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659in"/>
          <style:tab-stop style:type="left" style:position="1.162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659in"/>
          <style:tab-stop style:type="left" style:position="1.162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659in"/>
          <style:tab-stop style:type="left" style:position="1.1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7875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margin-left="0.075in">
        <style:tab-stops>
          <style:tab-stop style:type="left" style:position="3.3145in"/>
        </style:tab-stops>
      </style:paragraph-properties>
    </style:style>
    <style:style style:name="P32" style:parent-style-name="Normal" style:family="paragraph">
      <style:paragraph-properties fo:line-height="150%" fo:margin-left="0.075in">
        <style:tab-stops>
          <style:tab-stop style:type="left" style:position="3.31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50%" fo:margin-left="0.075in">
        <style:tab-stops>
          <style:tab-stop style:type="left" style:position="3.314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ADMINISTRACIJOS DIREKTORIUS</text:p>
      <text:p text:style-name="P9"/>
      <text:p text:style-name="P10"><text:span text:style-name="T11">ĮSAKYMAS</text:span></text:p>
      <text:p text:style-name="P12">DĖL Molėtų rajono savivaldybės administracijos direktoriaus 2021 m. lapkričio 25 d. įsakymo Nr. B6-1323 „Dėl Molėtų rajono savivaldybės socialinės priežiūros akreditavimo ir įstaigų teikiamos akredituotos socialinės priežiūros kokybės kontrolės tvarkos aprašo patvirtinimo“ pripažinimo netekusiu galios<text:line-break/></text:p>
      <text:p text:style-name="P13"/>
      <text:p text:style-name="P14">2023 m. gegužės 30 d. Nr. B6-486</text:p>
      <text:p text:style-name="P15"/>
      <text:p text:style-name="P16">Molėtai</text:p>
      <text:p text:style-name="P17"/>
      <text:p text:style-name="P18"/>
      <text:p text:style-name="P19"><text:span text:style-name="T20">Vadovaudamasis<text:s/></text:span><text:span text:style-name="T21">Lietuvos Respublikos vietos savivaldos įstatymo</text:span><text:span text:style-name="T22"><text:s/>34</text:span><text:span text:style-name="T23"> </text:span><text:span text:style-name="T24">straipsnio 6 dalies 2 punktu,<text:s/></text:span><text:span text:style-name="T25">Socialinės priežiūros akreditavimo tvarkos aprašo, patvirtinto Lietuvos Respublikos socialinės apsaugos ir darbo ministro 2020 m. birželio 30 d. įsakymu Nr. A1-622 „Dėl Socialinės priežiūros akreditavimo tvarkos aprašo patvirtinimo“, 4 punktu</text:span><text:span text:style-name="T26">,</text:span></text:p>
      <text:p text:style-name="P27"><text:span text:style-name="T28">p r i p a ž į s t u netekusiu galios Molėtų rajono savivaldybės administracijos direktoriaus<text:s/></text:span><text:span text:style-name="T29">2021 m. lapkričio 25 d. įsakymą Nr. B6-1323 „</text:span><text:span text:style-name="T30">Dėl Molėtų rajono savivaldybės socialinės priežiūros akreditavimo ir įstaigų teikiamos akredituotos socialinės priežiūros kokybės kontrolės tvarkos aprašo patvirtinimo“.</text:span></text:p>
      <text:p text:style-name="P31"/>
      <text:p text:style-name="P32"/>
      <text:p text:style-name="P33">Administracijos direktorius<text:tab/><text:tab/><text:tab/><text:tab/><text:tab/><text:tab/>Sigitas Žviny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bauskienė Genovaite</meta:initial-creator>
    <dc:creator>adlibuser</dc:creator>
    <meta:creation-date>2023-05-30T13:24:00Z</meta:creation-date>
    <dc:date>2023-05-30T13:24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4" meta:character-count="1104" meta:row-count="37" meta:non-whitespace-character-count="980"/>
  </office:meta>
</office:document-meta>
</file>