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2 M. LAPKRIČIO 9 D. NUTARIMU NR. VII-120 „DĖL LIETUVOS MOKSLO TARYBOS 2011 M. RUGSĖJO 19 D. NUTARIMO Nr. vii-80 „DĖL SKLAIDOS PROJEKTŲ IR JŲ ATASKAITŲ EKSPERTINIO VERTINIMO TVARKOS aprašo PATvirtinimo“ PAKEITIMO“ patvirtinto SKLAIDOS PROJEKTŲ IR JŲ ATASKAITŲ EKSPERTINIO VERTINIMO TVARKOS aprašo DALINIO PAKEITIMO</text:p>
      <text:p text:style-name="P6"/>
      <text:p text:style-name="P7">2013 m. gruodžio 16 d. Nr. VIII-10</text:p>
      <text:p text:style-name="P8">Vilnius</text:p>
      <text:p text:style-name="P9"/>
      <text:p text:style-name="P10"/>
      <text:p text:style-name="P11"><text:span text:style-name="T12">Lietuvos mokslo taryba n u t a r i a :</text:span></text:p>
      <text:p text:style-name="P13"><text:span text:style-name="T14">pakeisti Lietuvos mokslo tarybos 2012 m. lapkričio 9 d. nutarimu Nr. VII-120 „Dėl Lietuvos mokslo tarybos 2011 m. rugsėjo 19 d. nutarimo Nr. VII-80 „Dėl Sklaidos projektų ir jų ataskaitų ekspertinio vertinimo tvarkos aprašo patvirtinimo“ pakeitimo“ (Žin., 2012, Nr. </text:span><text:a xlink:href="http://www3.lrs.lt/pls/inter/dokpaieska.showdoc_l?p_id=437239" office:target-frame-name="_top" xlink:show="replace"><text:span text:style-name="T15">131-6640</text:span></text:a><text:span text:style-name="T16">) patvirtintą Sklaidos projektų ir jų ataskaitų ekspertinio vertinimo tvarkos aprašo 34 punktą ir išdėstyti jį taip:</text:span></text:p>
      <text:p text:style-name="P17"><text:span text:style-name="T18">„</text:span><text:span text:style-name="T19">34</text:span><text:span text:style-name="T20">. Ekspertų grupės darbas laikomas baigtu, kai yra atlikti atitinkami Aprašo 15 ar 18 punktuose nurodyti darbai ir kai grupės vadovas yra pasirašęs visus posėdžių protokolus, išanalizavęs, įvertinęs ekspertų grupės darbą. Atlyginimas kiekvienam ekspertų grupės nariui už ekspertinį vertinimą apskaičiuojamas vadovaujantis</text:span><text:span text:style-name="T21"><text:s/></text:span><text:span text:style-name="T22">Tarybos valdybos nustatyta ekspertų apmokėjimo už vertinimą tvarka.“</text:span></text:p>
      <text:p text:style-name="P23"/>
      <text:p text:style-name="P24"/>
      <text:p text:style-name="P25"/>
      <text:p text:style-name="P26"><text:span text:style-name="T27">Tarybos pirmininkas</text:span><text:span text:style-name="T28"><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8659in" fo:margin-bottom="1.2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2-29T11:40:00Z</meta:creation-date>
    <dc:date>2016-02-29T11:40:00Z</dc:date>
    <meta:template xlink:href="Normal" xlink:type="simple"/>
    <meta:editing-cycles>2</meta:editing-cycles>
    <meta:editing-duration>PT0S</meta:editing-duration>
    <meta:document-statistic meta:page-count="1" meta:paragraph-count="11" meta:word-count="203" meta:character-count="1378" meta:row-count="45" meta:non-whitespace-character-count="1186"/>
  </office:meta>
</office:document-meta>
</file>