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18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style:vertical-align="middle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text:s/></text:span></text:p>
      <text:p text:style-name="P13"><text:span text:style-name="T14">DĖL LIETUVOS RESPUBLIKOS APLINKOS MINiSTRO 2014 M Gegužės 20 D. ĮSAKYMO NR. D1-440 „DĖL<text:s/></text:span><text:span text:style-name="T15">Atliekų tvarkymo objektų pripažinimo valstybinės reikšmės atliekų tvarkymo objektais paraiškų vertinimo<text:s/></text:span><text:span text:style-name="T16">TVARKOS APRAŠO PATVIRTINIMO“ PAKEITIMO</text:span></text:p>
      <text:p text:style-name="P17"/>
      <text:p text:style-name="P18"><text:span text:style-name="T19">201</text:span><text:span text:style-name="T20">6<text:s/></text:span><text:span text:style-name="T21">m. birželio 22 d. Nr. D1-439</text:span></text:p>
      <text:p text:style-name="P22">Vilnius</text:p>
      <text:p text:style-name="P23"/>
      <text:p text:style-name="P24"><text:span text:style-name="T25">P a k e i č i u</text:span><text:span text:style-name="T26"><text:s/>Lietuvos<text:s/></text:span><text:span text:style-name="T27">Respublikos aplinkos ministro 2014 m. gegužės 20 d. įsakymo Nr. D1-440 „Dėl atliekų tvarkymo objektų pripažinimo valstybinės reikšmės atliekų tvarkymo objektais paraiškų vertinimo tvarkos aprašo patvirtinimo“ 2 punktą ir jį išdėstau taip:</text:span></text:p>
      <text:p text:style-name="P28"><text:span text:style-name="T29">„</text:span><text:span text:style-name="T30">2</text:span><text:span text:style-name="T31">. S u d a r a u šios sudėties<text:s/></text:span><text:span text:style-name="T32">Atliekų tvarkymo objektų pripažinimo valstybinės reikšmės atliekų tvarkymo objektais paraiškų vertinimo</text:span><text:span text:style-name="T33"><text:s/>komisiją:</text:span></text:p>
      <text:p text:style-name="P34">Algirdas Genevičius – aplinkos viceministras, komisijos pirmininkas.</text:p>
      <text:p text:style-name="P35">Nariai:</text:p>
      <text:p text:style-name="P36">Egidijus Anulis – Teisės ir personalo departamento direktorius;</text:p>
      <text:p text:style-name="P37">Dalius Krinickas – Aplinkos ministerijos Atliekų departamento direktorius;</text:p>
      <text:p text:style-name="P38"><text:span text:style-name="T39">Vytautas Krušinskas – Aplinkos apsaugos agentūros<text:s/></text:span><text:span text:style-name="T40">direktoriaus pavaduotojas;</text:span></text:p>
      <text:p text:style-name="P41">Aurelija Ložytė – Aplinkos ministerijos Atliekų departamento Atliekų projektų valdymo skyriaus vedėja;</text:p>
      <text:p text:style-name="P42">Petras Vileikis – Aplinkos ministerijos Atliekų departamento Atliekų projektų valdymo skyriaus vyriausiasis specialistas.“</text:p>
      <text:p text:style-name="P43"/>
      <text:p text:style-name="P44"/>
      <text:p text:style-name="Normal"/>
      <text:p text:style-name="P45"><text:span text:style-name="T46">Aplinkos ministras</text:span><text:span text:style-name="T47"><text:tab/></text:span><text:span text:style-name="T48"><text:tab/></text:span><text:span text:style-name="T49"><text:tab/></text:span><text:span text:style-name="T50"><text:tab/><text:s text:c="22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ozyte</meta:initial-creator>
    <dc:creator>Adlib User</dc:creator>
    <meta:creation-date>2016-06-28T07:23:00Z</meta:creation-date>
    <dc:date>2016-06-28T07:23:00Z</dc:date>
    <meta:print-date>2016-06-17T07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320" meta:row-count="67" meta:non-whitespace-character-count="1151"/>
  </office:meta>
</office:document-meta>
</file>