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page-number="1">
        <style:tab-stops/>
      </style:paragraph-properties>
    </style:style>
    <style:style style:name="T3" style:parent-style-name="DefaultParagraphFont" style:family="text">
      <style:text-properties fo:font-weight="bold" style:font-weight-asian="bold" style:font-weight-complex="bold" fo:text-transform="uppercase" fo:font-size="14pt" style:font-size-asian="14pt" style:font-size-complex="14pt"/>
    </style:style>
    <style:style style:name="P4" style:parent-style-name="Normal" style:family="paragraph">
      <style:paragraph-properties fo:text-align="center"/>
      <style:text-properties fo:font-size="14pt" style:font-size-asian="14pt" style:font-size-complex="14pt" fo:language="en" fo:country="US" style:language-asian="lt" style:country-asian="LT"/>
    </style:style>
    <style:style style:name="P5" style:parent-style-name="Normal" style:family="paragraph">
      <style:paragraph-properties fo:keep-with-next="always" fo:text-align="center" fo:margin-left="0.5909in" fo:margin-right="0.7875in">
        <style:tab-stops/>
      </style:paragraph-properties>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08in"/>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2479in" fo:text-indent="0.7875in">
        <style:tab-stops/>
      </style:paragraph-properties>
    </style:style>
    <style:style style:name="P44" style:parent-style-name="Normal" style:master-page-name="MPF1" style:family="paragraph">
      <style:paragraph-properties fo:break-before="page" fo:text-align="justify" fo:text-indent="4.2333in" style:page-number="1"/>
      <style:text-properties style:language-asian="ar" style:country-asian="SA" fo:hyphenate="false"/>
    </style:style>
    <style:style style:name="P46" style:parent-style-name="Normal" style:family="paragraph">
      <style:paragraph-properties fo:text-align="justify" fo:text-indent="4.2333in"/>
      <style:text-properties style:language-asian="ar" style:country-asian="SA" fo:hyphenate="false"/>
    </style:style>
    <style:style style:name="P47" style:parent-style-name="Normal" style:family="paragraph">
      <style:paragraph-properties fo:text-align="justify" fo:text-indent="4.2333in"/>
      <style:text-properties style:language-asian="ar" style:country-asian="SA" fo:hyphenate="false"/>
    </style:style>
    <style:style style:name="P48" style:parent-style-name="Normal" style:family="paragraph">
      <style:paragraph-properties fo:text-align="justify" fo:text-indent="4.2333in"/>
      <style:text-properties style:language-asian="ar" style:country-asian="SA" fo:hyphenate="false"/>
    </style:style>
    <style:style style:name="P49" style:parent-style-name="Normal" style:family="paragraph">
      <style:paragraph-properties fo:text-align="justify" fo:text-indent="4.2333in"/>
      <style:text-properties style:language-asian="ar" style:country-asian="SA" fo:hyphenate="false"/>
    </style:style>
    <style:style style:name="P50" style:parent-style-name="Normal" style:family="paragraph">
      <style:paragraph-properties fo:text-align="justify"/>
      <style:text-properties style:language-asian="ar" style:country-asian="SA" fo:hyphenate="false"/>
    </style:style>
    <style:style style:name="P51" style:parent-style-name="Normal" style:family="paragraph">
      <style:paragraph-properties fo:text-align="justify"/>
      <style:text-properties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text-align="justify"/>
      <style:text-properties style:language-asian="ar" style:country-asian="SA"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ar" style:country-asian="SA"/>
    </style:style>
    <style:style style:name="P60" style:parent-style-name="Normal" style:family="paragraph">
      <style:paragraph-properties fo:text-align="justify"/>
      <style:text-properties fo:font-weight="bold" style:font-weight-asian="bold" style:language-asian="ar" style:country-asian="SA"/>
    </style:style>
    <style:style style:name="P61" style:parent-style-name="Normal" style:family="paragraph">
      <style:paragraph-properties fo:text-align="justify" fo:text-indent="0.8659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8659in"/>
      <style:text-properties fo:hyphenate="false"/>
    </style:style>
    <style:style style:name="T65" style:parent-style-name="DefaultParagraphFont" style:family="text">
      <style:text-properties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659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8659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8659in"/>
      <style:text-properties fo:hyphenate="false"/>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8659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865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text-align="justify"/>
      <style:text-properties fo:font-weight="bold" style:font-weight-asian="bold" style:language-asian="ar" style:country-asian="SA" fo:hyphenate="false"/>
    </style:style>
    <style:style style:name="P92" style:parent-style-name="Normal" style:family="paragraph">
      <style:paragraph-properties fo:text-align="justify" fo:text-indent="0.865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margin-right="-0.0006in" fo:text-indent="0.865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8659in"/>
      <style:text-properties fo:hyphenate="false"/>
    </style:style>
    <style:style style:name="T103" style:parent-style-name="DefaultParagraphFont" style:family="text">
      <style:text-properties style:font-weight-complex="bold" style:language-asian="ar" style:country-asian="SA"/>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language-asian="ar" style:country-asian="SA"/>
    </style:style>
    <style:style style:name="T115" style:parent-style-name="DefaultParagraphFont" style:family="text">
      <style:text-properties fo:font-weight="bold" style:font-weight-asian="bold" style:language-asian="ar" style:country-asian="SA"/>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language-asian="ar" style:country-asian="SA"/>
    </style:style>
    <style:style style:name="P118" style:parent-style-name="Normal" style:family="paragraph">
      <style:paragraph-properties fo:text-align="justify"/>
      <style:text-properties style:language-asian="ar" style:country-asian="SA" fo:hyphenate="false"/>
    </style:style>
    <style:style style:name="P119" style:parent-style-name="Normal" style:family="paragraph">
      <style:paragraph-properties fo:text-align="justify" fo:text-indent="0.8659in"/>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8659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8659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8659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8659in"/>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8659in"/>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8659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865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8659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8659in"/>
      <style:text-properties fo:hyphenate="false"/>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8659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center"/>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language-asian="ar" style:country-asian="SA"/>
    </style:style>
    <style:style style:name="T155" style:parent-style-name="DefaultParagraphFont" style:family="text">
      <style:text-properties fo:font-weight="bold" style:font-weight-asian="bold" style:language-asian="ar" style:country-asian="SA"/>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language-asian="ar" style:country-asian="SA"/>
    </style:style>
    <style:style style:name="P158" style:parent-style-name="Normal" style:family="paragraph">
      <style:paragraph-properties fo:text-align="justify"/>
      <style:text-properties fo:font-weight="bold" style:font-weight-asian="bold" style:language-asian="ar" style:country-asian="SA" fo:hyphenate="false"/>
    </style:style>
    <style:style style:name="P159" style:parent-style-name="Normal" style:family="paragraph">
      <style:paragraph-properties fo:text-align="justify" fo:margin-right="-0.0006in"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865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659in"/>
      <style:text-properties fo:hyphenate="false"/>
    </style:style>
    <style:style style:name="P166" style:parent-style-name="Normal" style:family="paragraph">
      <style:paragraph-properties fo:text-align="justify" fo:text-indent="0.8659in"/>
      <style:text-properties fo:hyphenate="false"/>
    </style:style>
    <style:style style:name="P167" style:parent-style-name="Normal" style:family="paragraph">
      <style:paragraph-properties fo:text-align="justify" fo:text-indent="0.8659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center"/>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style:tab-stops>
          <style:tab-stop style:type="left" style:position="2.54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 direktorius</text:p>
      <text:p text:style-name="P6"/>
      <text:p text:style-name="P7">ĮSAKYMAS</text:p>
      <text:p text:style-name="P8">dėl VILNIAUS RAJONO SAVIVALDYBĖS ADMINISTRACIJOS DARBUOTOJŲ NUOTOLINIO DARBO paskelbus LIETUVOS RESPUBLIKOJE ekstremalią situaciją ir karantiną TVARKOS APRAŠO PATVIRTINIMO</text:p>
      <text:p text:style-name="P9"/>
      <text:p text:style-name="P10"><text:span text:style-name="T11">2020 m. balandžio 6 d. Nr. A2</text:span><text:span text:style-name="T12">7(1)</text:span><text:span text:style-name="T13">-843</text:span></text:p>
      <text:p text:style-name="P14">Vilnius</text:p>
      <text:p text:style-name="P15"/>
      <text:p text:style-name="P16"/>
      <text:p text:style-name="P17"><text:span text:style-name="T18">Vadovaudamasi</text:span><text:s/><text:span text:style-name="T19">Lietuvos Respublikos vietos savivaldos įstatymo 29 straipsnio 8 dalies 2 punktu, Lietuvos Respublikos darbo kodekso 52 straipsniu, Lietuvos Respublikos valstybės tarnybos įstatymo 50 straipsniu, Valstybės tarnautojų ir diplomatų nuotolinio darbo tvarkos aprašu, patvirtintu Lietuvos Respublikos Vyriausybės 2018 m. gruodžio 12 d. nutarimu Nr. 1296 „Dėl Valstybės tarnautojų ir diplomatų nuotolinio darbo tvarkos aprašo patvirtinimo“, Lietuvos Respublikos Vyriausybės 2020 m. vasario 26 d. nutarimu Nr. 152 „Dėl valstybės lygio ekstremalios situacijos paskelbimo“ ir 2020 m. kovo 16 d. nutarimu Nr. 207 „Dėl karantino Lietuvos Respublikoje paskelbimo“, remdamasi Vilniaus rajono savivaldybės administracijos direktoriaus 2020 m. kovo 16 d. įsakymu Nr. A27(1)-653 „Dėl karantino priemonių taikymo Vilniaus rajono savivaldybės administracijoje ir jos teritoriniuose padaliniuose“:<text:s/></text:span></text:p>
      <text:p text:style-name="P20"><text:span text:style-name="T21">1</text:span><text:span text:style-name="T22">.<text:s/></text:span><text:span text:style-name="T23">Tvirtinu</text:span><text:s/>Vilniaus rajono savivaldybės administracijos darbuotojų n<text:span text:style-name="T24">uotolinio darbo paskelbus Lietuvos Respublikoje ekstremalią situaciją ir karantiną tvarkos aprašą</text:span><text:s/>(pridedama)<text:span text:style-name="T25">.</text:span></text:p>
      <text:p text:style-name="P26"><text:span text:style-name="T27">2</text:span><text:span text:style-name="T28">. P a v e d u Personalo skyriui šį įsakymą išsiųsti visiems savivaldybės administracijos darbuotojams.</text:span></text:p>
      <text:p text:style-name="P29"><text:span text:style-name="T30">3</text:span><text:span text:style-name="T31">. Į s a k a u Administracijos skyrių vedėjams ir seniūnams užtikrinti kiekvieno skyriaus (seniūnijos) darbuotojo supažindinimą su šiuo įsakymu el. paštu. Duomenis apie susipažinimą saugomi skyriuje (seniūnijoje).</text:span></text:p>
      <text:p text:style-name="P32"><text:span text:style-name="T33">4</text:span><text:span text:style-name="T34">. N u r o d a u Viešųjų ir tarptautinių ryšių skyriui šį įsakymą skelbti teisės aktų registravimo sistemoje ir savivaldybės tinklapyje.<text:s/></text:span></text:p>
      <text:p text:style-name="Normal"/>
      <text:p text:style-name="Normal"/>
      <text:p text:style-name="Normal"/>
      <text:p text:style-name="Normal"><text:span text:style-name="T35">Administracijos 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0"/>Liucina Kotlovska</text:span></text:p>
      <text:p text:style-name="P43"/>
      <text:soft-page-break/>
      <text:p text:style-name="P44">PATVIRTINTA</text:p>
      <text:p text:style-name="P46">Vilniaus rajono savivaldybės<text:s/></text:p>
      <text:p text:style-name="P47">administracijos direktoriaus<text:s/></text:p>
      <text:p text:style-name="P48">2020 m. balandžio 6 d.<text:s/></text:p>
      <text:p text:style-name="P49">įsakymu Nr. A27(1)-843.</text:p>
      <text:p text:style-name="P50"/>
      <text:p text:style-name="P51"/>
      <text:p text:style-name="P52"><text:span text:style-name="T53">VILNIAUS RAJONO SAVIVALDYBĖS ADMINISTRACIJOS DARBUOTOJŲ NUOTOLINIO DARBO <text:s/>PASKELBUS LIETUVOS RESPUBLIKOJE EKSTREMALIĄ SITUACIJĄ IR KARANTIN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lniaus rajono savivaldybės administracijos nuotolinio darbo tvarkos aprašas (toliau – Aprašas) nustato nuotolinio darbo tvarką Vilniaus rajono savivaldybės administracijoje (toliau – Administracija), paskelbus Lietuvos Respublikoje ekstremalią situaciją ir karantiną.</text:span></text:p>
      <text:p text:style-name="P64"><text:span text:style-name="T65">2</text:span><text:span text:style-name="T66">.<text:s/></text:span><text:span text:style-name="T67">Nuotolinis darbas yra darbo organizavimo forma arba darbo atlikimo būdas, kai darbuotojas jam priskirtas darbo funkcijas su darbdaviu suderinta tvarka reguliariai atlieka nuotoliniu būdu, tai yra kitoje, negu darbovietė yra, vietoje, taip pat ir naudodamas informacines technologijas.</text:span></text:p>
      <text:p text:style-name="P68"><text:span text:style-name="T69">3</text:span><text:span text:style-name="T70">.<text:s/></text:span><text:span text:style-name="T71">Galimybe dirbti nuotoliniu būdu turi pasinaudoti visi Administracijos darbuotojai, kurių veiklos pobūdis ir specifika leidžia jiems priskirtas funkcijas atlikti šia darbo organizavimo forma</text:span><text:span text:style-name="T72">. Už atliktą darbą atsiskaitoma savo tiesioginiam vadovui ar jį pavaduojančiam asmeniui.</text:span></text:p>
      <text:p text:style-name="P73"><text:span text:style-name="T74">4</text:span><text:span text:style-name="T75">. Dėl nuotolinio darbo patirtos išlaidos darbuotojui nekompensuojamos.</text:span></text:p>
      <text:p text:style-name="P76"><text:span text:style-name="T77">5</text:span><text:span text:style-name="T78">. Nuotolinis darbas nesukelia tarnybos (darbo) stažo apskaičiavimo, skyrimo į aukštesnes pareigas, kvalifikacijos tobulinimo ribojimų, neriboja ir nevaržo kitų darbuotojų teisių.</text:span></text:p>
      <text:p text:style-name="P79"><text:span text:style-name="T80">6</text:span><text:span text:style-name="T81">. Nuotolinio darbo laikas darbo laiko apskaitos žiniaraštyje pažymimas sutartiniu žymėjimu.</text:span></text:p>
      <text:p text:style-name="P82"><text:span text:style-name="T83">7</text:span><text:span text:style-name="T84">.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span></text:p>
      <text:p text:style-name="P85"/>
      <text:p text:style-name="P86"><text:span text:style-name="T87">II</text:span><text:span text:style-name="T88"><text:s/>SKYRIUS</text:span></text:p>
      <text:p text:style-name="P89"><text:span text:style-name="T90">SPRENDIMŲ PRIĖMIMAS DĖL NUOTOLINIO DARBO</text:span></text:p>
      <text:p text:style-name="P91"/>
      <text:p text:style-name="P92"><text:span text:style-name="T93">8</text:span><text:span text:style-name="T94">. Lietuvos Respublikoje paskelbus ekstremalią situaciją ir karantiną, Administracijos direktorius priima įsakymą, kuriame nurodo nuotolinio darbo laikotarpį.</text:span></text:p>
      <text:p text:style-name="P95"><text:span text:style-name="T96">9</text:span><text:span text:style-name="T97">.<text:s/></text:span><text:span text:style-name="T98">Administracijos direktorius<text:s/></text:span><text:span text:style-name="T99">atšaukia</text:span><text:span text:style-name="T100"><text:s/>l</text:span><text:span text:style-name="T101">eidimą dirbti nuotolinį darbą, esant bent vienai iš šių aplinkybių:</text:span></text:p>
      <text:p text:style-name="P102"><text:span text:style-name="T103">9.1</text:span><text:span text:style-name="T104">.<text:s/></text:span><text:span text:style-name="T105"><text:s/>paskelbus ekstremalios situacijos ir karantino šalyje pabaigą;</text:span></text:p>
      <text:p text:style-name="P106"><text:span text:style-name="T107">9.2</text:span><text:span text:style-name="T108">. <text:s/>dėl nuotolinio darbo nukenčia darbuotojo atliekamų funkcijų kokybė ir efektyvumas;</text:span></text:p>
      <text:p text:style-name="P109"><text:span text:style-name="T110">9.3</text:span><text:span text:style-name="T111">. <text:s/>dėl nuotolinio darbo neužtikrinamas Administracijos tikslų ir uždavinių įgyvendinimas arba struktūrinio ar struktūrinio teritorinio padalinio, kuriame darbuotojas eina pareigas, funkcijų atlikimas.</text:span></text:p>
      <text:p text:style-name="P112"/>
      <text:p text:style-name="P113"><text:span text:style-name="T114">III</text:span><text:span text:style-name="T115"><text:s/>SKYRIUS</text:span></text:p>
      <text:p text:style-name="P116"><text:span text:style-name="T117">NUOTOLINIO DARBO SĄLYGOS IR TVARKA</text:span></text:p>
      <text:p text:style-name="P118"/>
      <text:p text:style-name="P119"><text:span text:style-name="T120">10</text:span><text:span text:style-name="T121">. Nuotolinio darbo dienos pradžia: 7.30 val. (seniūnijose 8.00 val.); pietų pertrauka: 11.30 – 12.15 val. (seniūnijose 12.00 – 12.45 val.); pabaiga pirmadienį – ketvirtadienį 16.30 val. (seniūnijose – 17.00 val.); penktadienį 15.15 val. (seniūnijose 15.45 val.). Darbuotojai, kuriems nustatytas ne visas darbo laikas, individualus darbo grafikas ir dirbantys ne visu etatu, dirba griežtai lakydamiesi jiems nustatytų darbo laiko normų.<text:s/></text:span></text:p>
      <text:p text:style-name="P122"><text:span text:style-name="T123">11</text:span><text:span text:style-name="T124">. Darbuotojas, dirbantis nuotoliniu būdu privalo:</text:span></text:p>
      <text:p text:style-name="P125"><text:span text:style-name="T126">11.1</text:span><text:span text:style-name="T127">. turėti nuolat veikiančią interneto prieigą, reikiamą kompiuterinę techniką ir programinę įrangą, leidžiančią prisijungti prie dokumentų valdymo sistemos ir kitų Administracijos veikloje naudojamų informacinių, elektroninio pašto sistemų, gauti pavedimus elektronine forma (elektroniniu paštu ir (ar) telefonu), išsiųsti atliktas užduotis;</text:span></text:p>
      <text:p text:style-name="P128"><text:span text:style-name="T129">11.2</text:span><text:span text:style-name="T130">. užtikrinti, kad darbo nuotoliniu būdu vietoje nuolat būtų nuolatinė interneto prieiga, kompiuterinė technika ir telefonas;</text:span></text:p>
      <text:p text:style-name="P131"><text:span text:style-name="T132">11.3</text:span><text:span text:style-name="T133">. darbo laiku nuolat, bet ne rečiau kaip kas 30 minučių, tikrinti savo tarnybinį elektroninį paštą;</text:span></text:p>
      <text:p text:style-name="P134"><text:span text:style-name="T135">11.4</text:span><text:span text:style-name="T136">. operatyviai atsakyti į elektroninius pranešimus ir atsiliepti į skambučius. Į skambučius rekomenduojama atsiliepti ir pasibaigus darbo laikui;</text:span></text:p>
      <text:p text:style-name="P137"><text:span text:style-name="T138">11.5</text:span><text:span text:style-name="T139">. prireikus per su tiesioginiu vadovu ar jį pavaduojančiu asmeniu suderintą terminą atvykti į Administracijos patalpas arba kitą nurodytą vietą<text:s/></text:span>atlikti paskirtų funkcijų<text:span text:style-name="T140">;</text:span></text:p>
      <text:p text:style-name="P141"><text:span text:style-name="T142">11.6</text:span><text:span text:style-name="T143">. įvykdyti suformuotas užduotis, pateiktus pavedimus nustatyta tvarka ir terminais;</text:span></text:p>
      <text:p text:style-name="P144"><text:span text:style-name="T145">11.7</text:span><text:span text:style-name="T146">. griežtai laikytis teisės aktuose nustatytų darbų saugos ir sveikatos, duomenų apsaugos ir kitų teisės aktų reikalavimų.</text:span></text:p>
      <text:p text:style-name="P147">12.<text:s/><text:span text:style-name="T148">Darbuotojui, dirbančiam nuotoliniu būdu, konkrečias užduotis, pavedimus pateikia ir jų įgyvendinimo terminus nustato darbuotojo tiesioginis vadovas ar jį pavaduojantis asmuo elektronine forma (per dokumentų valdymo sistemą arba elektroniniu paštu) ir (ar)<text:s/></text:span>žodžiu telefonu.</text:p>
      <text:p text:style-name="P149"><text:span text:style-name="T150">13</text:span><text:span text:style-name="T151">.<text:s/></text:span>Darbuotojui, dirbančiam nuotoliniu būdu, gali būti pavesta vykdyti ir kitas funkcijas, nenumatytas pareigybės aprašyme, susijusias su savivaldybėms priskiriamomis funkcijomis ekstremalios situacijos ir karantino laikotarpiu.</text:p>
      <text:p text:style-name="P152"/>
      <text:p text:style-name="P153"><text:span text:style-name="T154">IV</text:span><text:span text:style-name="T155"><text:s/>SKYRIUS</text:span></text:p>
      <text:p text:style-name="P156"><text:span text:style-name="T157">BAIGIAMOSIOS NUOSTATOS</text:span></text:p>
      <text:p text:style-name="P158"/>
      <text:p text:style-name="P159"><text:span text:style-name="T160">14</text:span><text:span text:style-name="T161">. Už šio aprašo 11.1 – 11.7 punktų reikalavimų nesilaikymą taikoma drausminė ar tarnybinė atsakomybė.<text:s/></text:span></text:p>
      <text:p text:style-name="P162"><text:span text:style-name="T163">15</text:span><text:span text:style-name="T164">. Darbuotojui atsisakius dirbti nuotoliniu būdu, neturint tokiam darbui atlikti reikiamos įrangos, interneto ryšio prieigos, esant numatytoms 9.2. p. aplinkybėms, taip pat atsisakius vykdyti kitas jam pavestas užduotis, gali būti forminama prastova teisės aktų nustatyta tvarka.</text:span></text:p>
      <text:p text:style-name="P165">16. Nuotoliniu būdu atliekamo darbo pobūdis ir specifika, užduočių formavimas, vykdymas, atsiskaitymas už jų rezultatus nesiskiria nuo darbo įprastu būdu, jei Administracija nenuspręndžia kitaip.</text:p>
      <text:p text:style-name="P166">17. Aprašas keičiamas, pripažįstamas netekusiu galios Administracijos direktoriaus įsakymu.</text:p>
      <text:p text:style-name="P167"><text:span text:style-name="T168">18</text:span><text:span text:style-name="T169">.<text:s/></text:span>Ginčai dėl šiame Apraše reglamentuojamų klausimų sprendžiami Lietuvos Respublikos įstatymų nustatyta tvarka.</text:p>
      <text:p text:style-name="P170"/>
      <text:p text:style-name="P171"><text:span text:style-name="T172">______________________________________</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meta:initial-creator>
    <dc:creator>adlibuser</dc:creator>
    <meta:creation-date>2021-02-19T11:03:00Z</meta:creation-date>
    <dc:date>2021-02-19T11:03:00Z</dc:date>
    <meta:template xlink:href="Normal.dotm" xlink:type="simple"/>
    <meta:editing-cycles>2</meta:editing-cycles>
    <meta:editing-duration>PT0S</meta:editing-duration>
    <meta:document-statistic meta:page-count="3" meta:paragraph-count="43" meta:word-count="925" meta:character-count="7556" meta:row-count="196" meta:non-whitespace-character-count="6674"/>
  </office:meta>
</office:document-meta>
</file>