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0%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0%">
        <style:tab-stops>
          <style:tab-stop style:type="left" style:position="6.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justify" style:vertical-align="middle" fo:line-height="120%">
        <style:tab-stops>
          <style:tab-stop style:type="left" style:position="6.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ių biocidinių produktų AUTORIZAvimo IR veterinarinių biocidinių produktų AUTORIZACIJOS PRATĘSIMO</text:p>
      <text:p text:style-name="P6"/>
      <text:p text:style-name="P7">2013 m. gruodžio 18 d. Nr. B1-809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 m. liepos 8 d. įsakymu Nr. 358 (Žin., 2002, Nr. 79-3361), Biocidų autorizacijos ir registracijos taisyklėmis, patvirtintomis Lietuvos Respublikos</text:span><text:span text:style-name="T13"><text:s/>sveikatos apsaugos ministro 2002 m. rugpjūčio 14 d. įsakymu Nr. 421 (Žin., 2002, Nr. 87-3760), ir Valstybinės maisto ir veterinarijos tarnybos direktoriaus 2008 m. rugpjūčio 25 d. įsakymu Nr. B1-440 „Dėl veterinarinių biocidinių produktų autorizacijos“ (Ž</text:span><text:span text:style-name="T14">in., 2008, Nr. 100-3883; 2013, Nr. 100-4973):</text:span></text:p>
      <text:p text:style-name="P15"><text:span text:style-name="T16">1</text:span><text:span text:style-name="T17">. N u r o d a u:</text:span></text:p>
      <text:p text:style-name="P18"><text:span text:style-name="T19">1.1</text:span><text:span text:style-name="T20">. autorizuoti  šiuos veterinarinius biocidinius produktus:</text:span></text:p>
      <text:p text:style-name="P21"><text:span text:style-name="T22">1.1.1</text:span><text:span text:style-name="T23">. IODOFENCE, skystis (DeLaval NV, Belgija),</text:span></text:p>
      <text:p text:style-name="P24"><text:span text:style-name="T25">1.1.2</text:span><text:span text:style-name="T26">. LD 100 A, milteliai (Arthur Schopf Hygiene GmbH&amp;Co. KG, Vokiet</text:span><text:span text:style-name="T27">ija);</text:span></text:p>
      <text:p text:style-name="P28"><text:span text:style-name="T29">1.2</text:span><text:span text:style-name="T30">. pratęsti šių veterinarinių biocidinių produktų autorizaciją:</text:span></text:p>
      <text:p text:style-name="P31"><text:span text:style-name="T32">1.2.1</text:span><text:span text:style-name="T33">. QUALITON A, skystis (Fink Tec GmbH, Vokietija),</text:span></text:p>
      <text:p text:style-name="P34"><text:span text:style-name="T35">1.2.2</text:span><text:span text:style-name="T36">. FINK-LACTIC PreWash, skystis (Fink Tec GmbH, Vokietija).</text:span></text:p>
      <text:p text:style-name="P37"><text:span text:style-name="T38">2</text:span><text:span text:style-name="T39">. P a v e d u:</text:span></text:p>
      <text:p text:style-name="P40"><text:span text:style-name="T41">2.1</text:span><text:span text:style-name="T42">. įsakymo vykdymą Nacion</text:span><text:span text:style-name="T43">aliniam maisto ir veterinarijos rizikos vertinimo institutui;</text:span></text:p>
      <text:p text:style-name="P44"><text:span text:style-name="T45">2.2</text:span><text:span text:style-name="T46">. įsakymo vykdymo kontrolę Valstybinės maisto ir veterinarijos tarnybos direktoriaus pavaduotojui pagal administruojamą sritį.</text:span></text:p>
      <text:p text:style-name="P47"/>
      <text:p text:style-name="P48"><text:span text:style-name="T49">Direktorius</text:span><text:span text:style-name="T50"><text:tab/>Jonas Milius</text:span></text:p>
      <text:p text:style-name="P51"><text:span text:style-name="T52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4:37:00Z</meta:creation-date>
    <dc:date>2014-01-01T14:37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7" meta:row-count="10" meta:non-whitespace-character-count="1302"/>
  </office:meta>
</office:document-meta>
</file>