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2361in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justify"/>
      <style:text-properties style:font-name-asian="Courier New"/>
    </style:style>
    <style:style style:name="P18" style:parent-style-name="Normal" style:family="paragraph">
      <style:paragraph-properties fo:text-align="justify" fo:text-indent="0.5215in"/>
      <style:text-properties style:font-name-asian="Courier New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722in" fo:background-color="#FFFFFF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text-indent="0.4722in" fo:background-color="#FFFFFF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P33" style:parent-style-name="Normal" style:family="paragraph">
      <style:paragraph-properties fo:text-align="justify" fo:text-indent="0.4722in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margin-left="0.472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0.472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0.472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0.47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2014 metais skirstomų mokinio krepšelio lėšų dalių mokymo reikmėms TENKINTI NUSTATYMO</text:p>
      <text:p text:style-name="P14"/>
      <text:p text:style-name="P15">2014 m. kovo 27 d. Nr. T-77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4 dalimi, Lietuvos Respublikos švietimo įstatymo 67 straipsnio 2 dalimi, Lietuvos Respublikos Vyriausybės 2001 m. birželio 27 d. nutarimo Nr. 785 „Dėl Mokinio krepšelio lėšų apskaičiavimo ir paskirstymo metodikos patvirtinimo“ 9 ir 10 punktais, Šiaulių miesto savivaldybės taryba<text:s/></text:span><text:span text:style-name="T21">nusprendžia<text:s/></text:span><text:span text:style-name="T22">nustatyti tokias Šiaulių miesto savivaldybės 2014 metais skirstomų mokinio krepšelio lėšų dalis mokymo reikmėms tenkinti:</text:span></text:p>
      <text:p text:style-name="P23"><text:span text:style-name="T24">1</text:span><text:span text:style-name="T25">. 13,2<text:s/></text:span><text:span text:style-name="T26">procento – pedagoginei psichologinei pagalbai organizuoti</text:span><text:span text:style-name="T27">.</text:span></text:p>
      <text:p text:style-name="P28"><text:span text:style-name="T29">2</text:span><text:span text:style-name="T30">. 2,2<text:s/></text:span><text:span text:style-name="T31">procento – <text:s/>brandos egzaminams organizuoti ir vykdyti</text:span><text:span text:style-name="T32">.</text:span></text:p>
      <text:p text:style-name="P33"><text:span text:style-name="T34">3</text:span><text:span text:style-name="T35">.<text:s/></text:span><text:span text:style-name="T36">2,3<text:s/></text:span><text:span text:style-name="T37">procento – profesinės linkmės moduliams mokyklose, vykdančiose neformaliojo vaikų švietimo programas, finansuoti, kai vienam mokiniui<text:s/></text:span><text:span text:style-name="T38">skiriama 122</text:span><text:span text:style-name="T39"><text:s/>Lt per mėnesį</text:span><text:span text:style-name="T40">.</text:span></text:p>
      <text:p text:style-name="P41"><text:span text:style-name="T42">4</text:span><text:span text:style-name="T43">.<text:s/></text:span><text:span text:style-name="T44">21,9<text:s/></text:span><text:span text:style-name="T45">procento – neformaliajam švietimui, papildančiam bendrąsias pradinio, pagrindinio ir vidurinio ugdymo programas, kai vienam mokiniui<text:s/></text:span><text:span text:style-name="T46">skiriama</text:span><text:span text:style-name="T47"><text:s/>14 Lt per mėnesį.<text:s/></text:span></text:p>
      <text:p text:style-name="P48"><text:span text:style-name="T49">5</text:span><text:span text:style-name="T50">. 38,2 procento – bendrojo ugdymo, ikimokyklinio ir priešmokyklinio ugdymo prieinamumui užtikrinti, ikimokyklinio ir priešmokyklinio ugdymo formų įvairovei įgyvendinti</text:span><text:span text:style-name="T51">.</text:span></text:p>
      <text:p text:style-name="P52"><text:span text:style-name="T53">6</text:span><text:span text:style-name="T54">.<text:s/></text:span><text:span text:style-name="T55">22,2 procento – bendrojo ugdymo mokykloms pedagoginei psichologinei pagalbai, neformaliajam švietimui, pedagoginių darbuotojų tarifinių atlygių koeficientų skirtumams išlyginti,<text:s/></text:span><text:span text:style-name="T56">mažiau pasirenkamų užsienio kalbų (prancūzų, vokiečių</text:span><text:span text:style-name="T57"><text:s/>ir kitų</text:span><text:span text:style-name="T58">) mokymuisi<text:s/></text:span><text:span text:style-name="T59">f</text:span><text:span text:style-name="T60">inansuoti mobiliosiose grupėse, mažesnėse už numatytąsias<text:s/></text:span><text:span text:style-name="T61">švietimo ir mokslo ministro tvirtinamuose</text:span><text:span text:style-name="T62"><text:s/></text:span><text:span text:style-name="T63">bendruosiuose pradinio, pagrindinio ir vidurinio ugdymo programų ugdymo planuose, kai mokykloms<text:s/></text:span><text:span text:style-name="T64">skiriama proporcingai pagal mokyklos sutartinių mokinių skaičių ir naudojama <text:s/>pagal poreikį nurodytoms mokymo reikmėms tenkinti.</text:span></text:p>
      <text:p text:style-name="P65">Šis sprendimas gali būti skundžiamas Lietuvos Respublikos administracinių bylų teisenos įstatymo nustatyta tvarka.</text:p>
      <text:p text:style-name="P66"/>
      <text:p text:style-name="P67"/>
      <text:p text:style-name="P68"/>
      <text:p text:style-name="P69"/>
      <text:p text:style-name="P70"/>
      <text:p text:style-name="P71">Savivaldybės meras<text:tab/><text:tab/><text:s text:c="20"/><text:tab/><text:tab/><text:tab/><text:tab/><text:s text:c="16"/>Justinas Sartauskas<text:s/><text:tab/><text:tab/><text:tab/><text:s text:c="47"/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SYSTEM</dc:creator>
    <meta:creation-date>2014-04-01T13:19:00Z</meta:creation-date>
    <dc:date>2014-04-01T13:19:00Z</dc:date>
    <meta:print-date>2014-03-27T15:32:00Z</meta:print-date>
    <meta:template xlink:href="tarybos%20sprendimas" xlink:type="simple"/>
    <meta:editing-cycles>2</meta:editing-cycles>
    <meta:editing-duration>PT0S</meta:editing-duration>
    <meta:document-statistic meta:page-count="1" meta:paragraph-count="4" meta:word-count="328" meta:character-count="2194" meta:row-count="15" meta:non-whitespace-character-count="1870"/>
  </office:meta>
</office:document-meta>
</file>