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Normal" style:family="paragraph">
      <style:paragraph-properties fo:keep-with-next="always" fo:text-align="center"/>
      <style:text-properties style:font-weight-complex="bold" fo:font-size="11.5pt" style:font-size-asian="11.5pt" style:font-size-complex="11.5pt"/>
    </style:style>
    <style:style style:name="P16" style:parent-style-name="Normal" style:family="paragraph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style:font-weight-complex="bold" fo:font-size="11.5pt" style:font-size-asian="11.5pt" style:font-size-complex="11.5pt"/>
    </style:style>
    <style:style style:name="P63" style:parent-style-name="Normal" style:family="paragraph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958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3 M. KOVO 22 D. ĮSAKYMO NR. DĮ-77 „DĖL ĮMONĖS VEIKLOS STATISTINĖS ATASKAITOS F-01 (METINĖS)<text:s/></text:span><text:span text:style-name="T11">FORMOS</text:span><text:span text:style-name="T12"><text:s/>PATVIRTINIMO“ PAKEITIMO</text:span></text:p>
      <text:p text:style-name="P13"/>
      <text:p text:style-name="P14">2014 m. kovo 12 d. Nr. DĮ-70</text:p>
      <text:p text:style-name="P15">Vilnius</text:p>
      <text:p text:style-name="P16"/>
      <text:p text:style-name="P17"><text:span text:style-name="T18">Pakeičiu</text:span><text:span text:style-name="T19"><text:s/>Įmonės veiklos statistinės ataskaitos F-01 (metinės) (toliau – ataskaita F-01) formą, patvirtintą Lietuvos statistikos departamento generalinio direktoriaus 2013 m. kovo 22 d. įsakymu Nr. DĮ-77 „Dėl Įmonės veiklos statistinės ataskaitos F-01 (metinės) formos patvirtinimo“ ir:</text:span></text:p>
      <text:p text:style-name="P20"><text:span text:style-name="T21">1</text:span><text:span text:style-name="T22">. išbraukiu:</text:span></text:p>
      <text:p text:style-name="P23"><text:span text:style-name="T24">1.1</text:span><text:span text:style-name="T25">. ataskaitos F-01 1 priedo „Informacija dėl verslo struktūros statistinio tyrimo (Įmonės veiklos statistinė ataskaita F-01 (metinė) skyriuose:</text:span></text:p>
      <text:p text:style-name="P26"><text:span text:style-name="T27">1.1.1</text:span><text:span text:style-name="T28">. „Statistinio tyrimo teisinis pagrindas“ žodžius „Žin., 1993, Nr. 54-1048; 1999, Nr. 114-3299“ ir „Žin., 2001, Nr. 43-1515“;</text:span></text:p>
      <text:p text:style-name="P29"><text:span text:style-name="T30">1.1.2</text:span><text:span text:style-name="T31">. „Statistinių duomenų pateikimo tvarkos pažeidimas“ žodžius „Žin., 1992, Nr. 21-610; 2000, Nr. 54-1557“;</text:span></text:p>
      <text:p text:style-name="P32"><text:span text:style-name="T33">1.2</text:span><text:span text:style-name="T34">. ataskaitos F-01 2 priedo „Paaiškinimai įmonės veiklos statistinei ataskaitai F-01 (metinei) pildyti“ (toliau – 2 priedas):</text:span></text:p>
      <text:p text:style-name="P35"><text:span text:style-name="T36">1.2.1</text:span><text:span text:style-name="T37">. 2.4.1 punkte žodžius „naujų darbo rinkos dalyvių darbo užmokestis“;</text:span></text:p>
      <text:p text:style-name="P38"><text:span text:style-name="T39">1.2.2</text:span><text:span text:style-name="T40">. punkte 2.5 žodžius „įskaitant nuo naujiems darbo rinkos dalyviams apskaičiuoto darbo užmokesčio visą įmoką, kurios dotuojama dalis nurodoma ataskaitos IX skyriaus „Panaudota subsidijų dotacijų“ 672 eilutėje“;</text:span></text:p>
      <text:p text:style-name="P41"><text:span text:style-name="T42">1.2.3</text:span><text:span text:style-name="T43">. 3.1 punkte žodžius „Žin., 1994, Nr. 102-2049; 2004, Nr. 4-24“;</text:span></text:p>
      <text:p text:style-name="P44"><text:span text:style-name="T45">1.2.4</text:span><text:span text:style-name="T46">. 5.7 punkto išnašoje žodžius „Žin., 2007, Nr. 119-4877“;</text:span></text:p>
      <text:p text:style-name="P47"><text:span text:style-name="T48">1.2.5</text:span><text:span text:style-name="T49">. 9.1 punkte žodžius „Žin., 2004, Nr. 20-616; 2008, Nr. 109-4183“;</text:span></text:p>
      <text:p text:style-name="P50"><text:span text:style-name="T51">2</text:span><text:span text:style-name="T52">. išdėstau 2 priedo 1 punktą taip: „Įmonės veiklos statistinėje ataskaitoje F-01 (metinėje) (toliau – ataskaita F-01) pateikiami įmonės finansinių metų statistiniai duomenys. Jeigu finansiniai metai nesutampa su kalendoriniais, teikiami turimi duomenys už finansinius metus, artimiausius kalendoriniams, pvz., jeigu įmonės finansinių metų pradžia 2012-07-01, pildant 2013 m. ataskaitą F-01, teikiami 2012-07-01–2013-06-30 laikotarpio statistiniai duomenys“;</text:span></text:p>
      <text:p text:style-name="P53"><text:span text:style-name="T54">3</text:span><text:span text:style-name="T55">. įrašau ataskaitos F-01 2 priedo 9.1. punkte vietoj žodžių „su paskutiniais pakeitimais, padarytais 2010 m. rugpjūčio 10 d. Komisijos reglamentu (ES) Nr. 715/2010 (OL 2010 L 210, p. 1)“ žodžius „su paskutiniais pakeitimais, padarytais 2013 m. gegužės 13 d. Tarybos reglamentu (ES) Nr. 517/2013 (OL 2013 L 158, p. 1)“.</text:span></text:p>
      <text:p text:style-name="P56"/>
      <text:p text:style-name="P57"/>
      <text:p text:style-name="P58"/>
      <text:p text:style-name="P59"><text:span text:style-name="T60">Generalinė direktorė</text:span><text:span text:style-name="T61"><text:tab/></text:span><text:span text:style-name="T62">Vilija Lapėnienė</text:span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3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17-03-10T07:20:00Z</meta:creation-date>
    <dc:date>2017-03-10T07:20:00Z</dc:date>
    <meta:print-date>2014-03-07T08:14:00Z</meta:print-date>
    <meta:template xlink:href="Isakymas_elforma.dot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1" meta:paragraph-count="11" meta:word-count="320" meta:character-count="2501" meta:row-count="37" meta:non-whitespace-character-count="2192"/>
  </office:meta>
</office:document-meta>
</file>