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8" style:parent-style-name="Normal" style:family="paragraph">
      <style:paragraph-properties fo:text-align="center" fo:margin-left="0.0055in">
        <style:tab-stops>
          <style:tab-stop style:type="center" style:position="3.9375in"/>
        </style:tab-stops>
      </style:paragraph-properties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margin-left="0.0055in">
        <style:tab-stops/>
      </style:paragraph-properties>
      <style:text-properties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4" style:parent-style-name="DefaultParagraphFont" style:family="text">
      <style:text-properties fo:font-weight="bold" style:font-weight-asian="bold" style:language-complex="he" style:country-complex="IL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margin-left="0.0055in">
        <style:tab-stops/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 fo:margin-left="0.0055in">
        <style:tab-stops/>
      </style:paragraph-properties>
    </style:style>
    <style:style style:name="T28" style:parent-style-name="DefaultParagraphFont" style:family="text">
      <style:text-properties fo:font-weight="bold" style:font-weight-asian="bold" style:language-complex="he" style:country-complex="IL"/>
    </style:style>
    <style:style style:name="P29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0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1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2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33" style:parent-style-name="Normal" style:family="paragraph">
      <style:text-properties style:language-complex="he" style:country-complex="IL"/>
    </style:style>
    <style:style style:name="P34" style:parent-style-name="Normal" style:family="paragraph">
      <style:paragraph-properties fo:text-align="justify" fo:line-height="150%" fo:text-indent="0.9013in"/>
    </style:style>
    <style:style style:name="T35" style:parent-style-name="DefaultParagraphFont" style:family="text">
      <style:text-properties style:language-complex="he" style:country-complex="IL"/>
    </style:style>
    <style:style style:name="P36" style:parent-style-name="Normal" style:family="paragraph">
      <style:paragraph-properties fo:text-align="justify" fo:line-height="150%" fo:text-indent="0.9013in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P40" style:parent-style-name="Normal" style:family="paragraph">
      <style:paragraph-properties fo:text-align="justify" fo:line-height="150%" fo:text-indent="0.9013in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P43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4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5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6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  <style:text-properties style:language-complex="he" style:country-complex="IL"/>
    </style:style>
    <style:style style:name="P47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48" style:parent-style-name="Normal" style:master-page-name="MPF1" style:family="paragraph">
      <style:paragraph-properties fo:break-before="page" fo:line-height="150%" fo:margin-left="3.7409in">
        <style:tab-stops/>
      </style:paragraph-properties>
      <style:text-properties style:font-weight-complex="bold" style:font-size-complex="12pt"/>
    </style:style>
    <style:style style:name="P64" style:parent-style-name="Normal" style:family="paragraph">
      <style:paragraph-properties fo:line-height="150%" fo:margin-left="3.7409in">
        <style:tab-stops/>
      </style:paragraph-properties>
      <style:text-properties style:font-weight-complex="bold" style:font-size-complex="12pt"/>
    </style:style>
    <style:style style:name="P65" style:parent-style-name="Normal" style:family="paragraph">
      <style:paragraph-properties fo:line-height="150%" fo:margin-left="3.7409in">
        <style:tab-stops/>
      </style:paragraph-properties>
      <style:text-properties style:font-weight-complex="bold" style:font-size-complex="12pt"/>
    </style:style>
    <style:style style:name="P66" style:parent-style-name="Normal" style:family="paragraph">
      <style:paragraph-properties fo:line-height="150%" fo:margin-left="3.7409in">
        <style:tab-stops/>
      </style:paragraph-properties>
      <style:text-properties style:font-weight-complex="bold" style:font-size-complex="12pt"/>
    </style:style>
    <style:style style:name="P67" style:parent-style-name="Normal" style:family="paragraph">
      <style:paragraph-properties fo:line-height="150%" fo:margin-left="3.7409in">
        <style:tab-stops/>
      </style:paragraph-properties>
      <style:text-properties style:font-weight-complex="bold" style:font-size-complex="12pt"/>
    </style:style>
    <style:style style:name="P68" style:parent-style-name="Normal" style:family="paragraph">
      <style:paragraph-properties fo:line-height="150%" fo:margin-left="3.7409in">
        <style:tab-stops/>
      </style:paragraph-properties>
      <style:text-properties style:font-weight-complex="bold" style:font-size-complex="12pt"/>
    </style:style>
    <style:style style:name="P69" style:parent-style-name="Normal" style:family="paragraph">
      <style:paragraph-properties fo:line-height="150%" fo:margin-left="3.7409in">
        <style:tab-stops/>
      </style:paragraph-properties>
      <style:text-properties style:font-weight-complex="bold" style:font-size-complex="12pt"/>
    </style:style>
    <style:style style:name="P70" style:parent-style-name="Normal" style:family="paragraph">
      <style:paragraph-properties fo:line-height="150%" fo:margin-left="3.7409in">
        <style:tab-stops/>
      </style:paragraph-properties>
      <style:text-properties style:font-weight-complex="bold" style:font-size-complex="12pt"/>
    </style:style>
    <style:style style:name="P71" style:parent-style-name="Normal" style:family="paragraph">
      <style:paragraph-properties fo:text-align="justify"/>
      <style:text-properties fo:font-weight="bold" style:font-weight-asian="bold"/>
    </style:style>
    <style:style style:name="P72" style:parent-style-name="Normal" style:family="paragraph">
      <style:paragraph-properties fo:text-align="justify"/>
      <style:text-properties fo:font-weight="bold" style:font-weight-asian="bold"/>
    </style:style>
    <style:style style:name="P73" style:parent-style-name="Normal" style:family="paragraph">
      <style:paragraph-properties fo:text-align="center" fo:line-height="150%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align="center"/>
      <style:text-properties fo:font-weight="bold" style:font-weight-asian="bold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333333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333333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333333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letter-spacing="-0.0027in" style:font-size-complex="12p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fo:letter-spacing="-0.0027in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color="#333333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color="#333333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color="#333333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7875in">
        <style:tab-stops>
          <style:tab-stop style:type="left" style:position="0.5909in"/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color="#333333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color="#333333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text-align="center" fo:line-height="150%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/>
      <text:p text:style-name="P18"><text:span text:style-name="T19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KAUNO MIESTO SAVIVALDYBĖS TARYBA</text:p>
      <text:p text:style-name="P22"/>
      <text:p text:style-name="P23"><text:span text:style-name="T24">SPRENDIMAS</text:span></text:p>
      <text:p text:style-name="P25"/>
      <text:p text:style-name="P26"/>
      <text:p text:style-name="P27"><text:span text:style-name="T28">DĖL KAUNO MIESTO SAVIVALDYBĖS TARYBOS 2018 M. BIRŽELIO 26 D. SPRENDIMO NR. T-329 „DĖL KAUNO SPECIALIOSIOS MOKYKLOS PERKAMOS (PARDUODAMOS) AR FINANSUOJAMOS DIENOS SOCIALINĖS GLOBOS IR TRUMPALAIKĖS SOCIALINĖS GLOBOS PASLAUGŲ KAINŲ“ PAKEITIMO</text:span></text:p>
      <text:p text:style-name="P29"/>
      <text:p text:style-name="P30"/>
      <text:p text:style-name="P31">2021 m. gruodžio 21 d. <text:s text:c="3"/>Nr. T-556</text:p>
      <text:p text:style-name="P32">Kaunas</text:p>
      <text:p text:style-name="P33"/>
      <text:p text:style-name="P34"><text:span text:style-name="T35">Kauno miesto savivaldybės taryba <text:s/>n u s p r e n d ž i a:<text:s/></text:span></text:p>
      <text:p text:style-name="P36"><text:span text:style-name="T37">1</text:span><text:span text:style-name="T38">. Pakeisti Kauno miesto savivaldybės tarybos 2018 m. birželio 26 d. sprendimo<text:s/></text:span><text:span text:style-name="T39"><text:line-break/>Nr. T-329 „Dėl Kauno specialiosios mokyklos perkamos (parduodamos) ar finansuojamos dienos socialinės globos ir trumpalaikės socialinės globos paslaugų kainų“ priedą ir jį išdėstyti nauja redakcija (pridedama).<text:s/></text:span></text:p>
      <text:p text:style-name="P40"><text:span text:style-name="T41">2</text:span><text:span text:style-name="T42">. Šis sprendimas įsigalioja 2022 m. sausio 1 dieną.<text:s/></text:span></text:p>
      <text:p text:style-name="P43"/>
      <text:p text:style-name="P44"/>
      <text:p text:style-name="P45"/>
      <text:p text:style-name="P46">Savivaldybės meras<text:tab/><text:tab/>Visvaldas Matijošaitis</text:p>
      <text:p text:style-name="P47"/>
      <text:soft-page-break/>
      <text:p text:style-name="P48">Kauno miesto savivaldybės tarybos<text:s/></text:p>
      <text:p text:style-name="P64">2018 m. birželio 26 d.<text:s/></text:p>
      <text:p text:style-name="P65">sprendimo Nr. T-329<text:s/></text:p>
      <text:p text:style-name="P66">priedas<text:s/></text:p>
      <text:p text:style-name="P67">(Kauno miesto savivaldybės tarybos<text:s/></text:p>
      <text:p text:style-name="P68">2021 m. gruodžio 21 d.</text:p>
      <text:p text:style-name="P69">sprendimo Nr. T-556</text:p>
      <text:p text:style-name="P70">redakcija)<text:s/></text:p>
      <text:p text:style-name="P71"/>
      <text:p text:style-name="P72"/>
      <text:p text:style-name="P73"><text:span text:style-name="T74">KAUNO SPECIALIOSIOS MOKYKLOS PERKAMOS (PARDUODAMOS) AR FINANSUOJAMOS DIENOS SOCIALINĖS GLOBOS IR TRUMPALAIKĖS SOCIALINĖS GLOBOS PASLAUGŲ KAINOS<text:s/></text:span></text:p>
      <text:p text:style-name="P75"/>
      <text:p text:style-name="P76"/>
      <text:p text:style-name="P77"><text:span text:style-name="T78">1</text:span><text:span text:style-name="T79">.</text:span><text:span text:style-name="T80"><text:tab/><text:s/>Dienos socialinė globa institucijoje (vaikams su negalia) –<text:s/></text:span><text:span text:style-name="T81">971,7 </text:span><text:span text:style-name="T82">Eur už 1 mėnesį (</text:span><text:span text:style-name="T83">46,27 </text:span><text:span text:style-name="T84">Eur už 1 dieną).<text:s/></text:span></text:p>
      <text:p text:style-name="P85"><text:span text:style-name="T86">2</text:span><text:span text:style-name="T87">.</text:span><text:span text:style-name="T88"><text:tab/><text:s/>Dienos socialinė globa institucijoje (vaikams su sunkia negalia) –<text:s/></text:span><text:span text:style-name="T89">1191,54 </text:span><text:span text:style-name="T90">Eur už 1 mėnesį (</text:span><text:span text:style-name="T91">56,74 </text:span><text:span text:style-name="T92">Eur už 1 dieną).<text:s/></text:span></text:p>
      <text:p text:style-name="P93"><text:span text:style-name="T94">3</text:span><text:span text:style-name="T95">.</text:span><text:span text:style-name="T96"><text:tab/><text:s/></text:span><text:span text:style-name="T97">Dienos socialinė globa institucijoje (suaugusiems asmenims su negalia) –<text:s/></text:span><text:span text:style-name="T98">928,73 </text:span><text:span text:style-name="T99">Eur už 1 mėnesį (</text:span><text:span text:style-name="T100">44,22 </text:span><text:span text:style-name="T101">Eur už 1 dieną).<text:s/></text:span></text:p>
      <text:p text:style-name="P102"><text:span text:style-name="T103">4</text:span><text:span text:style-name="T104">.</text:span><text:span text:style-name="T105"><text:tab/><text:s/></text:span><text:span text:style-name="T106">Dienos socialinė globa institucijoje (suaugusiems asmenims su sunkia negalia) –</text:span><text:span text:style-name="T107">1090 </text:span><text:span text:style-name="T108">Eur</text:span><text:span text:style-name="T109"><text:s/>už 1 mėnesį (</text:span><text:span text:style-name="T110">51,9 </text:span><text:span text:style-name="T111">Eur už 1 dieną).<text:s/></text:span></text:p>
      <text:p text:style-name="P112"><text:span text:style-name="T113">5</text:span><text:span text:style-name="T114">.</text:span><text:span text:style-name="T115"><text:tab/><text:s/></text:span><text:span text:style-name="T116">Trumpalaikė socialinė globa institucijoje (vaikams su negalia) –</text:span><text:span text:style-name="T117"><text:s/></text:span><text:span text:style-name="T118">1069,11 </text:span><text:span text:style-name="T119">Eur už 1 mėnesį (</text:span><text:span text:style-name="T120">50,91 </text:span><text:span text:style-name="T121">Eur už 1 dieną).<text:s/></text:span></text:p>
      <text:p text:style-name="P122"><text:span text:style-name="T123">6</text:span><text:span text:style-name="T124">.</text:span><text:span text:style-name="T125"><text:tab/><text:s/></text:span><text:span text:style-name="T126">Trumpalaikė socialinė globa institucijoje (vaikams su sunkia negalia) –</text:span><text:span text:style-name="T127"><text:s/></text:span><text:span text:style-name="T128">1288,77 </text:span><text:span text:style-name="T129">Eur už 1 mėnesį (</text:span><text:span text:style-name="T130">61,37 </text:span><text:span text:style-name="T131">Eur už 1 dieną).<text:s/></text:span></text:p>
      <text:p text:style-name="P132"><text:span text:style-name="T133">7</text:span><text:span text:style-name="T134">.</text:span><text:span text:style-name="T135"><text:tab/><text:s/></text:span><text:span text:style-name="T136">Trumpalaikė socialinė globa institucijoje (suaugusiems asmenims su negalia) –</text:span><text:span text:style-name="T137">1026,06 </text:span><text:span text:style-name="T138">Eur už 1 mėnesį (</text:span><text:span text:style-name="T139">48,86 </text:span><text:span text:style-name="T140">Eur už 1 dieną).<text:s/></text:span></text:p>
      <text:p text:style-name="P141"><text:span text:style-name="T142">8</text:span><text:span text:style-name="T143">.</text:span><text:span text:style-name="T144"><text:tab/><text:s/></text:span><text:span text:style-name="T145">Trumpalaikė socialinė globa institucijoje (suaugusiems asmenims su sunkia negalia) –</text:span><text:span text:style-name="T146">1187,34 </text:span><text:span text:style-name="T147">Eur už 1 mėnesį (</text:span><text:span text:style-name="T148">56,54 </text:span><text:span text:style-name="T149">Eur už 1 dieną).<text:s/></text:span></text:p>
      <text:p text:style-name="P150"/>
      <text:p text:style-name="P151"><text:span text:style-name="T152">____________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2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51" style:family="table-column">
      <style:table-column-properties style:column-width="3.6in" style:use-optimal-column-width="false"/>
    </style:style>
    <style:style style:name="TableColumn52" style:family="table-column">
      <style:table-column-properties style:column-width="1.8in" style:use-optimal-column-width="false"/>
    </style:style>
    <style:style style:name="TableColumn53" style:family="table-column">
      <style:table-column-properties style:column-width="1.8in" style:use-optimal-column-width="false"/>
    </style:style>
    <style:style style:name="Table50" style:family="table">
      <style:table-properties style:width="7.2in" fo:margin-left="0in" table:align="left"/>
    </style:style>
    <style:style style:name="TableRow54" style:family="table-row">
      <style:table-row-properties style:row-height="0.5513in"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6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  <style:master-page style:name="MP1" style:page-layout-name="PL1">
      <style:header>
        <text:p text:style-name="P49"/>
      </style:header>
      <style:footer>
        <table:table table:style-name="Table50">
          <table:table-columns>
            <table:table-column table:style-name="TableColumn51"/>
            <table:table-column table:style-name="TableColumn52"/>
            <table:table-column table:style-name="TableColumn53"/>
          </table:table-columns>
          <table:table-row table:style-name="TableRow54">
            <table:table-cell table:style-name="TableCell55">
              <text:p text:style-name="P56"/>
            </table:table-cell>
            <table:table-cell table:style-name="TableCell57">
              <text:p text:style-name="P58"/>
            </table:table-cell>
            <table:table-cell table:style-name="TableCell59">
              <text:p text:style-name="P60"/>
            </table:table-cell>
          </table:table-row>
        </table:table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21-12-21 SPRENDIMAS Nr. T-</dc:title>
    <dc:subject>DĖL KAUNO MIESTO SAVIVALDYBĖS TARYBOS 2018 M. BIRŽELIO 26 D. SPRENDIMO NR. T-329 „DĖL KAUNO SPECIALIOSIOS MOKYKLOS PERKAMOS (PARDUODAMOS) AR FINANSUOJAMOS DIENOS SOCIALINĖS GLOBOS IR TRUMPALAIKĖS SOCIALINĖS GLOBOS PASLAUGŲ KAINŲ“ PAKEITIMO</dc:subject>
    <meta:initial-creator>Nomeda Pilėnaitė</meta:initial-creator>
    <dc:creator>adlibuser</dc:creator>
    <meta:creation-date>2023-12-20T11:27:00Z</meta:creation-date>
    <dc:date>2023-12-20T11:27:00Z</dc:date>
    <meta:print-date>2021-12-10T08:23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298" meta:character-count="2177" meta:row-count="51" meta:non-whitespace-character-count="1897"/>
  </office:meta>
</office:document-meta>
</file>