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fo:color="#FF0000"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fo:line-height="150%"/>
      <style:text-properties style:font-name-asian="Calibri" style:font-weight-complex="bold" style:font-size-complex="12pt" style:language-asian="lt" style:country-asian="LT"/>
    </style:style>
    <style:style style:name="P20" style:parent-style-name="Normal" style:family="paragraph">
      <style:paragraph-properties fo:text-align="center"/>
      <style:text-properties style:font-name-asian="Calibri" style:language-asian="lt" style:country-asian="LT"/>
    </style:style>
    <style:style style:name="P21" style:parent-style-name="Normal" style:family="paragraph">
      <style:paragraph-properties fo:text-align="center"/>
      <style:text-properties style:font-name-asian="Calibri" style:language-asian="lt" style:country-asian="LT"/>
    </style:style>
    <style:style style:name="P22" style:parent-style-name="Normal" style:family="paragraph">
      <style:paragraph-properties fo:text-align="center" fo:line-height="150%"/>
      <style:text-properties style:font-name-asian="Calibri" style:language-asian="lt" style:country-asian="LT"/>
    </style:style>
    <style:style style:name="P23" style:parent-style-name="Normal" style:family="paragraph">
      <style:paragraph-properties fo:text-align="center" fo:line-height="150%"/>
      <style:text-properties style:font-name-asian="Calibri"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Courier New" style:font-name-asian="Calibri" style:font-name-complex="Courier New" fo:font-size="10pt" style:font-size-asian="10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name-complex="Courier New" style:language-asian="lt" style:country-asian="LT"/>
    </style:style>
    <style:style style:name="T30" style:parent-style-name="DefaultParagraphFont" style:family="text">
      <style:text-properties style:font-name-asian="Calibri" style:font-name-complex="Courier New"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416in"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1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1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Verdana" style:font-name-asian="Calibri" fo:color="#000000" fo:font-size="8.5pt" style:font-size-asian="8.5pt" style:font-size-complex="8.5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in"/>
          <style:tab-stop style:type="left" style:position="0.25in"/>
          <style:tab-stop style:type="left" style:position="0.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25in"/>
          <style:tab-stop style:type="left" style:position="0.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25in"/>
          <style:tab-stop style:type="left" style:position="0.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25in"/>
          <style:tab-stop style:type="left" style:position="0.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875in"/>
        </style:tab-stops>
      </style:paragraph-properties>
      <style:text-properties style:font-name-asian="Calibri" style:font-size-complex="12pt" style:language-asian="lt" style:country-asian="LT"/>
    </style:style>
    <style:style style:name="P87" style:parent-style-name="Normal" style:family="paragraph">
      <style:paragraph-properties fo:text-align="justify"/>
      <style:text-properties style:font-name-asian="Calibri"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3.2486in"/>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3.2486in"/>
      <style:text-properties style:font-name-asian="Calibri" style:font-size-complex="12pt" style:language-asian="lt" style:country-asian="LT"/>
    </style:style>
    <style:style style:name="P102" style:parent-style-name="Normal" style:family="paragraph">
      <style:paragraph-properties fo:text-align="justify" fo:text-indent="3.2486in"/>
      <style:text-properties style:font-name-asian="Calibri" style:font-size-complex="12pt" style:language-asian="lt" style:country-asian="LT"/>
    </style:style>
    <style:style style:name="P103" style:parent-style-name="Normal" style:family="paragraph">
      <style:paragraph-properties fo:text-align="justify" fo:line-height="150%" fo:margin-left="0.2479in" fo:text-indent="-0.2479in">
        <style:tab-stops/>
      </style:paragraph-properties>
      <style:text-properties style:font-name-asian="Calibri" style:font-size-complex="12pt" style:language-asian="lt" style:country-asian="LT"/>
    </style:style>
    <style:style style:name="P104" style:parent-style-name="Normal" style:family="paragraph">
      <style:paragraph-properties fo:text-align="justify" fo:line-height="150%" fo:margin-left="0.2479in" fo:text-indent="-0.2479in">
        <style:tab-stops/>
      </style:paragraph-properties>
      <style:text-properties style:font-name-asian="Calibri"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center" fo:line-height="150%" fo:margin-left="0.2479in" fo:text-indent="-0.2479in">
        <style:tab-stops/>
      </style:paragraph-properties>
    </style:style>
    <style:style style:name="P109" style:parent-style-name="Normal" style:family="paragraph">
      <style:paragraph-properties fo:text-align="center" fo:line-height="150%"/>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text-align="justify" fo:line-height="150%" fo:margin-left="0.2479in" fo:text-indent="-0.2479in">
        <style:tab-stops/>
      </style:paragraph-properties>
      <style:text-properties style:font-name-asian="Calibri"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name-complex="Courier New" style:language-asian="lt" style:country-asian="LT"/>
    </style:style>
    <style:style style:name="T128" style:parent-style-name="DefaultParagraphFont" style:family="text">
      <style:text-properties style:font-name-asian="Calibri" style:font-name-complex="Courier New"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909in">
        <style:tab-stops>
          <style:tab-stop style:type="left" style:position="0.75in"/>
        </style:tab-stops>
      </style:paragraph-properties>
    </style:style>
    <style:style style:name="P132" style:parent-style-name="Normal" style:family="paragraph">
      <style:paragraph-properties fo:text-align="center" fo:line-height="150%"/>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paragraph-properties fo:text-align="justify" fo:margin-left="0.2479in" fo:text-indent="-0.2479in">
        <style:tab-stops/>
      </style:paragraph-properties>
      <style:text-properties style:font-name-asian="Calibri"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25in"/>
          <style:tab-stop style:type="left" style:position="0.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2" style:parent-style-name="Normal" style:family="paragraph">
      <style:paragraph-properties fo:text-align="justify" fo:line-height="150%" fo:margin-left="0.2479in" fo:text-indent="-0.2479in">
        <style:tab-stops/>
      </style:paragraph-properties>
      <style:text-properties style:font-name-asian="Calibri"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75in"/>
          <style:tab-stop style:type="left" style:position="0.84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75in"/>
          <style:tab-stop style:type="left" style:position="0.8409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75in"/>
          <style:tab-stop style:type="left" style:position="0.8409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75in"/>
          <style:tab-stop style:type="left" style:position="0.8409in"/>
          <style:tab-stop style:type="left" style:position="1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875in"/>
          <style:tab-stop style:type="left" style:position="1.1409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in"/>
          <style:tab-stop style:type="left" style:position="0.875in"/>
          <style:tab-stop style:type="left" style:position="1.1409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8409in"/>
          <style:tab-stop style:type="left" style:position="0.87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8409in"/>
          <style:tab-stop style:type="left" style:position="0.8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center" fo:line-height="150%"/>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P195" style:parent-style-name="Normal" style:family="paragraph">
      <style:paragraph-properties fo:text-align="justify" fo:margin-left="0.2479in" fo:text-indent="-0.2479in">
        <style:tab-stops>
          <style:tab-stop style:type="left" style:position="0.2444in"/>
          <style:tab-stop style:type="left" style:position="0.4416in"/>
        </style:tab-stops>
      </style:paragraph-properties>
      <style:text-properties style:font-name-asian="Calibri" fo:font-weight="bold" style:font-weight-asian="bold" style:font-size-complex="12pt" style:language-asian="lt" style:country-asian="LT"/>
    </style:style>
    <style:style style:name="P196" style:parent-style-name="Normal" style:family="paragraph">
      <style:paragraph-properties fo:text-align="justify" fo:line-height="150%" fo:text-indent="0.625in">
        <style:tab-stops>
          <style:tab-stop style:type="left" style:position="0.25in"/>
          <style:tab-stop style:type="left" style:position="0.875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25in"/>
          <style:tab-stop style:type="left" style:position="0.875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line-height="150%" fo:text-indent="0.6187in">
        <style:tab-stops>
          <style:tab-stop style:type="left" style:position="0.25in"/>
          <style:tab-stop style:type="left" style:position="0.375in"/>
          <style:tab-stop style:type="left" style:position="0.875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font-weight="bold" style:font-weight-asian="bold" fo:color="#000000"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in"/>
          <style:tab-stop style:type="left" style:position="0.743in"/>
          <style:tab-stop style:type="left" style:position="0.9847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font-weight="bold" style:font-weight-asian="bold" fo:color="#000000"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1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1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1in"/>
        </style:tab-stops>
      </style:paragraph-properties>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1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1.25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font-weight="bold" style:font-weight-asian="bold"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P24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9847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font-weight="bold" style:font-weight-asian="bold" fo:color="#000000"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62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text-indent="0.625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50%" fo:text-indent="0.625in">
        <style:tab-stops>
          <style:tab-stop style:type="left" style:position="1.12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break-before="page"/>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fo:color="#000000" style:font-size-complex="12pt" style:language-asian="lt" style:country-asian="LT"/>
    </style:style>
    <style:style style:name="T290" style:parent-style-name="DefaultParagraphFont" style:family="text">
      <style:text-properties style:font-name-asian="Calibri" fo:font-weight="bold" style:font-weight-asian="bold" fo:color="#000000" style:font-size-complex="12pt" style:language-asian="lt" style:country-asian="L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font-weight="bold" style:font-weight-asian="bold" style:font-size-complex="12pt" style:language-asian="lt" style:country-asian="LT"/>
    </style:style>
    <style:style style:name="P293" style:parent-style-name="Normal" style:family="paragraph">
      <style:paragraph-properties fo:text-align="center" fo:line-height="150%" fo:margin-left="0.2479in" fo:text-indent="-0.2479in">
        <style:tab-stops/>
      </style:paragraph-properties>
      <style:text-properties style:font-name-asian="Calibri" fo:font-weight="bold" style:font-weight-asian="bold" style:font-size-complex="12pt" style:language-asian="lt" style:country-asian="LT"/>
    </style:style>
    <style:style style:name="P294" style:parent-style-name="Normal" style:family="paragraph">
      <style:paragraph-properties style:punctuation-wrap="simple" fo:text-align="justify" fo:line-height="150%" fo:text-indent="0.5909in">
        <style:tab-stops>
          <style:tab-stop style:type="left" style:position="0.8861in"/>
          <style:tab-stop style:type="left" style:position="1.0729in"/>
        </style:tab-stops>
      </style:paragraph-properties>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3333in"/>
          <style:tab-stop style:type="left" style:position="0.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style:punctuation-wrap="simple" fo:text-align="justify" fo:line-height="150%" fo:text-indent="0.5909in">
        <style:tab-stops>
          <style:tab-stop style:type="left" style:position="0.3333in"/>
          <style:tab-stop style:type="left" style:position="0.87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50%"/>
    </style:style>
    <style:style style:name="P313" style:parent-style-name="Normal" style:family="paragraph">
      <style:paragraph-properties fo:text-align="center" fo:line-height="150%"/>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style:font-name-asian="Calibri" fo:font-weight="bold" style:font-weight-asian="bold"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3333in"/>
          <style:tab-stop style:type="left" style:position="0.8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3333in"/>
          <style:tab-stop style:type="left" style:position="0.87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style:tab-stops>
          <style:tab-stop style:type="left" style:position="0.9847in"/>
        </style:tab-stops>
      </style:paragraph-properties>
      <style:text-properties style:font-name-asian="Calibri" style:font-size-complex="12pt" style:language-asian="lt" style:country-asian="LT"/>
    </style:style>
    <style:style style:name="P325" style:parent-style-name="Normal" style:family="paragraph">
      <style:paragraph-properties fo:text-align="center" fo:line-height="150%"/>
      <style:text-properties style:font-name-asian="Calibri" style:font-size-complex="12pt" style:language-asian="lt" style:country-asian="LT"/>
    </style:style>
    <style:style style:name="P326" style:parent-style-name="Normal" style:family="paragraph">
      <style:paragraph-properties fo:text-align="justify" fo:text-indent="3.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
      <text:p text:style-name="P9">KAUNO <text:s/>RAJONO <text:s/>SAVIVALDYBĖS <text:s/>TARYBA</text:p>
      <text:p text:style-name="P10"/>
      <text:p text:style-name="P11">2 POSĖDIS</text:p>
      <text:p text:style-name="P12"/>
      <text:p text:style-name="P13">SPRENDIMAS</text:p>
      <text:p text:style-name="P14"><text:span text:style-name="T15">Dėl SUTIKIMO REORGANIZUOTI Kauno r.</text:span><text:span text:style-name="T16"><text:s/>GARLIAVOS JONUČIŲ VIDURINĘ MOKYKLĄ, PADALIJANT JĄ Į KAUNO R. GARLIAVOS JONUČIŲ</text:span><text:span text:style-name="T17"><text:s/></text:span><text:span text:style-name="T18">GIMNAZIJĄ IR KAUNO R. GARLIAVOS JONUČIŲ PROGIMNAZIJĄ</text:span></text:p>
      <text:p text:style-name="P19"/>
      <text:p text:style-name="P20">2014 m. vasario 27 d. <text:s/>Nr. TS-66</text:p>
      <text:p text:style-name="P21">Kaunas</text:p>
      <text:p text:style-name="P22"/>
      <text:p text:style-name="P23"/>
      <text:p text:style-name="P24"><text:span text:style-name="T25">Vadovaudamasi Lietuvos Respublikos civilinio kodekso 2.96 straipsniu,<text:s/></text:span><text:span text:style-name="T26"><text:line-break/>2.97 straipsnio 7 dalimi, 2.99 ir 2.101 straipsniais, Lietuvos Respublikos biudžetinių įstaigų įstatymo 4 straipsnio 2 dalimi, 3 dalies 4 ir 7 punktais, 4 dalimi, 14 straipsniu, Lietuvos Respublikos vietos savivaldos įstatymo 16 straipsnio 2 dalies 21 punktu, 4 dalimi,</text:span><text:span text:style-name="T27"><text:s/></text:span><text:span text:style-name="T28">Lietuvos Respublikos švietimo įstatymo 41 straipsnio 4 ir 7 dalimis, 44 straipsnio 2 ir 6 dalimis,<text:s/></text:span><text:span text:style-name="T29">Mokyklų, vykdančių formaliojo švietimo programas, tinklo kūrimo taisyklėmis, patvirtintomis<text:s/></text:span><text:span text:style-name="T30">Lietuvos Respublikos Vyriausybės 2011-06-29 nutarimu Nr. 768 „Dėl mokyklų, vykdančių formaliojo švietimo programas, tinklo kūrimo taisyklių patvirtinimo“,<text:s/></text:span><text:span text:style-name="T31">ir įgyvendindama Kauno rajono savivaldybės bendrojo ugdymo mokyklų tinklo pertvarkos 2013–2015 metų bendrąjį planą, patvirtintą Kauno rajono savivaldybės tarybos 2012-06-28 sprendimu Nr. TS-245 (2014-01-30 sprendimo Nr. TS-15 pakeitimas) Kauno rajono savivaldybės taryba <text:s/></text:span><text:span text:style-name="T32">nusprendžia:</text:span></text:p>
      <text:p text:style-name="P33"><text:span text:style-name="T34">1</text:span><text:span text:style-name="T35">. Sutikti reorganizuoti iki 2014 m. rugpjūčio 29 d. Savivaldybės biudžetinę įstaigą Kauno r. Garliavos Jonučių vidurinę mokyklą (kodas 191074794), padalijant ją į Kauno r. Garliavos Jonučių gimnaziją ir Kauno r. Garliavos Jonučių progimnaziją.</text:span></text:p>
      <text:p text:style-name="P36"><text:span text:style-name="T37">2</text:span><text:span text:style-name="T38">.</text:span><text:span text:style-name="T39"><text:tab/>Nustatyti, kad:</text:span></text:p>
      <text:p text:style-name="P40"><text:span text:style-name="T41">2.1</text:span><text:span text:style-name="T42">.</text:span><text:span text:style-name="T43"><text:tab/><text:s/>reorganizavimo tikslas – pagerinti ugdymo ir ugdymosi sąlygas mokiniams, siekiant užtikrinti geros kokybės švietimą ir lygias mokymosi galimybes;<text:s/></text:span></text:p>
      <text:p text:style-name="P44"><text:span text:style-name="T45">2.2</text:span><text:span text:style-name="T46">. reorganizuojama biudžetinė įstaiga – Kauno r. Garliavos Jonučių vidurinė mokykla (kodas</text:span><text:span text:style-name="T47"><text:s/></text:span><text:span text:style-name="T48">191074794), adresas Kauno r. sav., Garliavos m., Vasario 16-osios g. 8,<text:s/></text:span><text:span text:style-name="T49"><text:line-break/>LT-53216;</text:span></text:p>
      <text:p text:style-name="P50"><text:span text:style-name="T51">2.3</text:span><text:span text:style-name="T52">.</text:span><text:span text:style-name="T53"><text:tab/>po reorganizavimo veiksiančios biudžetinės įstaigos:</text:span></text:p>
      <text:p text:style-name="P54"><text:span text:style-name="T55">2.3.1</text:span><text:span text:style-name="T56">. Kauno r. Garliavos Jonučių gimnazija (adresas Kauno r. sav., Garliavos m., Vasario 16-osios g. 8, LT-53216) vykdys pagrindinio ugdymo programos antrąją dalį ir vidurinio ugdymo programą, formuos ir įgyvendins ugdymo turinį pagal Lietuvos Respublikos švietimo ir mokslo ministerijos patvirtintą Bendrąjį ugdymo planą ir bendrąsias programas;</text:span></text:p>
      <text:p text:style-name="P57"><text:span text:style-name="T58">2.3.2</text:span><text:span text:style-name="T59">. Kauno r. Garliavos Jonučių progimnazija (adresas Kauno r. sav., Garliavos m., Vasario 16-osios g. 8, LT-53216) vykdys pradinio ir pagrindinio ugdymo programos pirmąją dalį, formuos ir įgyvendins ugdymo turinį pagal Lietuvos Respublikos švietimo ir mokslo ministerijos patvirtintą Bendrąjį ugdymo planą ir bendrąsias programas;</text:span></text:p>
      <text:p text:style-name="P60"><text:span text:style-name="T61">2.4</text:span><text:span text:style-name="T62">.</text:span><text:span text:style-name="T63"><text:tab/>po reorganizavimo Kauno r. Garliavos Jonučių gimnazijos ir Kauno r. Garliavos Jonučių progimnazijos savininko teises ir pareigas įgyvendins Kauno rajono savivaldybės taryba.</text:span></text:p>
      <text:p text:style-name="P64"><text:span text:style-name="T65">3</text:span><text:span text:style-name="T66">. Pritarti biudžetinės įstaigos Kauno r. Garliavos Jonučių vidurinės mokyklos reorganizavimo, padalijant ją į Kauno r. Garliavos Jonučių gimnaziją ir Kauno r. Garliavos Jonučių progimnaziją, sąlygų aprašui (pridedama).</text:span></text:p>
      <text:p text:style-name="P67"><text:span text:style-name="T68">4</text:span><text:span text:style-name="T69">. Pavesti Kauno r. Garliavos Jonučių vidurinės mokyklos vadovui:</text:span></text:p>
      <text:p text:style-name="P70"><text:span text:style-name="T71">4.1</text:span><text:span text:style-name="T72">. iki 2014 m. kovo 4 d. viešai paskelbti apie 3 punkte nurodyto reorganizavimo sąlygų aprašo parengimą;</text:span></text:p>
      <text:p text:style-name="P73"><text:span text:style-name="T74">4.2</text:span><text:span text:style-name="T75">. ne vėliau kaip pirmą 3 punkte nurodyto reorganizavimo sąlygų aprašo viešo paskelbimo dieną pateikti šį reorganizavimo sąlygų aprašą Juridinių asmenų registrui;<text:s/></text:span></text:p>
      <text:p text:style-name="P76"><text:span text:style-name="T77">4.3</text:span><text:span text:style-name="T78">. iki 2014 m. kovo 4 d. apie biudžetinės įstaigos reorganizavimo sąlygų aprašo parengimą pranešti raštu 3 punkte nurodytos įstaigos kreditoriams ir informuoti darbuotojus apie tai, kad pradedamos reorganizavimo procedūros.</text:span></text:p>
      <text:p text:style-name="P79"><text:span text:style-name="T80">5</text:span><text:span text:style-name="T81">. Pavesti Kultūros, švietimo ir sporto skyriaus vedėjui teisės aktų nustatyta tvarka praėjus ne mažiau kaip 30 dienų nuo viešo paskelbimo dienos ir pranešimo raštu visiems</text:span><text:span text:style-name="T82"><text:line-break/>3 punkte nurodytos biudžetinės įstaigos kreditoriams apie reorganizavimo sąlygų aprašo parengimą, pateikti reorganizavimo sąlygų aprašą ir po reorganizavimo veiksiančių Kauno r. Garliavos Jonučių gimnazijos ir Kauno r. Garliavos Jonučių progimnazijos nuostatus tvirtinti Kauno rajono savivaldybės tarybai.</text:span></text:p>
      <text:p text:style-name="P83"><text:span text:style-name="T84">6</text:span><text:span text:style-name="T85">. Įgalioti Administracijos direktorių sudaryti Mokyklos reorganizavimo komisiją.</text:span></text:p>
      <text:p text:style-name="P86">Šis sprendimas gali būti skundžiamas Lietuvos Respublikos administracinių bylų teisenos įstatymo ar Lietuvos Respublikos civilinio proceso kodekso nustatyta tvarka.</text:p>
      <text:p text:style-name="P87"/>
      <text:p text:style-name="P88"/>
      <text:p text:style-name="P89"><text:span text:style-name="T90">Savivaldybės mero pirmasis pavaduotojas,</text:span></text:p>
      <text:p text:style-name="P91"><text:span text:style-name="T92">pavaduojantis savivaldybės merą</text:span><text:span text:style-name="T93"><text:tab/></text:span><text:span text:style-name="T94"><text:tab/></text:span><text:span text:style-name="T95"><text:tab/></text:span><text:span text:style-name="T96"><text:tab/></text:span><text:span text:style-name="T97"><text:tab/></text:span><text:span text:style-name="T98"><text:tab/>Petras Mikelionis</text:span></text:p>
      <text:p text:style-name="P99"><text:span text:style-name="T100">SUDERINTA</text:span></text:p>
      <text:p text:style-name="P101">Kauno rajono savivaldybės tarybos</text:p>
      <text:p text:style-name="P102">2014 m. vasario 27 d. sprendimu Nr. TS-66</text:p>
      <text:p text:style-name="P103"/>
      <text:p text:style-name="P104"/>
      <text:p text:style-name="P105"><text:span text:style-name="T106">Kauno r.</text:span><text:span text:style-name="T107"><text:s/>GARLIAVOS JONUČIŲ VIDURINĖS MOKYKLOS REORGANIZAVIMO, PADALIJANT JĄ Į KAUNO R. GARLIAVOS JONUČIŲ GIMNAZIJĄ IR KAUNO R. GARLIAVOS JONUČIŲ PROGIMNAZIJĄ, SĄLYGŲ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text:span><text:span text:style-name="T117"><text:tab/>Kauno r. Garliavos Jonučių vidurinės mokyklos reorganizavimo, padalijant ją į<text:s/></text:span><text:span text:style-name="T118"><text:line-break/>Kauno r. Garliavos Jonučių gimnaziją ir Kauno r. Garliavos Jonučių progimnaziją, sąlygų aprašas (toliau – aprašas) nustato Kauno r. Garliavos Jonučių vidurinės</text:span><text:span text:style-name="T119"><text:s/></text:span><text:span text:style-name="T120">mokyklos (toliau – mokyklos) reorganizavimo tvarką, padalijant ją į dvi įstaigas: Kauno r. Garliavos Jonučių gimnaziją ir Kauno r. Garliavos Jonučių progimnaziją, reorganizuojamos mokyklos teises ir pareigas perduodant naujiems juridiniams asmenims – Savivaldybės biudžetinei įstaigai Kauno r. Garliavos Jonučių gimnazijai ir Kauno r. Garliavos Jonučių progimnazijai.</text:span></text:p>
      <text:p text:style-name="P121"><text:span text:style-name="T122">2</text:span><text:span text:style-name="T123">.</text:span><text:span text:style-name="T124"><text:tab/>Aprašas parengtas vadovaujantis Lietuvos Respublikos Lietuvos Respublikos civilinio kodekso 2.96 straipsniu, 2.97 straipsnio 7 dalimi, 2.99 ir 2.101 straipsniais, Lietuvos Respublikos biudžetinių įstaigų įstatymo 4 straipsnio 2 dalimi, 3 dalies 4 ir 7 punktais,<text:s/></text:span><text:span text:style-name="T125"><text:line-break/>4 dalimi, 14 straipsniu, Lietuvos Respublikos vietos savivaldos įstatymo 16 straipsnio 2 dalies 21 punktu, 4 dalimi, Lietuvos Respublikos švietimo įstatymo 41 straipsnio 4 ir 7 dalimis,<text:s/></text:span><text:span text:style-name="T126"><text:line-break/>44 straipsnio 2 ir 6 dalimis,<text:s/></text:span><text:span text:style-name="T127">Mokyklų, vykdančių formaliojo švietimo programas, tinklo kūrimo taisyklėmis, patvirtintomis<text:s/></text:span><text:span text:style-name="T128">Lietuvos Respublikos Vyriausybės 2011-06-29 nutarimu Nr. 768 „Dėl mokyklų, vykdančių formaliojo švietimo programas, tinklo kūrimo taisyklių patvirtinimo“,<text:s/></text:span><text:span text:style-name="T129">Kauno rajono savivaldybės bendrojo ugdymo mokyklų tinklo pertvarkos<text:s/></text:span><text:span text:style-name="T130"><text:line-break/>2013–2015 metų bendruoju planu, patvirtintu Kauno rajono savivaldybės tarybos 2012-06-28. sprendimu Nr. TS-245 (2014-01-30 sprendimo Nr. TS-15 pakeitimas).</text:span></text:p>
      <text:p text:style-name="P131"/>
      <text:p text:style-name="P132"><text:span text:style-name="T133">II</text:span><text:span text:style-name="T134">.<text:s/></text:span><text:span text:style-name="T135">REORGANIZUOJAMŲ ĮSTAIGŲ DUOMENYS</text:span></text:p>
      <text:p text:style-name="P136"/>
      <text:p text:style-name="P137"><text:span text:style-name="T138">3</text:span><text:span text:style-name="T139">. Reorganizuojamas juridinis asmuo:</text:span></text:p>
      <text:p text:style-name="P140"><text:span text:style-name="T141">3.1</text:span><text:span text:style-name="T142">. Pavadinimas – Kauno r. Garliavos Jonučių vidurinė mokykla.</text:span></text:p>
      <text:p text:style-name="P143"><text:span text:style-name="T144">3.2</text:span><text:span text:style-name="T145">. Teisinė forma – Kauno rajono savivaldybės biudžetinė įstaiga.</text:span></text:p>
      <text:p text:style-name="P146"><text:span text:style-name="T147">3.3</text:span><text:span text:style-name="T148">. Buveinė: Kauno r. sav., Garliavos m., Vasario 16-osios g. 8, LT-53216.</text:span></text:p>
      <text:p text:style-name="P149"><text:span text:style-name="T150">3.4</text:span><text:span text:style-name="T151">. Kodas – 191074794.</text:span></text:p>
      <text:p text:style-name="P152"><text:span text:style-name="T153">3.5</text:span><text:span text:style-name="T154">. Mokyklos savininkas – Kauno rajono savivaldybė. Mokyklos savininko teises ir pareigas įgyvendinanti institucija – Kauno rajono savivaldybės taryba (toliau – Savivaldybės taryba).</text:span></text:p>
      <text:p text:style-name="P155"><text:span text:style-name="T156">3.6</text:span><text:span text:style-name="T157">. Registras, kuriame kaupiami ir saugomi duomenys apie juridinį asmenį – valstybės įmonės Registrų centro Kauno filialas.</text:span></text:p>
      <text:p text:style-name="Normal"/>
      <text:p text:style-name="P158"><text:span text:style-name="T159">III</text:span><text:span text:style-name="T160">.<text:s/></text:span><text:span text:style-name="T161">REORGANIZAVIMO TIKSLAS, BŪDAS, PO REORGANIZAVIMO VEIKLĄ BAIGIANTYS IR VEIKLĄ TĘSIANTYS JURIDINIAI ASMENYS</text:span></text:p>
      <text:p text:style-name="P162"/>
      <text:p text:style-name="P163"><text:span text:style-name="T164">4</text:span><text:span text:style-name="T165">. Reorganizavimo tikslas – pagerinti ugdymo ir ugdymosi sąlygas mokiniams, siekiant užtikrinti geros kokybės švietimą ir lygias mokymosi galimybes.<text:s/></text:span></text:p>
      <text:p text:style-name="P166"><text:span text:style-name="T167">5</text:span><text:span text:style-name="T168">. Reorganizavimo būdas – Kauno r. Garliavos Jonučių vidurinė mokykla reorganizuojama, padalijant ją į dvi savivaldybės biudžetines įstaigas: Kauno r. Garliavos Jonučių gimnaziją ir Kauno r. Garliavos Jonučių progimnaziją, kurioms tam tikromis dalimis pereis reorganizuotos mokyklos teisės ir pareigos.</text:span></text:p>
      <text:p text:style-name="P169"><text:span text:style-name="T170">6</text:span><text:span text:style-name="T171">. Kauno r. Garliavos Jonučių vidurinė mokykla po reorganizavimo baigs veiklą kaip juridinis asmuo nuo jo išregistravimo iš Juridinių asmenų registro, bet ne vėliau kaip<text:s/></text:span><text:span text:style-name="T172"><text:line-break/>2014 m. rugpjūčio 29 d.</text:span></text:p>
      <text:p text:style-name="P173"><text:span text:style-name="T174">7</text:span><text:span text:style-name="T175">. Po reorganizavimo veiksiančios naujos biudžetinės įstaigos:</text:span></text:p>
      <text:p text:style-name="P176"><text:span text:style-name="T177">7.1</text:span><text:span text:style-name="T178">. Kauno r. Garliavos Jonučių gimnazija (adresas Kauno r. sav., Garliavos m.,<text:s/></text:span><text:span text:style-name="T179"><text:line-break/>Vasario 16-osios g. 8, LT-53216) vykdys pagrindinio ugdymo programos antrąją dalį ir vidurinio ugdymo programą, formuos ir įgyvendins ugdymo turinį pagal Lietuvos Respublikos švietimo ir mokslo ministerijos patvirtintą Bendrąjį ugdymo planą ir bendrąsias programas;</text:span></text:p>
      <text:p text:style-name="P180"><text:span text:style-name="T181">7.2</text:span><text:span text:style-name="T182">. Kauno r. Garliavos Jonučių progimnazija (adresas Kauno r. sav., Garliavos m., Vasario 16-osios g. 8, LT-53216) vykdys pradinio ir pagrindinio ugdymo programos pirmąją dalį, formuos ir įgyvendins ugdymo turinį pagal Lietuvos Respublikos švietimo ir mokslo ministerijos patvirtintą Bendrąjį ugdymo planą ir bendrąsias programas.</text:span></text:p>
      <text:p text:style-name="P183"><text:span text:style-name="T184">8</text:span><text:span text:style-name="T185">. Reorganizavimo pagrindimas – Kauno r. Garliavos Jonučių vidurinės mokyklos reorganizavimas padalijimo būdu sukurs geresnes sąlygas ugdymo individualizavimo galimybių didinimui ir leis kokybiškai įgyvendinti pradinio ir pagrindinio ugdymo pirmosios dalies programas progimnazijoje bei pagrindinio ugdymo antrosios dalies ir akredituotą vidurinio ugdymo programas gimnazijoje.</text:span></text:p>
      <text:p text:style-name="P186"><text:span text:style-name="T187">9</text:span><text:span text:style-name="T188">. Po reorganizavimo veiksiančių biudžetinių įstaigų Kauno r. Garliavos Jonučių gimnazijos ir Kauno r. Garliavos Jonučių progimnazijos</text:span><text:span text:style-name="T189"><text:s/></text:span><text:span text:style-name="T190">savininko teises ir pareigas įgyvendins Kauno rajono savivaldybė, atstovaujama Savivaldybės tarybos.</text:span></text:p>
      <text:p text:style-name="P191"><text:span text:style-name="T192">IV</text:span><text:span text:style-name="T193">.<text:s/></text:span><text:span text:style-name="T194">REORGANIZAVIMO ETAPAI IR LAIKAS</text:span></text:p>
      <text:p text:style-name="P195"/>
      <text:p text:style-name="P196"><text:span text:style-name="T197">11</text:span><text:span text:style-name="T198">. Reorganizavimo pradžia – reorganizavimo sąlygų viešo paskelbimo dienraštyje diena.</text:span></text:p>
      <text:p text:style-name="P199"><text:span text:style-name="T200">12</text:span><text:span text:style-name="T201">. Reorganizavimo pabaiga – 2014 metų rugpjūčio 29 diena.</text:span></text:p>
      <text:p text:style-name="P202"><text:span text:style-name="T203">13</text:span><text:span text:style-name="T204">. Mokykla reorganizuojama Mokyklos direktoriui ir / ar<text:s/></text:span><text:span text:style-name="T205">Kultūros, švietimo ir sporto skyriaus vedėjui,<text:s/></text:span><text:span text:style-name="T206">Administracijos direktoriui atliekant šiuos darbus tokiais etapais:</text:span><text:span text:style-name="T207"><text:s/></text:span></text:p>
      <text:p text:style-name="P208"><text:span text:style-name="T209">13.1</text:span><text:span text:style-name="T210">.<text:s/></text:span><text:span text:style-name="T211">Pirmas etapas. Reorganizavimo sąlygų aprašo derinimas ir viešinimas:</text:span></text:p>
      <text:p text:style-name="P212"><text:span text:style-name="T213">13.1.1</text:span><text:span text:style-name="T214">.<text:s/></text:span><text:span text:style-name="T215">Kultūros, švietimo ir sporto skyriaus vedėjas</text:span><text:span text:style-name="T216"><text:s/>parengia mokyklos reorganizavimo sąlygų aprašą ir pateikia Savivaldybės tarybai pritarti.</text:span></text:p>
      <text:p text:style-name="P217"><text:span text:style-name="T218">13.1.2</text:span><text:span text:style-name="T219">. Reorganizuojamos mokyklos direktorius:</text:span></text:p>
      <text:p text:style-name="P220"><text:span text:style-name="T221">13.1.2.1</text:span><text:span text:style-name="T222">. Savivaldybės tarybai pritarus, vieną kartą viešai praneša apie reorganizavimo sąlygų parengimą Lietuvos Respublikos dienraštyje „Kauno diena“ iki<text:s/></text:span><text:span text:style-name="T223"><text:line-break/>2014 m. kovo 4 d.;</text:span></text:p>
      <text:p text:style-name="P224"><text:span text:style-name="T225">13.1.2.2</text:span><text:span text:style-name="T226">. Juridinių asmenų registrui pateikia Mokyklos reorganizavimo sąlygų aprašą ne vėliau kaip pirmą viešo paskelbimo apie reorganizavimo sąlygų parengimą dieną. Kartu pateikiami šie dokumentai: skelbimas apie reorganizavimo sąlygų paskelbimą spaudoje, Kauno rajono savivaldybės tarybos sprendimo dėl sutikimo reorganizuoti Kauno r. Garliavos Jonučių vidurinę mokyklą,</text:span><text:span text:style-name="T227"><text:s/>padalijant ją į Kauno r. Garliavos Jonučių gimnaziją ir Kauno r. Garliavos Jonučių progimnaziją,</text:span><text:span text:style-name="T228"><text:s/>kopija, reorganizavimo sąlygų aprašas, dokumentas, patvirtinantis, kad sumokėtas atlyginimas už reorganizavimo sąlygų registravimą;<text:s/></text:span></text:p>
      <text:p text:style-name="P229"><text:span text:style-name="T230">13.1.2.3</text:span><text:span text:style-name="T231">. Apie mokyklos reorganizavimo sąlygų parengimą iki 2014 m. kovo 4 d. raštu praneša visiems kreditoriams;</text:span></text:p>
      <text:p text:style-name="P232"><text:span text:style-name="T233">13.1.2.4</text:span><text:span text:style-name="T234">. Iki Kauno rajono savivaldybės tarybos sprendimo dėl Kauno r. Garliavos Jonučių vidurinės mokyklos reorganizavimo,</text:span><text:span text:style-name="T235"><text:s/>padalijant ją į Kauno r. Garliavos Jonučių gimnaziją ir Kauno r. Garliavos Jonučių progimnaziją,</text:span><text:span text:style-name="T236"><text:s/>priėmimo organizuoja susitikimus mokyklos bendruomenėje, apie mokyklos reorganizavimą informuoja darbuotojus, mokinius, jų tėvus teisės aktų nustatyta tvarka.</text:span></text:p>
      <text:p text:style-name="P237"><text:span text:style-name="T238">13.2</text:span><text:span text:style-name="T239">.</text:span><text:span text:style-name="T240"><text:s/>Antras etapas</text:span><text:span text:style-name="T241">.<text:s/></text:span><text:span text:style-name="T242">Sprendimo reorganizuoti mokyklas priėmimas:</text:span></text:p>
      <text:p text:style-name="P243"><text:span text:style-name="T244">13.2.1</text:span><text:span text:style-name="T245">. Praėjus ne mažiau kaip 30 dienų nuo viešo paskelbimo dienos ir pranešimo raštu visiems reorganizuojamos<text:s/></text:span><text:span text:style-name="T246">mokyklos kreditoriams apie reorganizavimo sąlygų aprašo parengimą, Kultūros, švietimo ir sporto skyriaus vedėjas</text:span><text:span text:style-name="T247"><text:s/>pateikia Mokyklos reorganizavimo sąlygų aprašą ir po reorganizavimo veiksiančių<text:s/></text:span><text:span text:style-name="T248">Kauno r. Garliavos Jonučių gimnazijos ir Kauno r. Garliavos Jonučių progimnazijos nuostatus tvirtinti Savivaldybės tarybai;</text:span></text:p>
      <text:p text:style-name="P249"><text:span text:style-name="T250">13.2.2</text:span><text:span text:style-name="T251">. Patvirtinus Mokyklos reorganizavimo sąlygų aprašą ir per 7 darbo dienas nuo šio aprašo patvirtinimo, suderinus po reorganizacijos veiksiančių juridinių asmenų struktūrą, pareigybių sąrašus ir etatus, darbuotojai ir direktoriai, kurių</text:span><text:span text:style-name="T252"><text:s/>pareigybės nuo 2014 m. rugsėjo<text:s/></text:span><text:span text:style-name="T253"><text:line-break/>1 d. naikinamos, įspėjami apie darbo sąlygų pakeitimą ar galimą atleidimą iš darbo teisės aktų nustatyta tvarka (atsakingi vykdytojai – Administracijos direktorius, direktoria</text:span><text:span text:style-name="T254">i). Mokyklų<text:s/></text:span><text:span text:style-name="T255"><text:line-break/>(-os) direktoriams (-iui) teisės aktų nustatyta tvarka siūlymus dirbti kitose pareigose įspėjimo laikotarpiu teikia ir / ar jiems (-jam) sutikus dirbti pakeistomis sąlygomis ar kitose pareigose darbo sutarties pakeitimus ir kitus su tuo susijusius formalumus atlieka Administracijos direktorius.</text:span></text:p>
      <text:p text:style-name="P256"><text:span text:style-name="T257">13.3</text:span><text:span text:style-name="T258">.</text:span><text:span text:style-name="T259"><text:s/>Trečias etapas. Po reorganizavimo naujos biudžetinės įstaigos nuostatų registravimas:</text:span></text:p>
      <text:p text:style-name="P260"><text:span text:style-name="T261">13.3.1</text:span><text:span text:style-name="T262">.<text:s/></text:span><text:span text:style-name="T263">Savivaldybės tarybai priėmus sprendimą dėl<text:s/></text:span><text:span text:style-name="T264">Kauno r. Garliavos Jonučių vidurinės mokyklos reorganizavimo,</text:span><text:span text:style-name="T265"><text:s/>padalijant ją į Kauno r. Garliavos Jonučių gimnaziją ir Kauno r. Garliavos Jonučių progimnaziją, Kauno r. Garliavos Jonučių gimnazijos ir Kauno r. Garliavos Jonučių progimnazijos nuostatų patvirtinimo, Kultūros, švietimo ir sporto skyriaus vedėjas iki 2014 m. rugpjūčio 29 d. Juridinių asmenų registrui pateikia naujai patvirtintus<text:s/></text:span><text:span text:style-name="T266"><text:line-break/>Kauno r. Garliavos Jonučių gimnazijos ir Kauno r. Garliavos Jonučių progimnazijos nuostatus, Mokyklos reorganizavimo sąlygų aprašą, dokumentą, patvirtinantį, kad sumokėtas atlyginimas už registravimą;</text:span></text:p>
      <text:p text:style-name="P267"><text:span text:style-name="T268">13.3.2</text:span><text:span text:style-name="T269">.<text:s/></text:span><text:span text:style-name="T270">Reorganizuojamos mokyklos direktorius teisės aktų<text:s/></text:span><text:span text:style-name="T271">nustatyta tvarka Registrų centro Juridinių asmenų registro Kauno filialui pateikia prašymą dėl<text:s/></text:span><text:span text:style-name="T272">Kauno r.<text:s/></text:span><text:span text:style-name="T273">Garliavos Jonučių vidurinės</text:span><text:span text:style-name="T274"><text:s/>mokyklos<text:s/></text:span><text:span text:style-name="T275">išregistravimo;</text:span></text:p>
      <text:p text:style-name="P276"><text:span text:style-name="T277">13.3.3</text:span><text:span text:style-name="T278">.<text:s/></text:span><text:span text:style-name="T279">Per 30 darbo dienų nuo Savivaldybės tarybos sprendimo dėl Kauno r. Garliavos Jonučių vidurinės mokyklos reorganizavimo, padalijant ją į Kauno r. Garliavos Jonučių gimnaziją ir Kauno r. Garliavos Jonučių progimnaziją,</text:span><text:span text:style-name="T280"><text:s/></text:span><text:span text:style-name="T281">priėmimo Administracijos direktorius sudaro Mokyklos reorganizavimo komisiją, kuri iki 2014 m. birželio 1 d. atlieka reorganizuojamos įstaigos turto ir skolų (mokėtinų ir gautinų) bei įsipareigojimų inventorizavimą. Visi turto įvertinimo ir inventorizavimo dokumentai yra neatsiejama reorganizavimo dalis;</text:span></text:p>
      <text:p text:style-name="P282"><text:span text:style-name="T283">13.3.4</text:span><text:span text:style-name="T284">.</text:span><text:span text:style-name="T285"><text:tab/>Reorganizavimas</text:span><text:span text:style-name="T286"><text:s/>vykdomas, prievolės baigiamos vykdyti iš reorganizuojamai įstaigai patvirtintų biudžetinių asignavimų.</text:span></text:p>
      <text:p text:style-name="P287"/>
      <text:p text:style-name="Normal"/>
      <text:p text:style-name="P288"><text:span text:style-name="T289">V</text:span><text:span text:style-name="T290">.<text:s/></text:span><text:span text:style-name="T291">TURTO VERTINIMAS IR INVENTORIZAVIMAS,<text:s/></text:span><text:span text:style-name="T292">APSKAITOS IR FINANSINĖS ATSKAITOMYBĖS DOKUMENTŲ PERĖMIMO SAUGOTI TVARKA</text:span></text:p>
      <text:p text:style-name="P293"/>
      <text:p text:style-name="P294"><text:span text:style-name="T295">14</text:span><text:span text:style-name="T296">. Reorganizuojamos mokyklos turto vertinimas – 2014 m. sausio 1 d. reorganizuojamos Kauno r.<text:s/></text:span><text:span text:style-name="T297">Garliavos Jonučių vidurinės mokyklos turtas įvertintas pagal balansinę vertę 2972663,42 Lt ir 1042869,38 Lt pagal likutinę vertę. Trumpalaikis turtas (atsargos) 2014 m. sausio 1 d. sudaro 1312375,02 Lt</text:span><text:span text:style-name="T298">.</text:span></text:p>
      <text:p text:style-name="P299"><text:span text:style-name="T300">15</text:span><text:span text:style-name="T301">.<text:s/></text:span><text:span text:style-name="T302">Reorganizuojamos mokyklos teisės, pareigos ir joms vykdyti reikalingi dokumentai, inventorizuotas turtas, archyvai, informacija<text:s/></text:span><text:span text:style-name="T303">apie įformintus bendruosius dokumentus teisės aktų nustatyta tvarka perduodami po reorganizavimo veiksiančioms naujoms biudžetinėms įstaigoms – Kauno r. Garliavos Jonučių gimnazijai ir Kauno r. Garliavos Jonučių progimnazijai iki 2014</text:span><text:span text:style-name="T304"><text:s/>m. rugpjūčio 29 d. pagal perdavimo ir priėmimo aktus.</text:span></text:p>
      <text:p text:style-name="P305"><text:span text:style-name="T306">16</text:span><text:span text:style-name="T307">.<text:s/></text:span><text:span text:style-name="T308">Reorganizuojamos įstaigos apskaitos ir finansinės atskaitomybės dokumentai saugomi<text:s/></text:span><text:span text:style-name="T309">Kauno rajono savivaldybės administracijos</text:span><text:span text:style-name="T310"><text:s/>Kultūros, švietimo ir sporto skyriaus<text:s/></text:span><text:span text:style-name="T311">Centralizuotoje buhalterijoje.<text:s/></text:span></text:p>
      <text:p text:style-name="P312"/>
      <text:p text:style-name="P313"><text:span text:style-name="T314">V</text:span><text:span text:style-name="T315">.<text:s/></text:span><text:span text:style-name="T316">BAIGIAMOSIOS NUOSTATOS<text:s/></text:span></text:p>
      <text:p text:style-name="P317"/>
      <text:p text:style-name="P318"><text:span text:style-name="T319">17</text:span><text:span text:style-name="T320">. Reorganizuojamos mokyklos administracija reorganizavimo metu privalo užtikrinti nepertraukiamą mokyklos veiklą.</text:span></text:p>
      <text:p text:style-name="P321"><text:span text:style-name="T322">18</text:span><text:span text:style-name="T323">. Reorganizuojama mokykla įpareigojama sudaryti tik tuos sandorius, kurie būtini jos veiklai užtikrinti iki jos reorganizavimo pabaigos, o juos sudarant, informuoti kitas sandorių šalis apie mokyklos reorganizavimą.</text:span></text:p>
      <text:p text:style-name="P324"/>
      <text:p text:style-name="P325">_____________________________________</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SYSTEM</dc:creator>
    <meta:creation-date>2014-04-17T15:08:00Z</meta:creation-date>
    <dc:date>2014-04-17T15:08:00Z</dc:date>
    <meta:print-date>2014-02-27T11:09:00Z</meta:print-date>
    <meta:template xlink:href="mero_blank" xlink:type="simple"/>
    <meta:editing-cycles>2</meta:editing-cycles>
    <meta:editing-duration>PT0S</meta:editing-duration>
    <meta:document-statistic meta:page-count="3" meta:paragraph-count="88" meta:word-count="1929" meta:character-count="15330" meta:row-count="374" meta:non-whitespace-character-count="13489"/>
  </office:meta>
</office:document-meta>
</file>