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P35" style:parent-style-name="Normal" style:family="paragraph">
      <style:paragraph-properties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VALSTYBINIŲ UNIVERSITETŲ TINKLO OPTIMIZAVIMO</text:p>
      <text:p text:style-name="P21"/>
      <text:p text:style-name="P22">2016 m. gruodžio 20 d. Nr. XIII-163</text:p>
      <text:p text:style-name="P23">Vilnius</text:p>
      <text:p text:style-name="P24"/>
      <text:p text:style-name="P25"/>
      <text:section text:name="Sect1" text:style-name="S1">
        <text:p text:style-name="P26"/>
        <text:p text:style-name="P27">Lietuvos Respublikos Seimas, kaip valstybinių universitetų steigėjas,</text:p>
        <text:p text:style-name="P28"><text:span text:style-name="T29">atsižvelgdamas</text:span><text:s/>į tai, kad viena iš svarbiausių šiuolaikinės visuomenės pažangos ir klestėjimo sąlygų yra konkurencinga ir darni mokslo ir studijų sistema, kokybiškos studijos, aukštojo mokslo prieinamumas visoms socialinėms grupėms, universitetų dalyvavimas tarptautinėje mokslo erdvėje;</text:p>
        <text:p text:style-name="P30"><text:span text:style-name="T31">vadovaudamasis<text:s/></text:span>Lietuvos Respublikos Seimo 2016 m. rugsėjo 27 d. nutarimu<text:s/><text:line-break/>Nr. XII-2654 patvirtintomis Mokslo ir inovacijų politikos kaitos gairėmis, kuriose siūloma konsoliduoti mokslo ir studijų institucijų, slėnių, technologijų parkų potencialą, ir atkreipdamas dėmesį į tai, kad Lietuvos Respublikos Vyriausybei pavesta parengti Mokslo ir inovacijų politikos kaitos gairių priemonių<text:s/>įgyvendinimo planą;<text:s/></text:p>
        <text:p text:style-name="P32"><text:span text:style-name="T33">pritardamas</text:span><text:span text:style-name="T34"><text:s/></text:span>nuostatai, kad būtina optimizuoti valstybinių universitetų tinklą, n u t a r i a:<text:s/></text:p>
        <text:p text:style-name="P35"/>
        <text:p text:style-name="P36"><text:span text:style-name="T37">1</text:span><text:span text:style-name="T38"><text:s/>straipsnis.</text:span></text:p>
        <text:p text:style-name="P39"><text:span text:style-name="T40">Siūlyti<text:s/></text:span><text:span text:style-name="T41">Lietuvos Respublikos</text:span><text:span text:style-name="T42"><text:s/>Vyriausybei arba jos įgaliotai kompetentingai institucijai (institucijoms) parengti siūlymu</text:span><text:span text:style-name="T43">s dėl valstybinių universitetų tinklo optimizavimo ir juos pateikti<text:s/></text:span><text:span text:style-name="T44">Lietuvos Respublikos</text:span><text:span text:style-name="T45"><text:s/>Seimui.</text:span></text:p>
        <text:p text:style-name="P46"/>
        <text:p text:style-name="P47"/>
        <text:p text:style-name="P48"/>
        <text:p text:style-name="P49">Seimo Pirmininkas<text:span text:style-name="T50"><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2T09:02:00Z</meta:creation-date>
    <dc:date>2016-12-22T09:02:00Z</dc:date>
    <meta:print-date>2016-12-20T12:47:00Z</meta:print-date>
    <meta:template xlink:href="Normal.dotm" xlink:type="simple"/>
    <meta:editing-cycles>2</meta:editing-cycles>
    <meta:editing-duration>PT0S</meta:editing-duration>
    <meta:document-statistic meta:page-count="1" meta:paragraph-count="17" meta:word-count="153" meta:character-count="1273" meta:row-count="37" meta:non-whitespace-character-count="1137"/>
  </office:meta>
</office:document-meta>
</file>