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text-align="center"/>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3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etter-kerning="true"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70C0"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fo:background-color="#FFFFFF"/>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2.5%"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2.5%"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style="italic" style:font-style-asian="italic" fo:color="#0070C0" fo:font-size="10pt" style:font-size-asian="10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fo:text-align="justify"/>
      <style:text-properties style:language-asian="lt" style:country-asian="LT"/>
    </style:style>
    <style:style style:name="P67" style:parent-style-name="Normal" style:family="paragraph">
      <style:paragraph-properties fo:text-align="justify"/>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IETOS SAVIVALDOS ĮSTATYMO NR. I-533 6 IR 7 STRAIPSNIŲ<text:s/></text:span><text:span text:style-name="T18">PAKEITIMO ĮSTATYMO PROJEKTO NR. XIIIP-3315</text:span></text:p>
      <text:p text:style-name="P19"/>
      <text:p text:style-name="P20">2019 m. lapkričio 6 d. Nr. 1113</text:p>
      <text:p text:style-name="P21">Vilnius</text:p>
      <text:p text:style-name="P22"/>
      <text:p text:style-name="P23"/>
      <text:p text:style-name="P24"><text:span text:style-name="T25">Vadovaudamasi Lietuvos Respublikos Seimo statuto 138 straipsnio 3 dalimi ir atsižvelgdama į Lietuvos Respublikos Seimo valdybos 2019 m. balandžio 10 d. sprendimo Nr. SV-S-1180 „Dėl įstatymų projektų išvadų“ 7 punktą, Lietuvos Respublikos Vyriausybė</text:span><text:span text:style-name="T26"><text:s/>nutari</text:span><text:span text:style-name="T27">a:</text:span></text:p>
      <text:p text:style-name="P28"><text:span text:style-name="T29">Nepritarti Lietuvos Respublikos vietos savivaldos įstatymo Nr. I-533 6 ir 7 straipsnių pakeitimo įstatymo projektui Nr. XIIIP-3315 (toliau – Įstatymo projektas) dėl šių priežasčių:</text:span></text:p>
      <text:p text:style-name="P30"><text:span text:style-name="T31">1</text:span><text:span text:style-name="T32">. Lietuvos Respublikos savivaldybių biudžetų pajamų nustatymo metodikos įstatymo 5 straipsnio 2 dalies 2 punkte nustatyta, kad valstybės biudžeto specialios tikslinės dotacijos savivaldybių biudžetams skiriamos ugdymo reikmėms finansuoti vykdant Lietuvos Respublikos vietos savivaldos įstatymo 6 straipsnio 8 punkte nustatytą savarankiškąją savivaldybių funkciją ir šio įstatymo 7 straipsnio 7 punkte nustatytą valstybinę (valstybės perduotą savivaldybėms) funkciją – pagal Lietuvos Respublikos Vyriausybės ar jos įgalioto</text:span><text:span text:style-name="T33">s institucijos nustatytą tvarką. Valstybė, įvertinusi savarankiškosios savivaldybių funkcijos</text:span><text:span text:style-name="T34"><text:s/>– švietimo pagalbos teikimo mokiniui, mokytojui, šeimai, mokyklai, vaiko minimaliosios priežiūros</text:span><text:span text:style-name="T35"><text:s/>priemonių vykdymo organizavimas</text:span><text:span text:style-name="T36"><text:s/>ir koordinavimas –</text:span><text:span text:style-name="T37"><text:s/>svarbą, <text:s/>atsižvelgdama į Lietuvos Respublikos švietimo įstatymo 2 straipsnio 15 dalies nuostatas ir įgyvendindama šio įstatymo 67 straipsnio 1 dalies nuostatas, žymiai prisideda prie šios funkcijos finansavimo. Švietimo pagalba iš valstybės biudžeto finansuojama pagal Mokymo lėšų apskaičiavimo, paskirstymo ir panaudojimo tvarkos aprašą, patvirtintą Lietuvos Respublikos Vyriausybės 2018 m. liepos 11 d. nutarimu Nr. 679 „Dėl Mokymo lėšų apskaičiavimo, paskirstymo ir panaudojimo tvarkos aprašo patvirtinimo“, taikant visoms savivaldybėms vienodus kriterijus, t. y. pagal bendrą mokinių skaičių savivaldybėje ir mokinių, turinčių specialiųjų ugdymosi poreikių, skaičių, atsižvelgiant į specialiųjų ugdymosi poreikių lygį. 2019 metais<text:s/></text:span><text:span text:style-name="T38">švietimo pagalbai mokyklose ir pedagoginę psichologinę pagalbą teikiančiose įstaigose<text:s/></text:span><text:span text:style-name="T39">(darbo užmokesčiui mokėti, paslaugoms, susijusioms su psichologine, specialiąja pedagogine, specialiąja ir socialine pedagogine pagalba, prevencinėms programoms įgyvendinti, taip pat mokyklos bibl</text:span><text:span text:style-name="T40">iotekos darbuotojams išlaikyti) savivaldybių biudžetams skirta 56,9 mln. Eur</text:span><text:span text:style-name="T41"><text:s/>iš valstybės biudžeto specialios tikslinės dotacijos ugdymo reikmėms finansuoti. 2020–2022 metais švietimo pagalbai savivaldybių biudžetams planuojama skirti ne mažiau kaip po 57,5 mln. Eur iš valstybės biudžeto.<text:s/></text:span><text:span text:style-name="T42">Savivaldybių duomenimis, 2019 metais savivaldybės yra suplanavusios 8,1 mln. Eur asignavimų švietimo pagalbos funkcijai finansuoti iš savo biudžetų<text:s/></text:span><text:span text:style-name="T43">(2018 metais šiai funkcijai finansuoti planavo 6,8 mln. Eur).</text:span><text:span text:style-name="T44"><text:s/></text:span><text:span text:style-name="T45">Be to, pagal Lietuvos Respublikos piniginės socialinės paramos nepasiturintiems gyventojams įstatymo Nr. IX-1675 4 straipsnio pakeitimo įstatymą 2019 metais savivaldybės turi galimybę nepanaudotas savivaldybių biudžetų lėšas piniginei socialinei paramai mokėti naudoti socialinių pedagogų, psichologų, specialiąją pedagoginę ir specialiąją pagalbą teikiančių specialistų darbo užmokesčiui mokėti. Pažymėtina, kad savivaldybės ir toliau turėtų<text:s/></text:span><text:soft-page-break/><text:span text:style-name="T46">daugiau galimybių užtikrinti savivaldybių savarankiškosios funkcijos –<text:s/></text:span><text:span text:style-name="T47">švietimo pagalbos teikimo mokiniui, mokytojui, šeimai, mokyklai, vaiko minimaliosios priežiūros</text:span><text:span text:style-name="T48"><text:s/>priemonių vykdymo organizavimas</text:span><text:span text:style-name="T49"><text:s/>ir koordinavimas<text:s/></text:span><text:span text:style-name="T50">– tinkamą vykdymą, Lietuvos Respublikos Seimui pateiktas Lietuvos Respublikos piniginės socialinės paramos nepasiturintiems gyventojams įstatymo Nr. IX-1675 4 straipsnio pakeitimo įstatymo Nr. XIII-1831 2 straipsnio pakeitimo įstatymo projektas Nr. XIIIP-4030, kuriuo savivaldybėms siūloma suteikti teisę ir 2020 metais dalį<text:s/></text:span><text:span text:style-name="T51">nepanaudotų savivaldybių biudžetų lėšų piniginei socialinei paramai skaičiuoti ir mokėti skirti<text:s/></text:span><text:span text:style-name="T52">socialinių pedagogų, psichologų, specialiąją pedagoginę ir specialiąją pagalbą teikiančių specialistų darbo užmokesčiui mokėti. Tai prisidėtų prie patyčių prevencijos, geresnių ugdymo sąlygų specialiųjų ugdymosi poreikių turintiems mokiniams užtikrinimo, bendro mokyklų mikroklimato gerinimo.<text:s/></text:span></text:p>
      <text:p text:style-name="P53"><text:span text:style-name="T54">2</text:span><text:span text:style-name="T55">. Švietimo pagalbos teikimas ir vaiko minimalios priežiūros koordinavimas atliekamas remiantis subsidiarumo principu (Lietuvos Respublikos viešojo administravimo įstatymo 3 straipsnio 7 punktas) rodo pasitikėjimą vietos valdžia ir leidžia išnaudoti decentralizacijos pranašumus: geresnį švietimo pagalbos paslaugų teikimą vartotojams dėl disponavimo pirmine informacija būnant arčiau gyventojų, tiesioginį valdžios atskaitingumą gyventojams; mažesnius stebėsenos kaštus ir lankstesnius veikimo būdus teikiant švietimo pagalbą ir vaiko minimaliosios priežiūros priemonių vykdymo organizavimą ir koordinavimą. Švietimo pagalbos teikimo mokiniui, mokytojui, šeimai, mokyklai, vaiko minimaliosios priežiūros priemonių vykdymo organizavimo ir koordinavimo funkcijos priskyrimas valstybinėms (valstybės perduotoms savivaldybėms) nėra tinkamiausias būdas spręsti šios srities valstybės politikos įgyvendinimo klausimus, nes švietimo pagalba yra įvairialypė veikla ir yra tikslingiau, kad šią funkciją savivaldybės atliktų pagal Lietuvos Respublikos Konstitucijos ir įstatymų suteiktą kompetenciją, įsipareigojimus bendruomenei ir šios interesus. Pažymėtina, kad Valstybės kontrolės atlikto audito ataskaitoje</text:span><text:span text:style-name="T56"><text:s/></text:span><text:span text:style-name="T57">(2019 m. balandžio 9 d. Valstybinio audito ataskaita</text:span><text:span text:style-name="T58"><text:s/></text:span><text:span text:style-name="T59">Nr. VA-1 „Ar savivaldybių vykdomų funkcijų sistema sudaro sąlygas joms veikti efektyviai?“) konstatuota, kad savivaldybių savarankiškųjų funkcijų pakeitimas į valstybines funkcijas atliktas objektyviai neįvertinus, kuriuo valdymo lygiu funkcijas vykdyti ir rezultatą pasiekti efektyviau, problemos iš esmės neišsprendė, o paslaugų kokybė nepagerėjo.</text:span><text:span text:style-name="T60"><text:s/></text:span><text:span text:style-name="T61">Lietuvos Respublikos Vyriausybė kartu su valstybės institucijomis, atsižvelgusi į Valstybės kontrolės rekomendacijas,</text:span><text:span text:style-name="T62"><text:s/>atlieka funkcijų finansavimo sistemos peržiūrą ir reikalingų įstatymų pakeitimų projektai bus teikiami Lietuvos Respublikos Seimui.</text:span></text:p>
      <text:p text:style-name="Normal"/>
      <text:p text:style-name="Normal"/>
      <text:p text:style-name="Normal"/>
      <text:p text:style-name="P63">Ministras Pirmininkas<text:tab/><text:tab/><text:tab/><text:tab/><text:tab/><text:s text:c="24"/>Saulius Skvernelis<text:tab/></text:p>
      <text:p text:style-name="P64"/>
      <text:p text:style-name="P65"/>
      <text:p text:style-name="P66">Kultūros ministras, pavaduojantis</text:p>
      <text:p text:style-name="P67"><text:span text:style-name="T68">švietimo, mokslo ir sporto ministrą <text:s text:c="31"/></text:span><text:span text:style-name="T69"><text:tab/></text:span><text:span text:style-name="T70"><text:tab/>Mindaugas Kviet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1-11T09:10:00Z</meta:creation-date>
    <dc:date>2019-11-11T09:10:00Z</dc:date>
    <meta:print-date>2017-07-10T05:31:00Z</meta:print-date>
    <meta:template xlink:href="Normal.dotm" xlink:type="simple"/>
    <meta:editing-cycles>2</meta:editing-cycles>
    <meta:editing-duration>PT0S</meta:editing-duration>
    <meta:document-statistic meta:page-count="2" meta:paragraph-count="111" meta:word-count="755" meta:character-count="6271" meta:row-count="267" meta:non-whitespace-character-count="5627"/>
  </office:meta>
</office:document-meta>
</file>