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 VILKAVIŠKIO <text:s/>R. VIRBALIO VIDURINĖS MOKYKLOS <text:s/>VIDAUS STRUKTŪROS PERTVARKYMO</text:span></text:p>
      <text:p text:style-name="P9"/>
      <text:p text:style-name="P10">2014 m. gegužės <text:s text:c="2"/>30 d. Nr. B-TS-1002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Lietuvos Respublikos švietimo įstatymo 44 straipsnio 4 dalimi, 58 straipsnio <text:s/>1 dalies 3 punktu, Lietuvos Respublikos biudžetinių įstaigų įstatymo 4 straipsnio 3 dalies 1 punktu, Lietuvos Respublikos Vyriausybės 2011 m. birželio 29 d. nutarimu Nr. 768 patvirtintomis Mokyklų, vykdančių formaliojo švietimo programą, tinklo kūrimo taisyklėmis, atsižvelgdama į Vilkaviškio rajono savivaldybės tarybos 2014 m. vasario 21 d. sprendimu Nr. B-TS-848 patvirtinto Vilkaviškio rajono savivaldybės mokyklų tinklo pertvarkos 2012–2015 m. bendrojo plano 1 priedo pakeitimus, Vilkaviškio rajono savivaldybės taryba n u s p r e n d ž i a:</text:span></text:p>
      <text:p text:style-name="P16"><text:span text:style-name="T17">1</text:span><text:span text:style-name="T18">. Pertvarkyti Vilkaviškio r. Virbalio vidurinės mokyklos vidaus struktūrą, neorganizuojant mokinių priėmimo į vidurinio ugdymo programą, t.y. likviduoti:</text:span></text:p>
      <text:p text:style-name="P19"><text:span text:style-name="T20">1.1</text:span><text:span text:style-name="T21">. <text:s/>nuo 2014–2015 m. m. pradžios vienuoliktas klases;</text:span></text:p>
      <text:p text:style-name="P22"><text:span text:style-name="T23">1.2</text:span><text:span text:style-name="T24">. <text:s/>nuo 2015–2016 m. m. pradžios dvyliktas klases.</text:span></text:p>
      <text:p text:style-name="P25"><text:span text:style-name="T26">2</text:span><text:span text:style-name="T27">. Įgalioti Vilkaviškio r. Virbalio vidurinės mokyklos direktorių Donatą Dambrauską <text:s/>iki 2014 m. birželio 15 d. raštu informuoti Vilkaviškio r. Virbalio vidurinės mokyklos mokytojus, mokinius ir tėvus apie mokyklos vidaus struktūros pertvarkymą <text:s/>ir, apie galimybę vidurinį išsilavinimą įgyti Kybartų Kristijono Donelaičio gimnazijos Virbalio skyriuje ar kitose mokyklose.</text:span></text:p>
      <text:p text:style-name="P28"><text:span text:style-name="T29">Sprendimas gali būti apskųst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Algirdas Neiberka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6-12T08:05:00Z</meta:creation-date>
    <dc:date>2014-06-12T08:05:00Z</dc:date>
    <meta:print-date>2014-05-29T11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6" meta:character-count="1696" meta:row-count="39" meta:non-whitespace-character-count="1501"/>
  </office:meta>
</office:document-meta>
</file>