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name="TimesNewRomanPSM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20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21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name="TimesNewRomanPSMT" style:font-weight-complex="bold"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name="TimesNewRomanPSMT" style:font-weight-complex="bold"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="TimesNewRomanPSMT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name="TimesNewRomanPSMT" style:font-weight-complex="bold" style:font-size-complex="12pt"/>
    </style:style>
    <style:style style:name="T85" style:parent-style-name="DefaultParagraphFont" style:family="text">
      <style:text-properties style:font-name="TimesNewRomanPSMT" style:font-weight-complex="bold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="TimesNewRomanPSMT" style:font-weight-complex="bold" style:font-size-complex="12pt"/>
    </style:style>
    <style:style style:name="P8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name="TimesNewRomanPSMT" style:font-weight-complex="bold" style:font-size-complex="12pt"/>
    </style:style>
    <style:style style:name="T90" style:parent-style-name="DefaultParagraphFont" style:family="text">
      <style:text-properties style:font-name="TimesNewRomanPSMT" style:font-weight-complex="bold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="TimesNewRomanPSMT" style:font-weight-complex="bold" style:font-size-complex="12pt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name="TimesNewRomanPSMT" style:font-weight-complex="bold" style:font-size-complex="12pt"/>
    </style:style>
    <style:style style:name="T95" style:parent-style-name="DefaultParagraphFont" style:family="text">
      <style:text-properties style:font-name="TimesNewRomanPSMT" style:font-weight-complex="bold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="TimesNewRomanPSMT" style:font-weight-complex="bold" style:font-size-complex="12pt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name="TimesNewRomanPSMT" style:font-weight-complex="bold" style:font-size-complex="12pt"/>
    </style:style>
    <style:style style:name="T100" style:parent-style-name="DefaultParagraphFont" style:family="text">
      <style:text-properties style:font-name="TimesNewRomanPSMT" style:font-weight-complex="bold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="TimesNewRomanPSMT" style:font-weight-complex="bold" style:font-size-complex="12pt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name="TimesNewRomanPSMT" style:font-weight-complex="bold" style:font-size-complex="12pt"/>
    </style:style>
    <style:style style:name="T105" style:parent-style-name="DefaultParagraphFont" style:family="text">
      <style:text-properties style:font-name="TimesNewRomanPSMT" style:font-weight-complex="bold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="TimesNewRomanPSMT" style:font-weight-complex="bold" style:font-size-complex="12pt"/>
    </style:style>
    <style:style style:name="P10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name="TimesNewRomanPSMT" style:font-weight-complex="bold" style:font-size-complex="12pt"/>
    </style:style>
    <style:style style:name="T110" style:parent-style-name="DefaultParagraphFont" style:family="text">
      <style:text-properties style:font-name="TimesNewRomanPSMT" style:font-weight-complex="bold" style:font-size-complex="12pt"/>
    </style:style>
    <style:style style:name="T111" style:parent-style-name="DefaultParagraphFont" style:family="text">
      <style:text-properties style:font-name="TimesNewRomanPSMT" style:font-weight-complex="bold" style:font-size-complex="12pt"/>
    </style:style>
    <style:style style:name="P11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name="TimesNewRomanPSMT" style:font-weight-complex="bold" style:font-size-complex="12pt"/>
    </style:style>
    <style:style style:name="T114" style:parent-style-name="DefaultParagraphFont" style:family="text">
      <style:text-properties style:font-name="TimesNewRomanPSMT" style:font-weight-complex="bold" style:font-size-complex="12pt"/>
    </style:style>
    <style:style style:name="P11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name="TimesNewRomanPSMT" style:font-weight-complex="bold" style:font-size-complex="12pt"/>
    </style:style>
    <style:style style:name="T117" style:parent-style-name="DefaultParagraphFont" style:family="text">
      <style:text-properties style:font-name="TimesNewRomanPSMT" style:font-weight-complex="bold" style:font-size-complex="12pt"/>
    </style:style>
    <style:style style:name="P11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name="TimesNewRomanPSMT" style:font-weight-complex="bold" style:font-size-complex="12pt"/>
    </style:style>
    <style:style style:name="P120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="TimesNewRomanPSMT" style:font-size-complex="12pt"/>
    </style:style>
    <style:style style:name="T124" style:parent-style-name="DefaultParagraphFont" style:family="text">
      <style:text-properties style:font-name="TimesNewRomanPSMT" style:font-size-complex="12pt"/>
    </style:style>
    <style:style style:name="T125" style:parent-style-name="DefaultParagraphFont" style:family="text">
      <style:text-properties style:font-name="TimesNewRomanPSMT" style:font-size-complex="12pt"/>
    </style:style>
    <style:style style:name="T126" style:parent-style-name="DefaultParagraphFont" style:family="text">
      <style:text-properties style:font-name="TimesNewRomanPSMT" style:font-size-complex="12pt"/>
    </style:style>
    <style:style style:name="T127" style:parent-style-name="DefaultParagraphFont" style:family="text">
      <style:text-properties style:font-name="TimesNewRomanPSMT" style:font-size-complex="12pt"/>
    </style:style>
    <style:style style:name="P128" style:parent-style-name="Normal" style:family="paragraph">
      <style:paragraph-properties fo:text-indent="3.6416in">
        <style:tab-stops>
          <style:tab-stop style:type="left" style:position="0.6666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11">ŠIRVINTŲ RAJONO SAVIVALDYBĖS</text:p>
      <text:p text:style-name="P12">ADMINISTRACIJOS DIREKTORIUS</text:p>
      <text:p text:style-name="P13"/>
      <text:p text:style-name="P14">ĮSAKYMAS</text:p>
      <text:p text:style-name="P15">DĖL ŠIRVINTŲ RAJONO SAVIVALDYBĖS ADMINISTRACIJOS DIREKTORIAUS<text:s/></text:p>
      <text:p text:style-name="P16">2019 M. BALANDŽIO 10 D. ĮSAKYMO NR. 9-223 „DĖL VAIZDO DUOMENŲ TVARKYMO ŠIRVINTŲ RAJONO SAVIVALDYBĖJE TAISYKLIŲ PATVIRTINIMO“ DALINIO PAKEITIMO</text:p>
      <text:p text:style-name="P17"/>
      <text:p text:style-name="P18">2020 m. birželio 1 d. <text:s/>Nr. 9-494</text:p>
      <text:p text:style-name="P19">Širvintos</text:p>
      <text:p text:style-name="P20"/>
      <text:p text:style-name="P21"/>
      <text:p text:style-name="P22"><text:span text:style-name="T23">Vadovaudamasi Lietuvos Respublikos vietos savivaldos įstatymo 18 straipsnio 1 dalimi,<text:s/></text:span></text:p>
      <text:p text:style-name="P24"><text:span text:style-name="T25">k e i č i u <text:s/>Širvintų rajono savivaldybės administracijos direktoriaus 2019 m. balandžio 10 d. įsakymo Nr. 9-223 „Dėl Vaizdo duomenų tvarkymo Širvintų rajono savivaldybėje taisyklių patvirtinimo“ 1 punktu patvirtintų Vaizdo duomenų tvarkymo Širvintų rajono savivaldybėje taisyklių 6 punktą ir jį išdėstau taip:</text:span></text:p>
      <text:p text:style-name="P26"><text:span text:style-name="T27">„</text:span><text:span text:style-name="T28">6</text:span><text:span text:style-name="T29">. Vaizdo stebėjimas Širvintų rajone vykdomas šiose teritorijose:</text:span></text:p>
      <text:p text:style-name="P30"><text:span text:style-name="T31">6.1</text:span><text:span text:style-name="T32">.<text:s/></text:span><text:span text:style-name="T33">Vilniaus g. 45, Širvintos;</text:span></text:p>
      <text:p text:style-name="P34"><text:span text:style-name="T35">6.2</text:span><text:span text:style-name="T36">.<text:s/></text:span><text:span text:style-name="T37">Vilniaus g. 7, Širvintos;</text:span></text:p>
      <text:p text:style-name="P38"><text:span text:style-name="T39">6.3</text:span><text:span text:style-name="T40">.<text:s/></text:span><text:span text:style-name="T41">Plento g. 60, Širvintos;</text:span></text:p>
      <text:p text:style-name="P42"><text:span text:style-name="T43">6.4</text:span><text:span text:style-name="T44">.<text:s/></text:span><text:span text:style-name="T45">I. Šeiniaus g. 7, Širvintos (skveras);</text:span></text:p>
      <text:p text:style-name="P46"><text:span text:style-name="T47">6.5</text:span><text:span text:style-name="T48">.<text:s/></text:span><text:span text:style-name="T49">Totorių g., Širvintos (ties užtvanka);</text:span></text:p>
      <text:p text:style-name="P50"><text:span text:style-name="T51">6.6</text:span><text:span text:style-name="T52">.<text:s/></text:span><text:span text:style-name="T53">Vilniaus g. 61, Širvintos (skveras, automobilių stovėjimo aikštelė, takas link Širvintų rajono savivaldybės kultūros centro, aikštė – 2 vaizdo stebėjimo kamerų komplektai);</text:span></text:p>
      <text:p text:style-name="P54"><text:span text:style-name="T55">6.7</text:span><text:span text:style-name="T56">. Vilniaus g. 49, Širvintos (šiukšlių konteineriai – šiaurinė ir pietinė vaizdo stebėjimo kameros);</text:span></text:p>
      <text:p text:style-name="P57"><text:span text:style-name="T58">6.8</text:span><text:span text:style-name="T59">. P. Cvirkos g. 13, Širvintos (socialinis būstas ir automobilių stovėjimo aikštelė);</text:span></text:p>
      <text:p text:style-name="P60"><text:span text:style-name="T61">6.9</text:span><text:span text:style-name="T62">. Upelio g. 6, Širvintos (šiukšlių konteineriai);</text:span></text:p>
      <text:p text:style-name="P63"><text:span text:style-name="T64">6.10</text:span><text:span text:style-name="T65">. Kalnalaukio g. 20, Širvintos (šiukšlių konteineriai);</text:span></text:p>
      <text:p text:style-name="P66"><text:span text:style-name="T67">6.11</text:span><text:span text:style-name="T68">. Kalnalaukio g. 25, Širvintos (šiukšlių konteineriai);</text:span></text:p>
      <text:p text:style-name="P69"><text:span text:style-name="T70">6.12</text:span><text:span text:style-name="T71">. Kalnalaukio g. 47, Širvintos (paplūdimys<text:s/></text:span><text:span text:style-name="T72">–<text:s/></text:span><text:span text:style-name="T73">vandens batutai);</text:span></text:p>
      <text:p text:style-name="P74"><text:span text:style-name="T75">6.13</text:span><text:span text:style-name="T76">. Vilniaus g. 78, Širvintos (estrada) (planuojama įrengti 2020 m.);</text:span></text:p>
      <text:p text:style-name="P77"><text:span text:style-name="T78">6.14</text:span><text:span text:style-name="T79">. P. Cvirkos g. 6A, Širvintos (jaunimo sodas – 2 vaizdo stebėjimo kamerų komplektai);</text:span></text:p>
      <text:p text:style-name="P80"><text:span text:style-name="T81">6.15</text:span><text:span text:style-name="T82">. Jaunimo g. 21, Širvintos (šiukšlių konteineriai);</text:span></text:p>
      <text:p text:style-name="P83"><text:span text:style-name="T84">6.16</text:span><text:span text:style-name="T85">. Kalnalaukio g. 61</text:span><text:span text:style-name="T86">, Širvintos</text:span><text:span text:style-name="T87"><text:s/>(mobili vaizdo stebėjimo kamera);</text:span></text:p>
      <text:p text:style-name="P88"><text:span text:style-name="T89">6.17</text:span><text:span text:style-name="T90">. Vilniaus g. 86</text:span><text:span text:style-name="T91">, Širvintos</text:span><text:span text:style-name="T92"><text:s/>(estrada);</text:span></text:p>
      <text:p text:style-name="P93"><text:span text:style-name="T94">6.18</text:span><text:span text:style-name="T95">. Vilniaus g. 60</text:span><text:span text:style-name="T96">, Širvintos</text:span><text:span text:style-name="T97"><text:s/>(fontanai prie pėsčiųjų tilto) (planuojama įrengti 2020 m.);</text:span></text:p>
      <text:p text:style-name="P98"><text:span text:style-name="T99">6.19</text:span><text:span text:style-name="T100">. P. Cvirkos g. 104</text:span><text:span text:style-name="T101">, Širvintos</text:span><text:span text:style-name="T102"><text:s/>(šiukšlių konteineriai) (planuojama įrengti 2020 m.);</text:span></text:p>
      <text:p text:style-name="P103"><text:span text:style-name="T104">6.20</text:span><text:span text:style-name="T105">. Paširvinčio k. 3</text:span><text:span text:style-name="T106">, Širvintos</text:span><text:span text:style-name="T107"><text:s/>(šiukšlių konteineriai) (planuojama įrengti 2020 m.);</text:span></text:p>
      <text:p text:style-name="P108"><text:span text:style-name="T109">6.21</text:span><text:span text:style-name="T110">. Vilniaus g. 18, Gelvonai (šiukšlių konteineriai) (planuojama įrengti 2020 m.);</text:span><text:span text:style-name="T111"><text:tab/></text:span></text:p>
      <text:p text:style-name="P112"><text:span text:style-name="T113">6.22</text:span><text:span text:style-name="T114">. I. Šeiniaus g., Širvintos (planuojama įrengti 2020 m.);</text:span></text:p>
      <text:p text:style-name="P115"><text:span text:style-name="T116">6.23</text:span><text:span text:style-name="T117">. Saulės g., Senosios Viesos (šiukšlių konteineriai) (planuojama įrengti 2020 m.).“</text:span></text:p>
      <text:p text:style-name="P118"><text:span text:style-name="T119">Šis įsakymas gali būti skundžiamas Lietuvos Respublikos administracinių bylų teisenos įstatymo nustatyta tvarka.</text:span></text:p>
      <text:p text:style-name="P120"/>
      <text:p text:style-name="P121"/>
      <text:p text:style-name="P122"><text:span text:style-name="T123">Administracijos direktorė<text:s/></text:span><text:span text:style-name="T124"><text:tab/></text:span><text:span text:style-name="T125"><text:tab/></text:span><text:span text:style-name="T126"><text:tab/></text:span><text:span text:style-name="T127"><text:tab/>Ingrida Baltušytė-Četrauskienė<text:s/>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1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80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20-06-01T14:16:00Z</meta:creation-date>
    <dc:date>2020-06-01T14:16:00Z</dc:date>
    <meta:print-date>2020-06-01T06:58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44" meta:character-count="2663" meta:row-count="57" meta:non-whitespace-character-count="2356"/>
  </office:meta>
</office:document-meta>
</file>