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mero 2016 metų veiklos ataskaitos</text:p>
      <text:p text:style-name="P9"/>
      <text:p text:style-name="P10">2017 m. kovo 23 d. Nr. B1-38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19 punktu, Molėtų rajono savivaldybės tarybos reglamento, patvirtinto Molėtų rajono savivaldybės tarybos 2015 m. rugsėjo 24 d. sprendimu Nr. B1-215 „Dėl Molėtų rajono savivaldybės tarybos veiklos reglamento patvirtinimo“, 205, 207 punktais,</text:span></text:p>
      <text:p text:style-name="P16"><text:span text:style-name="T17">Molėtų rajono savivaldybės taryba n u s p r e n d ž i a pritarti Molėtų rajono savivaldybės mero 2016 metų veiklos ataskaitai (pridedama)</text:span></text:p>
      <text:p text:style-name="P18"/>
      <text:p text:style-name="P19"/>
      <text:p text:style-name="P20"><text:span text:style-name="T21">Savivaldybės meras</text:span><text:span text:style-name="T22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17-04-06T08:32:00Z</meta:creation-date>
    <dc:date>2017-04-06T08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57" meta:row-count="14" meta:non-whitespace-character-count="579"/>
  </office:meta>
</office:document-meta>
</file>