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justify" fo:text-indent="0.5416in" fo:background-color="#FFFFFF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</text:span><text:span text:style-name="T11">ĖL Vilkaviškio rajono savivaldybės 2014 m. <text:s/>prioritetinių melioracijos darbų programos PATIKSLINTO sąrašo patvirtinimo</text:span></text:p>
      <text:p text:style-name="P12"/>
      <text:p text:style-name="P13">2014 m. gruodžio 18 d. Nr. B-ĮV-1419</text:p>
      <text:p text:style-name="P14">Vilkaviškis</text:p>
      <text:p text:style-name="P15"/>
      <text:p text:style-name="P16"/>
      <text:p text:style-name="P17"><text:span text:style-name="T18">Vadovaudamasis Lietuvos Respublikos vietos savivaldos įstatymo</text:span><text:span text:style-name="T19"><text:s/>29 straipsnio 8 dalies 2 punktu ir Lietuvos Respublikos žemės ūkio ministro 2014 m. sausio 2 d. įsakymu Nr. 3D-2 <text:s/>„Dėl 2014 m. skiriamų specialiųjų tikslinių dotacijų Žemės ūkio ministerijos kuruojamoms valstybinėms (valstybės perduotoms savivaldybėms) funkcijoms atlikti paskirstymo tarp savivaldybių sąrašo“ bei atsižvelgdamas į Lietuvos Respublikos žemės ūkio ministro 2005 m. gegužės 12 d. įsakymo Nr. 3D-271 „Dėl valstybės lėšomis finansuojamų melioracijos darbų žemės ūkio paskirties žemėje sąrašo ir šių darbų prioritetų“ (2013 m. spalio 15 d. įsakymo Nr. 3D-707 redakcija) 2 punktą,</text:span></text:p>
      <text:p text:style-name="P20">t v i r t i n u Vilkaviškio rajono savivaldybės 2014 m. prioritetinių melioracijos darbų programos patikslintą sąrašą (pridedama).</text:p>
      <text:p text:style-name="P21"/>
      <text:p text:style-name="P22"/>
      <text:p text:style-name="P23"/>
      <text:p text:style-name="P24">Administracijos direktorius<text:tab/>Bernardas Marčiuk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4-12-22T12:27:00Z</meta:creation-date>
    <dc:date>2014-12-22T12:27:00Z</dc:date>
    <meta:print-date>2014-12-18T07:20:00Z</meta:print-date>
    <meta:template xlink:href="Normal" xlink:type="simple"/>
    <meta:editing-cycles>2</meta:editing-cycles>
    <meta:editing-duration>PT0S</meta:editing-duration>
    <meta:document-statistic meta:page-count="1" meta:paragraph-count="136" meta:word-count="179" meta:character-count="957" meta:row-count="152" meta:non-whitespace-character-count="914"/>
  </office:meta>
</office:document-meta>
</file>