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2 M. LAPKRIČIO 28 D. NUTARIMO NR. 1421 „DĖL VALSTYBĖS BIUDŽETO LĖŠŲ STUDIJŲ KAINAI VALSTYBĖS FINANSUOJAMOSE STUDIJŲ VIETOSE NEVALSTYBINĖSE AUKŠTOSIOSE MOKYKLOSE IR UŽSIENIO AUKŠTŲJŲ MOKYKLŲ FILIALUOSE, ĮSTEIGTUOSE LIETUVOS RESPUBLIKOJE, APMOKĖTI SKYRIMO TVARKOS APRAŠO PATVIRTINIMO“ PRIPAŽINIMO NETEKUSIU GALIOS</text:span></text:p>
      <text:p text:style-name="P17"/>
      <text:p text:style-name="P18">2016 m. gruodžio 28 d. Nr. 1272</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ripažinti netekusiu galios Lietuvos Respublikos Vyriausybės 2012 m. lapkričio 28 d. nutarimą Nr. 1421 „Dėl Valstybės biudžeto lėšų studijų kainai valstybės finansuojamose studijų vietose nevalstybinėse aukštosiose mokyklose ir užsienio aukštųjų mokyklų filialuose, įsteigtuose Lietuvos Respublikoje, apmokėti skyrimo tvarkos aprašo patvirtinimo“.</text:span></text:p>
      <text:p text:style-name="P29"><text:span text:style-name="T30">2</text:span><text:span text:style-name="T31">. Šis nutarimas įsigalioja 2017 m. sausio 1 dieną.</text:span></text:p>
      <text:p text:style-name="P32"/>
      <text:p text:style-name="P33"/>
      <text:p text:style-name="P34"/>
      <text:p text:style-name="P35">Ministras Pirmininkas<text:tab/>Saulius Skvernelis</text:p>
      <text:p text:style-name="P36"/>
      <text:p text:style-name="P37"/>
      <text:p text:style-name="P38"/>
      <text:p text:style-name="P39"><text:span text:style-name="T40">Švietimo ir mokslo ministrė</text:span><text:span text:style-name="T41"><text:tab/>Jurgita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2-29T11:02:00Z</meta:creation-date>
    <dc:date>2016-12-29T11:02:00Z</dc:date>
    <meta:print-date>2016-12-23T09:03:00Z</meta:print-date>
    <meta:template xlink:href="Normal.dotm" xlink:type="simple"/>
    <meta:editing-cycles>2</meta:editing-cycles>
    <meta:editing-duration>PT0S</meta:editing-duration>
    <meta:document-statistic meta:page-count="1" meta:paragraph-count="12" meta:word-count="128" meta:character-count="983" meta:row-count="29" meta:non-whitespace-character-count="867"/>
  </office:meta>
</office:document-meta>
</file>