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14 m. gruodžio 19 d. sprendimo Nr. T1-250 „Dėl<text:s/></text:span><text:span text:style-name="T12">vietinės rinkliavos už komunalinių atliekų surinkimą ir tvarkymą nuostatų patvirtinimo“ pakeitimo</text:span></text:p>
      <text:p text:style-name="P13"/>
      <text:p text:style-name="P14">2015 m. gruodžio 22 d. Nr. T1-217<text:s/></text:p>
      <text:p text:style-name="P15">Pasvalys</text:p>
      <text:p text:style-name="Normal"/>
      <text:p text:style-name="P16"/>
      <text:p text:style-name="P17">Vadovaudamasi Lietuvos Respublikos vietos savivaldos įstatymo<text:s/><text:span text:style-name="T18">18 straipsnio 1 dalimi,</text:span><text:s/>Pasvalio rajono savivaldybės taryba<text:s/><text:span text:style-name="T19">nusprendžia</text:span></text:p>
      <text:p text:style-name="P20"><text:span text:style-name="T21">p</text:span>akeisti Pasvalio rajono savivaldybės tarybos 2014 m. gruodžio 19 d. sprendimą Nr. T1-250 „Dėl vietinės rinkliavos už komunalinių atliekų surinkimą ir tvarkymą nuostatų patvirtinimo“ (pakeistą 2015 m. birželio 25 d. sprendimu Nr. T1-82):</text:p>
      <text:p text:style-name="P22">1. Pakeisti sprendimo 2 punktą ir jį išdėstyti taip:</text:p>
      <text:p text:style-name="P23">„2. Vietinės rinkliavos už komunalinių atliekų surinkimą ir tvarkymą nuostatai<text:s/><text:span text:style-name="T24">įsigalioja nuo 2016 m. liepos 1 d.“</text:span></text:p>
      <text:p text:style-name="P25">2. Pakeisti sprendimo 3 punktą ir jį išdėstyti taip:</text:p>
      <text:p text:style-name="P26">„3. Įsigaliojus šiems Nuostatams 2016 metais vietinės rinkliavos mokėjimų pranešimai komunalinių atliekų turėtojams įteikiami (siunčiami paštu, perduodami per seniūnijų darbuotojus ar pan.)<text:s/><text:span text:style-name="T27">iki 2016 m. liepos 15 dienos už 2016 metų pusmetį</text:span>.“</text:p>
      <text:p text:style-name="P28">3. Pakeisti sprendimo 4 punktą ir jį išdėstyti taip:</text:p>
      <text:p text:style-name="P29"><text:span text:style-name="T30">„</text:span><text:span text:style-name="T31">4</text:span><text:span text:style-name="T32">. Įpareigoti Administracijos direktorių ne vėliau kaip iki 2016 m. liepos 1 d. parengti visų šiems Nuostatams įgyvendinti reikalingų teisės aktų projektus ir pagal teisės aktų nustatytą kompetenciją teikti juos tvirtinti.“</text:span></text:p>
      <text:p text:style-name="P33"/>
      <text:p text:style-name="P34"/>
      <text:p text:style-name="P35"/>
      <text:p text:style-name="P36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4T07:43:00Z</meta:creation-date>
    <dc:date>2016-01-04T07:43:00Z</dc:date>
    <meta:print-date>2015-11-25T11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473" meta:row-count="54" meta:non-whitespace-character-count="1316"/>
  </office:meta>
</office:document-meta>
</file>