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size-complex="12pt" style:language-asian="ru" style:country-asian="RU"/>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tab-stops>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align="justify" fo:text-indent="3.4458in" style:page-number="1"/>
      <style:text-properties fo:color="#000000" style:font-size-complex="12pt"/>
    </style:style>
    <style:style style:name="P50" style:parent-style-name="Normal" style:family="paragraph">
      <style:paragraph-properties fo:text-align="justify" fo:text-indent="3.4458in"/>
      <style:text-properties fo:color="#000000" style:font-size-complex="12pt"/>
    </style:style>
    <style:style style:name="P51" style:parent-style-name="Normal" style:family="paragraph">
      <style:paragraph-properties fo:text-align="justify" fo:text-indent="3.4458in"/>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865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style:text-properties fo:color="#000000"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65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text-properties fo:font-weight="bold" style:font-weight-asian="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style:text-properties fo:color="#000000"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8659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P377" style:parent-style-name="Normal" style:master-page-name="MPF2" style:family="paragraph">
      <style:paragraph-properties fo:break-before="page" fo:margin-left="2.4472in" fo:text-indent="0.9in" style:page-number="1">
        <style:tab-stops/>
      </style:paragraph-properties>
    </style:style>
    <style:style style:name="T383" style:parent-style-name="DefaultParagraphFont" style:family="text">
      <style:text-properties fo:color="#000000" style:font-size-complex="12pt" style:language-asian="ru" style:country-asian="RU"/>
    </style:style>
    <style:style style:name="P384" style:parent-style-name="Normal" style:family="paragraph">
      <style:paragraph-properties fo:margin-left="3.3472in">
        <style:tab-stops/>
      </style:paragraph-properties>
      <style:text-properties fo:color="#000000" style:font-size-complex="12pt" style:language-asian="ru" style:country-asian="RU"/>
    </style:style>
    <style:style style:name="P385" style:parent-style-name="Normal" style:family="paragraph">
      <style:paragraph-properties fo:margin-left="3.3472in">
        <style:tab-stops/>
      </style:paragraph-properties>
      <style:text-properties fo:color="#000000" style:font-size-complex="12pt" style:language-asian="ru" style:country-asian="RU"/>
    </style:style>
    <style:style style:name="P386" style:parent-style-name="Normal" style:family="paragraph">
      <style:text-properties style:font-size-complex="12pt" style:language-asian="ru" style:country-asian="RU"/>
    </style:style>
    <style:style style:name="P387" style:parent-style-name="Normal" style:family="paragraph">
      <style:text-properties style:font-size-complex="12pt" style:language-asian="ru" style:country-asian="RU"/>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ru" style:country-asian="RU"/>
    </style:style>
    <style:style style:name="P390" style:parent-style-name="Normal" style:family="paragraph">
      <style:text-properties fo:font-weight="bold" style:font-weight-asian="bold" style:font-size-complex="12pt" style:language-asian="ru" style:country-asian="RU"/>
    </style:style>
    <style:style style:name="P391"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392" style:parent-style-name="DefaultParagraphFont" style:family="text">
      <style:text-properties fo:font-weight="bold" style:font-weight-asian="bold" style:font-size-complex="12pt" style:language-asian="ru" style:country-asian="RU"/>
    </style:style>
    <style:style style:name="T393" style:parent-style-name="DefaultParagraphFont" style:family="text">
      <style:text-properties fo:font-weight="bold" style:font-weight-asian="bold" style:font-size-complex="12pt" style:language-asian="ru" style:country-asian="RU"/>
    </style:style>
    <style:style style:name="P394"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395" style:parent-style-name="DefaultParagraphFont" style:family="text">
      <style:text-properties fo:font-weight="bold" style:font-weight-asian="bold" style:font-size-complex="12pt" style:language-asian="ru" style:country-asian="RU"/>
    </style:style>
    <style:style style:name="P396" style:parent-style-name="Normal" style:family="paragraph">
      <style:paragraph-properties fo:text-align="center"/>
      <style:text-properties fo:font-weight="bold" style:font-weight-asian="bold" style:font-size-complex="12pt" style:language-asian="ru" style:country-asian="RU"/>
    </style:style>
    <style:style style:name="P397" style:parent-style-name="Normal" style:family="paragraph">
      <style:paragraph-properties fo:text-align="justify" fo:text-indent="0.8659in">
        <style:tab-stops>
          <style:tab-stop style:type="left" style:position="1.0833in"/>
        </style:tab-stops>
      </style:paragraph-properties>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text-indent="0.8659in">
        <style:tab-stops>
          <style:tab-stop style:type="left" style:position="1.0833in"/>
        </style:tab-stops>
      </style:paragraph-properties>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ru" style:country-asian="RU"/>
    </style:style>
    <style:style style:name="P407" style:parent-style-name="Normal" style:family="paragraph">
      <style:paragraph-properties fo:text-align="justify" fo:text-indent="0.8659in">
        <style:tab-stops>
          <style:tab-stop style:type="left" style:position="1.0833in"/>
        </style:tab-stops>
      </style:paragraph-properties>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P411" style:parent-style-name="Normal" style:family="paragraph">
      <style:paragraph-properties fo:text-align="justify" fo:text-indent="0.8659in">
        <style:tab-stops>
          <style:tab-stop style:type="left" style:position="1.0833in"/>
        </style:tab-stops>
      </style:paragraph-properties>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margin-left="-0.5in">
        <style:tab-stops/>
      </style:paragraph-properties>
    </style:style>
    <style:style style:name="P416" style:parent-style-name="Normal" style:family="paragraph">
      <style:paragraph-properties fo:text-align="center" fo:margin-left="-0.5in">
        <style:tab-stops/>
      </style:paragraph-properties>
    </style:style>
    <style:style style:name="T417" style:parent-style-name="DefaultParagraphFont" style:family="text">
      <style:text-properties fo:font-weight="bold" style:font-weight-asian="bold" style:font-size-complex="12pt" style:language-asian="ru" style:country-asian="RU"/>
    </style:style>
    <style:style style:name="T418" style:parent-style-name="DefaultParagraphFont" style:family="text">
      <style:text-properties fo:font-weight="bold" style:font-weight-asian="bold" style:font-size-complex="12pt" style:language-asian="ru" style:country-asian="RU"/>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ru" style:country-asian="RU"/>
    </style:style>
    <style:style style:name="P421" style:parent-style-name="Normal" style:family="paragraph">
      <style:paragraph-properties fo:text-align="justify"/>
      <style:text-properties fo:font-weight="bold" style:font-weight-asian="bold" style:font-size-complex="12pt" style:language-asian="ru" style:country-asian="RU"/>
    </style:style>
    <style:style style:name="P422" style:parent-style-name="Normal" style:family="paragraph">
      <style:paragraph-properties fo:text-align="justify" fo:text-indent="0.8659in">
        <style:tab-stops>
          <style:tab-stop style:type="left" style:position="1.0833in"/>
        </style:tab-stops>
      </style:paragraph-properties>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tyle-complex="italic" style:font-size-complex="12pt" style:language-asian="ru" style:country-asian="RU"/>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tyle-complex="italic" style:font-size-complex="12pt" style:language-asian="ru" style:country-asian="RU"/>
    </style:style>
    <style:style style:name="P429" style:parent-style-name="Normal" style:family="paragraph">
      <style:paragraph-properties fo:text-align="justify" fo:text-indent="0.8659in">
        <style:tab-stops>
          <style:tab-stop style:type="left" style:position="1.0833in"/>
        </style:tab-stops>
      </style:paragraph-properties>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text-indent="0.8659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659in">
        <style:tab-stops>
          <style:tab-stop style:type="left" style:position="1.0833in"/>
        </style:tab-stops>
      </style:paragraph-properties>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size-complex="12pt" style:language-asian="ru" style:country-asian="RU"/>
    </style:style>
    <style:style style:name="P441" style:parent-style-name="Normal" style:family="paragraph">
      <style:paragraph-properties fo:text-align="justify" fo:text-indent="0.8659in">
        <style:tab-stops>
          <style:tab-stop style:type="left" style:position="1.0833in"/>
        </style:tab-stops>
      </style:paragraph-properties>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P445" style:parent-style-name="Normal" style:family="paragraph">
      <style:paragraph-properties fo:text-align="justify" fo:text-indent="0.8659in">
        <style:tab-stops>
          <style:tab-stop style:type="left" style:position="1.1812in"/>
        </style:tab-stops>
      </style:paragraph-properties>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8659in">
        <style:tab-stops>
          <style:tab-stop style:type="left" style:position="1.2798in"/>
        </style:tab-stops>
      </style:paragraph-properties>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style:font-size-complex="12pt" style:language-asian="ru" style:country-asian="RU"/>
    </style:style>
    <style:style style:name="P453" style:parent-style-name="Normal" style:family="paragraph">
      <style:paragraph-properties fo:text-align="justify" fo:text-indent="0.8659in">
        <style:tab-stops>
          <style:tab-stop style:type="left" style:position="1.3784in"/>
        </style:tab-stops>
      </style:paragraph-properties>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P457" style:parent-style-name="Normal" style:family="paragraph">
      <style:paragraph-properties fo:text-align="justify" fo:text-indent="0.8659in">
        <style:tab-stops>
          <style:tab-stop style:type="left" style:position="1.3784in"/>
        </style:tab-stops>
      </style:paragraph-properties>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fo:font-weight="bold" style:font-weight-asian="bold"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paragraph-properties fo:text-align="justify" fo:text-indent="0.8659in">
        <style:tab-stops>
          <style:tab-stop style:type="left" style:position="1.3784in"/>
        </style:tab-stops>
      </style:paragraph-properties>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P467" style:parent-style-name="Normal" style:family="paragraph">
      <style:paragraph-properties fo:text-align="justify" fo:text-indent="0.8659in">
        <style:tab-stops>
          <style:tab-stop style:type="left" style:position="1.3784in"/>
        </style:tab-stops>
      </style:paragraph-properties>
    </style:style>
    <style:style style:name="T468" style:parent-style-name="DefaultParagraphFont" style:family="text">
      <style:text-properties style:font-size-complex="12pt" style:language-asian="ru" style:country-asian="RU"/>
    </style:style>
    <style:style style:name="T469" style:parent-style-name="DefaultParagraphFont" style:family="text">
      <style:text-properties style:font-size-complex="12pt" style:language-asian="ru" style:country-asian="RU"/>
    </style:style>
    <style:style style:name="T470" style:parent-style-name="DefaultParagraphFont" style:family="text">
      <style:text-properties style:font-size-complex="12pt" style:language-asian="ru" style:country-asian="RU"/>
    </style:style>
    <style:style style:name="P471" style:parent-style-name="Normal" style:family="paragraph">
      <style:paragraph-properties fo:text-align="justify" fo:text-indent="0.8659in">
        <style:tab-stops>
          <style:tab-stop style:type="left" style:position="1.3784in"/>
        </style:tab-stops>
      </style:paragraph-properties>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P475" style:parent-style-name="Normal" style:family="paragraph">
      <style:paragraph-properties fo:text-align="justify" fo:text-indent="0.8659in">
        <style:tab-stops>
          <style:tab-stop style:type="left" style:position="1.3784in"/>
        </style:tab-stops>
      </style:paragraph-properties>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fo:text-align="justify" fo:text-indent="0.8659in">
        <style:tab-stops>
          <style:tab-stop style:type="left" style:position="1.3784in"/>
        </style:tab-stops>
      </style:paragraph-properties>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P483" style:parent-style-name="Normal" style:family="paragraph">
      <style:paragraph-properties fo:text-align="justify" fo:text-indent="0.8659in">
        <style:tab-stops>
          <style:tab-stop style:type="left" style:position="1.2798in"/>
        </style:tab-stops>
      </style:paragraph-properties>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P487" style:parent-style-name="Normal" style:family="paragraph">
      <style:paragraph-properties fo:text-align="justify" fo:text-indent="0.8659in">
        <style:tab-stops>
          <style:tab-stop style:type="left" style:position="1.2798in"/>
        </style:tab-stops>
      </style:paragraph-properties>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P491" style:parent-style-name="Normal" style:family="paragraph">
      <style:paragraph-properties fo:text-align="justify" fo:text-indent="0.8659in">
        <style:tab-stops>
          <style:tab-stop style:type="left" style:position="1.1812in"/>
        </style:tab-stops>
      </style:paragraph-properties>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style:font-size-complex="12pt" style:language-asian="ru" style:country-asian="RU"/>
    </style:style>
    <style:style style:name="P49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P50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P50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ru" style:country-asian="RU"/>
    </style:style>
    <style:style style:name="P50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font-size-complex="12pt" style:language-asian="ru" style:country-asian="RU"/>
    </style:style>
    <style:style style:name="P51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P52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style:font-size-complex="12pt" style:language-asian="ru" style:country-asian="RU"/>
    </style:style>
    <style:style style:name="P52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P52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P532" style:parent-style-name="Normal" style:family="paragraph">
      <style:paragraph-properties fo:text-align="justify" fo:text-indent="0.8659in">
        <style:tab-stops>
          <style:tab-stop style:type="left" style:position="1.1812in"/>
        </style:tab-stops>
      </style:paragraph-properties>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P536" style:parent-style-name="Normal" style:family="paragraph">
      <style:paragraph-properties fo:text-align="justify" fo:text-indent="0.8659in">
        <style:tab-stops>
          <style:tab-stop style:type="left" style:position="1.1812in"/>
        </style:tab-stops>
      </style:paragraph-properties>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P540" style:parent-style-name="Normal" style:family="paragraph">
      <style:paragraph-properties fo:text-align="justify" fo:text-indent="0.8659in">
        <style:tab-stops>
          <style:tab-stop style:type="left" style:position="1.1812in"/>
        </style:tab-stops>
      </style:paragraph-properties>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text-indent="0.8659in">
        <style:tab-stops>
          <style:tab-stop style:type="left" style:position="1.1812in"/>
        </style:tab-stops>
      </style:paragraph-properties>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justify" fo:text-indent="0.9041in">
        <style:tab-stops>
          <style:tab-stop style:type="left" style:position="1.1812in"/>
        </style:tab-stops>
      </style:paragraph-properties>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P551" style:parent-style-name="Normal" style:family="paragraph">
      <style:paragraph-properties fo:text-align="justify" fo:margin-left="0.3486in">
        <style:tab-stops>
          <style:tab-stop style:type="left" style:position="0.8326in"/>
        </style:tab-stops>
      </style:paragraph-properties>
    </style:style>
    <style:style style:name="P552" style:parent-style-name="Normal" style:family="paragraph">
      <style:paragraph-properties fo:text-align="center">
        <style:tab-stops>
          <style:tab-stop style:type="left" style:position="1.1812in"/>
        </style:tab-stops>
      </style:paragraph-properties>
    </style:style>
    <style:style style:name="T553" style:parent-style-name="DefaultParagraphFont" style:family="text">
      <style:text-properties fo:font-weight="bold" style:font-weight-asian="bold" style:font-size-complex="12pt" style:language-asian="ru" style:country-asian="RU"/>
    </style:style>
    <style:style style:name="T554" style:parent-style-name="DefaultParagraphFont" style:family="text">
      <style:text-properties fo:font-weight="bold" style:font-weight-asian="bold" style:font-size-complex="12pt" style:language-asian="ru" style:country-asian="RU"/>
    </style:style>
    <style:style style:name="P555" style:parent-style-name="Normal" style:family="paragraph">
      <style:paragraph-properties fo:text-align="center">
        <style:tab-stops>
          <style:tab-stop style:type="left" style:position="1.1812in"/>
        </style:tab-stops>
      </style:paragraph-properties>
    </style:style>
    <style:style style:name="T556" style:parent-style-name="DefaultParagraphFont" style:family="text">
      <style:text-properties fo:font-weight="bold" style:font-weight-asian="bold" style:font-size-complex="12pt" style:language-asian="ru" style:country-asian="RU"/>
    </style:style>
    <style:style style:name="P557" style:parent-style-name="Normal" style:family="paragraph">
      <style:paragraph-properties fo:text-align="justify">
        <style:tab-stops>
          <style:tab-stop style:type="left" style:position="1.1812in"/>
        </style:tab-stops>
      </style:paragraph-properties>
      <style:text-properties style:font-size-complex="12pt" style:language-asian="ru" style:country-asian="RU"/>
    </style:style>
    <style:style style:name="P558" style:parent-style-name="Normal" style:family="paragraph">
      <style:paragraph-properties fo:text-align="justify" fo:text-indent="0.9083in">
        <style:tab-stops>
          <style:tab-stop style:type="left" style:position="1.1812in"/>
        </style:tab-stops>
      </style:paragraph-properties>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name-asian="Segoe UI Emoji" style:font-size-complex="12pt" style:language-asian="ru" style:country-asian="RU"/>
    </style:style>
    <style:style style:name="P562" style:parent-style-name="Normal" style:family="paragraph">
      <style:paragraph-properties fo:text-align="justify" fo:margin-left="0.875in">
        <style:tab-stops>
          <style:tab-stop style:type="left" style:position="0.4048in"/>
        </style:tab-stops>
      </style:paragraph-properties>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margin-left="0.875in">
        <style:tab-stops>
          <style:tab-stop style:type="left" style:position="0.4048in"/>
        </style:tab-stops>
      </style:paragraph-properties>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justify" fo:text-indent="0.9041in">
        <style:tab-stops>
          <style:tab-stop style:type="left" style:position="1.2798in"/>
        </style:tab-stops>
      </style:paragraph-properties>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language-asian="ru" style:country-asian="RU"/>
    </style:style>
    <style:style style:name="P571" style:parent-style-name="Normal" style:family="paragraph">
      <style:paragraph-properties fo:text-align="justify" fo:margin-left="0.875in">
        <style:tab-stops>
          <style:tab-stop style:type="left" style:position="0.4048in"/>
        </style:tab-stops>
      </style:paragraph-properties>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P574" style:parent-style-name="Normal" style:family="paragraph">
      <style:paragraph-properties fo:text-align="justify" fo:margin-left="0.875in">
        <style:tab-stops>
          <style:tab-stop style:type="left" style:position="0.4048in"/>
        </style:tab-stops>
      </style:paragraph-properties>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style:font-size-complex="12pt" style:language-asian="ru" style:country-asian="RU"/>
    </style:style>
    <style:style style:name="P577" style:parent-style-name="Normal" style:family="paragraph">
      <style:paragraph-properties fo:text-align="justify" fo:text-indent="0.8861in">
        <style:tab-stops>
          <style:tab-stop style:type="left" style:position="0.8861in"/>
        </style:tab-stops>
      </style:paragraph-properties>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paragraph-properties fo:text-align="justify" fo:text-indent="0.875in"/>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P583" style:parent-style-name="Normal" style:family="paragraph">
      <style:paragraph-properties fo:text-align="justify" fo:margin-left="0.875in">
        <style:tab-stops>
          <style:tab-stop style:type="left" style:position="0.4048in"/>
        </style:tab-stops>
      </style:paragraph-properties>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language-asian="ru" style:country-asian="RU"/>
    </style:style>
    <style:style style:name="P586" style:parent-style-name="Normal" style:family="paragraph">
      <style:paragraph-properties fo:text-align="justify" fo:margin-left="0.8868in">
        <style:tab-stops>
          <style:tab-stop style:type="left" style:position="0.393in"/>
        </style:tab-stops>
      </style:paragraph-properties>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ru" style:country-asian="RU"/>
    </style:style>
    <style:style style:name="T592" style:parent-style-name="DefaultParagraphFont" style:family="text">
      <style:text-properties fo:font-weight="bold" style:font-weight-asian="bold" style:font-size-complex="12pt" style:language-asian="ru" style:country-asian="RU"/>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ru" style:country-asian="RU"/>
    </style:style>
    <style:style style:name="P595" style:parent-style-name="Normal" style:family="paragraph">
      <style:paragraph-properties fo:text-align="justify"/>
      <style:text-properties fo:font-weight="bold" style:font-weight-asian="bold" style:font-size-complex="12pt" style:language-asian="ru" style:country-asian="RU"/>
    </style:style>
    <style:style style:name="P596" style:parent-style-name="Normal" style:family="paragraph">
      <style:paragraph-properties fo:text-align="justify" fo:text-indent="0.8861in">
        <style:tab-stops>
          <style:tab-stop style:type="left" style:position="0.8861in"/>
        </style:tab-stops>
      </style:paragraph-properties>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fo:text-align="justify" fo:text-indent="0.8861in">
        <style:tab-stops>
          <style:tab-stop style:type="left" style:position="0.8861in"/>
        </style:tab-stops>
      </style:paragraph-properties>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P602" style:parent-style-name="Normal" style:family="paragraph">
      <style:paragraph-properties fo:text-align="justify" fo:text-indent="0.8861in">
        <style:tab-stops>
          <style:tab-stop style:type="left" style:position="0.8861in"/>
        </style:tab-stops>
      </style:paragraph-properties>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P605" style:parent-style-name="Normal" style:family="paragraph">
      <style:paragraph-properties fo:text-align="justify" fo:text-indent="0.8861in">
        <style:tab-stops>
          <style:tab-stop style:type="left" style:position="0.8861in"/>
        </style:tab-stops>
      </style:paragraph-properties>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P608" style:parent-style-name="Normal" style:family="paragraph">
      <style:paragraph-properties fo:text-align="justify" fo:text-indent="0.8861in">
        <style:tab-stops>
          <style:tab-stop style:type="left" style:position="0.8861in"/>
        </style:tab-stops>
      </style:paragraph-properties>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P611" style:parent-style-name="Normal" style:family="paragraph">
      <style:paragraph-properties fo:text-align="justify" fo:text-indent="0.8659in"/>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0986in" fo:text-indent="0.8861in">
        <style:tab-stops>
          <style:tab-stop style:type="left" style:position="0.7875in"/>
        </style:tab-stops>
      </style:paragraph-properties>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P618" style:parent-style-name="Normal" style:family="paragraph">
      <style:paragraph-properties fo:text-align="justify" fo:margin-left="0.0986in" fo:text-indent="0.8861in">
        <style:tab-stops>
          <style:tab-stop style:type="left" style:position="0.7875in"/>
        </style:tab-stops>
      </style:paragraph-properties>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fo:margin-left="0.0986in">
        <style:tab-stops>
          <style:tab-stop style:type="left" style:position="1.0826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ru" style:country-asian="RU"/>
    </style:style>
    <style:style style:name="T624" style:parent-style-name="DefaultParagraphFont" style:family="text">
      <style:text-properties fo:font-weight="bold" style:font-weight-asian="bold" style:font-size-complex="12pt" style:language-asian="ru" style:country-asian="RU"/>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ru" style:country-asian="RU"/>
    </style:style>
    <style:style style:name="P627" style:parent-style-name="Normal" style:family="paragraph">
      <style:paragraph-properties fo:text-align="justify"/>
      <style:text-properties fo:font-weight="bold" style:font-weight-asian="bold" style:font-size-complex="12pt" style:language-asian="ru" style:country-asian="RU"/>
    </style:style>
    <style:style style:name="P628" style:parent-style-name="Normal" style:family="paragraph">
      <style:paragraph-properties fo:text-align="justify" fo:margin-left="0.0986in" fo:text-indent="0.7875in">
        <style:tab-stops>
          <style:tab-stop style:type="left" style:position="0.1597in"/>
        </style:tab-stops>
      </style:paragraph-properties>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language-asian="ru" style:country-asian="RU"/>
    </style:style>
    <style:style style:name="P631" style:parent-style-name="Normal" style:family="paragraph">
      <style:paragraph-properties fo:text-align="justify" fo:margin-left="0.0986in" fo:text-indent="0.5in">
        <style:tab-stops>
          <style:tab-stop style:type="left" style:position="0.1597in"/>
        </style:tab-stops>
      </style:paragraph-properties>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P634"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fo:color="#000000" style:font-size-complex="12pt" style:language-asian="ru" style:country-asian="RU"/>
    </style:style>
    <style:style style:name="P638" style:parent-style-name="Normal" style:family="paragraph">
      <style:paragraph-properties fo:text-align="justify" fo:text-indent="0.8861in">
        <style:tab-stops>
          <style:tab-stop style:type="left" style:position="0.8861in"/>
        </style:tab-stops>
      </style:paragraph-properties>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fo:color="#000000" style:font-size-complex="12pt" style:language-asian="ru" style:country-asian="RU"/>
    </style:style>
    <style:style style:name="P641" style:parent-style-name="Normal" style:family="paragraph">
      <style:paragraph-properties fo:text-align="justify" fo:text-indent="0.8861in">
        <style:tab-stops>
          <style:tab-stop style:type="left" style:position="0.8861in"/>
        </style:tab-stops>
      </style:paragraph-properties>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 MOKINIŲ PRIĖMIMO Į VISAGINO SAVIVALDYBĖS NEFORMALIOJO ŠVIETIMO IR<text:s/></text:span><text:span text:style-name="T13">VAIKŲ PRIĖMIMO Į VISAGINO SAVIVALDYBĖS IKIMOKYKLINIO UGDYMO MOKYKLAS<text:s/></text:span><text:span text:style-name="T14">TVARKOS APRAŠŲ PATVIRTINIMO</text:span></text:p>
      <text:p text:style-name="P15"/>
      <text:p text:style-name="P16">2018 m. rugpjūčio 29 d. Nr. TS-159</text:p>
      <text:p text:style-name="P17">Visaginas</text:p>
      <text:p text:style-name="P18"/>
      <text:p text:style-name="P19"/>
      <text:p text:style-name="P20"><text:span text:style-name="T21">Visagino savivaldybės taryba, vadovaudamasi Lietuvos Respublikos vietos savivaldos įstatymo 6 straipsnio 8 punktu, 16 straipsnio 4 dalimi, 18 straipsnio 1 dalimi, Lietuvos Respublikos švietimo įstatymo 29 straipsnio 6 dalimi, Kūno kultūros ir sporto departamento prie Lietuvos Respublikos Vyriausybės generalinio direktoriaus 2014 m. gegužės 23 d. įsakymu Nr. V-219 „Dėl Sportinio ugdymo organizavimo rekomendacijų tvirtinimo“, Lietuvos Respublikos švietimo ir mokslo ministro 2015 m. sausio 27 d. įsakymu Nr. V-48 „Dėl Rekomendacijų dėl meninio formalųjį švietimą papildančio ugdymo programų rengimo ir įgyvendinimo patvirtinimo“,<text:s/></text:span><text:span text:style-name="T22">nusprendžia</text:span><text:span text:style-name="T23">:</text:span></text:p>
      <text:p text:style-name="P24"><text:span text:style-name="T25">1</text:span><text:span text:style-name="T26">. Patvirtinti Mokinių priėmimo į Visagino savivaldybės neformaliojo vaikų švietimo mokyklas tvarkos aprašą (pridedama).</text:span></text:p>
      <text:p text:style-name="P27"><text:span text:style-name="T28">2</text:span><text:span text:style-name="T29">. Patvirtinti Vaikų priėmimo į Visagino savivaldybės ikimokyklinio ugdymo mokyklas tvarkos aprašą (pridedama).</text:span></text:p>
      <text:p text:style-name="P30"><text:span text:style-name="T31">3</text:span><text:span text:style-name="T32">. Pripažinti netekusiu galios Visagino savivaldybės tarybos 2012 m. gruodžio 13 d. sprendimą Nr. TS-188 „Dėl priėmimo į Visagino savivaldybės ikimokyklinio ugdymo, formalųjį švietimą papildančio ugdymo ir neformaliojo vaikų švietimo mokyklas tvarkos aprašų partvirtinimo“.</text:span></text:p>
      <text:p text:style-name="P33"><text:span text:style-name="T34">4</text:span><text:span text:style-name="T35">. Šis sprendimas turi būti skelbiamas Teisės aktų registre ir savivaldybės interneto svetainėje www.visaginas.lt.</text:span></text:p>
      <text:p text:style-name="P36"/>
      <text:p text:style-name="P37"/>
      <text:p text:style-name="P38"><text:span text:style-name="T39">Savivaldybės merė</text:span><text:span text:style-name="T40"><text:tab/></text:span><text:span text:style-name="T41"><text:tab/></text:span><text:span text:style-name="T42"><text:tab/></text:span><text:span text:style-name="T43"><text:tab/>Dalia Štraupaitė</text:span></text:p>
      <text:soft-page-break/>
      <text:p text:style-name="P44">PATVIRTINTA</text:p>
      <text:p text:style-name="P50">Visagino savivaldybės tarybos<text:s/></text:p>
      <text:p text:style-name="P51">2018 m. rugpjūčio 29 d. sprendimu Nr. TS-159</text:p>
      <text:p text:style-name="P52"/>
      <text:p text:style-name="P53"/>
      <text:p text:style-name="P54"><text:span text:style-name="T55">MOKINIŲ PRIĖMIMO Į VISAGINO SAVIVALDYBĖS NEFORMALIOJO ŠVIETIMO MOKYKL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inių priėmimo į Visagino savivaldybės neformaliojo švietimo mokyklas tvarkos aprašas (toliau – Aprašas) reglamentuoja vaikų, mokinių ir suaugusiųjų (toliau – mokiniai) priėmimo mokytis neformaliojo švietimo mokyklose (toliau – Mokyklos) pagal formalųjį švietimą papildančio ugdymo programas ir neformaliojo vaikų ir suaugusių švietimo programas tvarką.</text:span></text:p>
      <text:p text:style-name="P66"><text:span text:style-name="T67">2</text:span><text:span text:style-name="T68">. Aprašo nuostatomis vadovaujasi Visagino Česlovo Sasnausko menų mokykla (toliau – MM), Visagino sporto centras (toliau – VSC) ir Visagino kūrybos namai (toliau – VKN).</text:span></text:p>
      <text:p text:style-name="P69"/>
      <text:p text:style-name="P70"><text:span text:style-name="T71">II</text:span><text:span text:style-name="T72"><text:s/>SKYRIUS</text:span></text:p>
      <text:p text:style-name="P73"><text:span text:style-name="T74">NEFORMALIOJO ŠVIETIMO PROGRAMŲ PASKIRTYS, RENGIMAS</text:span></text:p>
      <text:p text:style-name="P75"/>
      <text:p text:style-name="P76"><text:span text:style-name="T77">3</text:span><text:span text:style-name="T78">. Mokykloms rengiant ugdymo programas, atsižvelgiama į bendruomenės poreikius ir interesus, tėvų pageidavimus, pedagogų pasirengimą ir turimą materialinę bazę, finansinius išteklius. Mokyklos sistemingai analizuoja, prireikus – tikslina ir atnaujina programas, planuoja jų įgyvendinimo procesą ir priemones.</text:span></text:p>
      <text:p text:style-name="P79"><text:span text:style-name="T80">4</text:span><text:span text:style-name="T81">. Neformaliojo švietimo programų paskirtys:</text:span></text:p>
      <text:p text:style-name="P82"><text:span text:style-name="T83">4.1</text:span><text:span text:style-name="T84">. mokantis pagal neformaliojo vaikų švietimo programas – tenkinti vaikų pažinimo, ugdymo(si) ir saviraiškos poreikius, padėti jiems tapti aktyviais visuomenės nariais;</text:span></text:p>
      <text:p text:style-name="P85"><text:span text:style-name="T86">4.2</text:span><text:span text:style-name="T87">. mokantis pagal formalųjį švietimą papildančio ugdymo programas – sistemingai plėsti tam tikros srities žinias, stiprinti gebėjimus ir įgūdžius bei suteikti asmeniui papildomų dalykinių ir bendrųjų kompetencijų;</text:span></text:p>
      <text:p text:style-name="P88"><text:span text:style-name="T89">4.3</text:span><text:span text:style-name="T90">. mokantis pagal neformaliojo suaugusiųjų švietimo programas – sudaryti sąlygas asmeniui tenkinti savišvietos poreikius, lavinti kūrybines galias ir gebėjimus, įgyti ir tobulinti bendrąsias ir profesines kompetencijas, tapti aktyviu demokratinės visuomenės nariu.</text:span></text:p>
      <text:p text:style-name="P91"><text:span text:style-name="T92">5</text:span><text:span text:style-name="T93">. Neformaliojo švietimo programų rengimo principai:</text:span></text:p>
      <text:p text:style-name="P94"><text:span text:style-name="T95">5.1</text:span><text:span text:style-name="T96">. individualizavimo – orientuojamasi į asmenį, jo pasiekimus ir mokymosi ypatumus, individualią gabumų raidą;</text:span></text:p>
      <text:p text:style-name="P97"><text:span text:style-name="T98">5.2</text:span><text:span text:style-name="T99">. šiuolaikiškumo ir dermės – derinamos tradicijos ir ugdymo naujovės;</text:span></text:p>
      <text:p text:style-name="P100"><text:span text:style-name="T101">5.3</text:span><text:span text:style-name="T102">. kūrybingumo ir iniciatyvumo – ugdomas kūrybinis mąstymas, atsakomybės už mokymąsi prisiėmimas, taip pat pasiekimų pristatymo visuomenei gebėjimai.</text:span></text:p>
      <text:p text:style-name="P103"><text:span text:style-name="T104">6</text:span><text:span text:style-name="T105">. Neformalusis švietimas Mokyklose organizuojamas pagal mokytojų / trenerių parengtas neformaliojo švietimo ir formalųjį švietimą papildančio ugdymo programas bei ugdymo planus, kurie yra tvirtinami Mokyklos direktoriaus įsakymu. Sportinio ugdymo planas teikiamas derinti Visagino savivaldybės tarybai.</text:span></text:p>
      <text:p text:style-name="P106"><text:span text:style-name="T107">7</text:span><text:span text:style-name="T108">. Formalųjį švietimą papildančio ugdymo programas Mokyklos rengia vadovaudamosi atitinkamai Lietuvos Respublikos švietimo ir mokslo ministro patvirtintomis Rekomendacijomis dėl meninio formalųjį švietimą papildančio ugdymo programų rengimo ir įgyvendinimo arba Kūno kultūros ir sporto departamento prie Lietuvos Respublikos Vyriausybės direktoriaus patvirtintomis Rekomendacijomis dėl sportinio ugdymo organizavimo (toliau – Rekomendacijos).</text:span></text:p>
      <text:p text:style-name="P109"><text:span text:style-name="T110">8</text:span><text:span text:style-name="T111">. Neformaliojo švietimo programos rengiamos vadovaujantis Lietuvos Respublikos švietimo ir mokslo ministro patvirtintu Bendrųjų iš valstybės ir savivaldybių biudžetų finansuojamų neformaliojo švietimo programų kriterijų aprašu. Neformaliojo suaugusiųjų švietimo programos<text:s/></text:span><text:soft-page-break/><text:span text:style-name="T112">Mokyklose vykdomos finansuojant jas teisės aktų nustatyta tvarka iš valstybės ar savivaldybės biudžeto lėšų, tikslinių programų, fondų, privačių lėšų, kitų teisėtų finansinių išteklių.</text:span><text:span text:style-name="T113"><text:tab/></text:span></text:p>
      <text:p text:style-name="P114"/>
      <text:p text:style-name="P115"><text:span text:style-name="T116">III</text:span><text:span text:style-name="T117"><text:s/>SKYRIUS</text:span></text:p>
      <text:p text:style-name="P118"><text:span text:style-name="T119">PRIĖMIMAS Į NEFORMALIOJO ŠVIETIMO MOKYKLAS, GRUPIŲ / KLASIŲ FORMAVIMAS</text:span></text:p>
      <text:p text:style-name="P120"/>
      <text:p text:style-name="P121"><text:span text:style-name="T122">9</text:span><text:span text:style-name="T123">. Priėmimas į Mokyklas vykdomas kasmet nuo gegužės 20 d. iki Visagino savivaldybės tarybos sprendimu patvirtintos Mokyklai mokslo metų (ugdymo proceso) pradžios pagal Mokyklų patvirtintus ir viešai skelbiamus grafikus. Jei norinčiųjų mokytis yra daugiau nei Mokykla gali priimti, mokiniai priimami pagal prašymo pateikimo registracijos eilę. Esant laisvų vietų priėmimas į neformaliojo švietimo programas vykdomas ir per mokslo metus.</text:span></text:p>
      <text:p text:style-name="P124"><text:span text:style-name="T125">10</text:span><text:span text:style-name="T126">. Į Mokyklas priimami Visagino savivaldybės teritorijoje gyvenantys ir / arba savivaldybės teritorijoje bendrojo ugdymo mokyklose besimokantys mokiniai. Mokiniai iš kitų savivaldybių priimami tik esant laisvų vietų.</text:span></text:p>
      <text:p text:style-name="P127"><text:span text:style-name="T128">11</text:span><text:span text:style-name="T129">. Į Mokyklų vykdomas ugdymo programas priimamų mokinių amžius yra nustatomas programose / ugdymo planuose.</text:span></text:p>
      <text:p text:style-name="P130"><text:span text:style-name="T131">12</text:span><text:span text:style-name="T132">. Mokinys į Mokyklą priimamas pagal tėvų (įtėvių, globėjų, rūpintojų) (suaugusysis – jo paties) pateiktą prašymą Mokyklos direktoriui, kuriame nurodoma: mokinio vardas ir pavardė, gimimo data, gyvenamoji vieta, programos (-ų), kurią (-ias) mokinys nori lankyti, pavadinimas, tėvų (įtėvių, globėjų, rūpintojų) (kai prašymą teikia suaugusysis – jo paties) adresas, telefonas, elektroninis paštas.</text:span></text:p>
      <text:p text:style-name="P133"><text:span text:style-name="T134">13</text:span><text:span text:style-name="T135">. Prie prašymo pridedama: asmens tapatybę patvirtinančio dokumento kopija, sveikatos apsaugos ministro nustatytos formos mokinio sveikatos pažymėjimas, išduotas ne anksčiau kaip prieš metus (ar jo kopija / elektroninė pažyma),<text:s/></text:span><text:span text:style-name="T136">dokumentai, patvirtinantys lengvatų taikymą (teikia mokiniai, turintys teisę gauti Visagino savivaldybės tarybos nustatytas lengvatas).</text:span></text:p>
      <text:p text:style-name="P137"><text:span text:style-name="T138">14</text:span><text:span text:style-name="T139">. Jeigu mokinys (išskyrus suaugusįjį) atvyko iš kitos mokyklos, kur mokėsi pagal formalųjį švietimą papildančio ugdymo programą, prie prašymo prideda pažymą apie mokymosi pasiekimus ankstesnėje mokykloje toje pačioje ar artimoje pagal sritį programoje.</text:span></text:p>
      <text:p text:style-name="P140"><text:span text:style-name="T141">15</text:span><text:span text:style-name="T142">. Prašymai dėl priėmimo į Mokyklą registruojami Prašymų registracijos knygoje (registre). Prašymų registravimą ir mokinių dokumentų priėmimą vykdo Mokyklos direktoriaus įgaliotas asmuo.</text:span></text:p>
      <text:p text:style-name="P143"><text:span text:style-name="T144">16</text:span><text:span text:style-name="T145">. Mokinių priėmimas į Mokyklą įforminamas Mokyklos direktoriaus įsakymu ir dvišale mokymo sutartimi, kurioje nurodoma: sutarties šalys, mokymosi programa(-os), forma, šalių įsipareigojimai, sutarties terminas, sutarties keitimo, nutraukimo pagrindai ir padariniai. Sutartis sudaroma dviem egzemplioriais – po vieną kiekvienai sutarties šaliai. Ji registruojama Mokymo sutarčių registracijos knygoje (registre).</text:span></text:p>
      <text:p text:style-name="P146"><text:span text:style-name="T147">17</text:span><text:span text:style-name="T148">. Priimtas į Mokyklą mokinys įrašomas į Mokinių registro duomenų bazę (išskyrus suaugusiuosius).</text:span></text:p>
      <text:p text:style-name="P149"><text:span text:style-name="T150">18</text:span><text:span text:style-name="T151">. Priimant mokytis į specialiųjų gebėjimų reikalaujančių programų (dainavimo, muzikos, choreografijos, sporto, kt.) pradinio ugdymo grupę / klasę, Mokyklų, vykdančių šias programas, nustatyta tvarka atliekamas mokinių specialiųjų gebėjimų patikrinimas. Mokyklos patikrinimų datas savivaldybės bendruomenei paskelbia iki einamųjų metų gegužės 1 d. Į kitas programas gebėjimų patikrinimas (atranka) negali būti vykdomas.</text:span></text:p>
      <text:p text:style-name="P152"><text:span text:style-name="T153">19</text:span><text:span text:style-name="T154">. Išskirtinių gebėjimų mokiniai Mokyklos direktoriaus įsakymu sudarytos komisijos siūlymu gali būti priimami iškart į aukštesnę klasę.</text:span></text:p>
      <text:p text:style-name="P155"><text:span text:style-name="T156">20</text:span><text:span text:style-name="T157">. Mokinių grupės / klasės pagal programas formuojamos atsižvelgiant į Rekomendacijas, programos vykdymo formą (individualus / grupinis mokymas(is)), Mokyklos turimą infrastruktūrą programai įgyvendinti, finansinius išteklius. Grupės / klasės gali būti dalinamos į pogrupius, o per mokslo metus Mokinių skaičiui sumažėjus, grupės / klasės jungiamos arba išformuojamos Mokyklos nustatyta tvarka, jų mokinius nukreipiant ugdytis į kitą grupę / klasę pagal ugdymo kryptį ir amžių atitinkančią programą. Minimalus mokinių skaičius neformaliojo<text:s/></text:span><text:soft-page-break/><text:span text:style-name="T158">vaikų ir suaugusiųjų švietimo programų grupėse – 12. Mokyklų vadovai, organizuodami grupių / klasių formavimą, siekia optimaliai išnaudoti ugdymui turimus išteklius, užtikrina racionalų išteklių panaudojimą ir ugdymo kokybei būtinas sąlygas.</text:span></text:p>
      <text:p text:style-name="P159"><text:span text:style-name="T160">21</text:span><text:span text:style-name="T161">. Mokyklos priima mokinių tiek, kiek leidžia skirtas biudžetas bei turima ugdymo aplinka.</text:span></text:p>
      <text:p text:style-name="P162"/>
      <text:p text:style-name="P163"><text:span text:style-name="T164">IV</text:span><text:span text:style-name="T165"><text:s/>SKYRIUS</text:span></text:p>
      <text:p text:style-name="P166"><text:span text:style-name="T167">ATLYGINIMAS UŽ NEFORMALŲJĮ ŠVIETIMĄ</text:span></text:p>
      <text:p text:style-name="P168"/>
      <text:p text:style-name="P169"><text:span text:style-name="T170">22</text:span><text:span text:style-name="T171">. Atlyginimo dydį už neformalųjį švietimą Mokyklose ir lengvatas nustato Visagino savivaldybės taryba.</text:span></text:p>
      <text:p text:style-name="P172"><text:span text:style-name="T173">23</text:span><text:span text:style-name="T174">. Mokinių priėmimas į Mokyklas, sprendimai dėl atlyginimo dydžio už neformalųjį švietimą ir lengvatų taikymas konkrečiam asmeniui įforminami Mokyklos direktoriaus įsakymu.<text:s/></text:span></text:p>
      <text:p text:style-name="P175"><text:span text:style-name="T176">24</text:span><text:span text:style-name="T177">. Priimamų į Mokyklas mokinių tėvai (įtėviai, globėjai, rūpintojai) (suaugusieji – patys) supažindinami su atlyginimo už neformalųjį vaikų švietimą dydžiais ir tvarka, pasirašomos mokymo sutartys.</text:span></text:p>
      <text:p text:style-name="P178"/>
      <text:p text:style-name="P179"><text:span text:style-name="T180">V</text:span><text:span text:style-name="T181"><text:s/>SKYRIUS</text:span></text:p>
      <text:p text:style-name="P182"><text:span text:style-name="T183">MOKSLO METŲ PRADŽIA IR TRUKMĖ, UGDYMO PROGRAMŲ TRUKMĖ</text:span></text:p>
      <text:p text:style-name="P184"/>
      <text:p text:style-name="P185"><text:span text:style-name="T186">25</text:span><text:span text:style-name="T187">. Mokslo metų (ugdymo proceso) pradžia ir trukmė Mokyklose kasmet yra nustatoma Visagino savivaldybės tarybos sprendimu.</text:span></text:p>
      <text:p text:style-name="P188"><text:span text:style-name="T189">26</text:span><text:span text:style-name="T190">. Formalųjį švietimą papildančio ugdymo ir <text:s/>neformaliojo švietimo programų trukmė MM:</text:span></text:p>
      <text:p text:style-name="P191"><text:span text:style-name="T192">26.1</text:span><text:span text:style-name="T193">. formalųjį švietimą papildančio meninio ugdymo programos:</text:span></text:p>
      <text:p text:style-name="P194"><text:span text:style-name="T195">26.1.1</text:span><text:span text:style-name="T196">. pradinio ugdymo:</text:span></text:p>
      <text:p text:style-name="P197"><text:span text:style-name="T198">26.1.1.1</text:span><text:span text:style-name="T199">. muzikinio – 4 metai;</text:span></text:p>
      <text:p text:style-name="P200"><text:span text:style-name="T201">26.1.1.2</text:span><text:span text:style-name="T202">. teatrinio – 2 metai;</text:span></text:p>
      <text:p text:style-name="P203"><text:span text:style-name="T204">26.1.1.3</text:span><text:span text:style-name="T205">. šokio – 3 metai;</text:span></text:p>
      <text:p text:style-name="P206"><text:span text:style-name="T207">26.1.2</text:span><text:span text:style-name="T208">. pagrindinio muzikinio / teatrinio / šokio ugdymo – 4 metai;</text:span></text:p>
      <text:p text:style-name="P209"><text:span text:style-name="T210">26.2</text:span><text:span text:style-name="T211">. neformaliojo vaikų švietimo programos:</text:span></text:p>
      <text:p text:style-name="P212"><text:span text:style-name="T213">26.2.1</text:span><text:span text:style-name="T214">. ankstyvojo integruoto meninio (muzikos, šokio, teatro) ugdymo – 1 metai;</text:span></text:p>
      <text:p text:style-name="P215"><text:span text:style-name="T216">26.2.2</text:span><text:span text:style-name="T217">. išplėstinio muzikinio / teatrinio / šokio ugdymo (baigusiems atitinkamą formalųjį švietimą papildančio pagrindinio ugdymo programą) <text:s/>– 1–4 metai;</text:span></text:p>
      <text:p text:style-name="P218"><text:span text:style-name="T219">26.2.3</text:span><text:span text:style-name="T220">. meninės saviraiškos – 1 metai;</text:span></text:p>
      <text:p text:style-name="P221"><text:span text:style-name="T222">26.3</text:span><text:span text:style-name="T223">. neformaliojo suaugusiųjų švietimo programos – 1 metai.</text:span></text:p>
      <text:p text:style-name="P224"><text:span text:style-name="T225">27</text:span><text:span text:style-name="T226">. Formalųjį švietimą papildančio ugdymo ir neformaliojo švietimo programų trukmė VSC:</text:span></text:p>
      <text:p text:style-name="P227"><text:span text:style-name="T228">27.1</text:span><text:span text:style-name="T229">. formalųjį švietimą papildančio sportinio ugdymo programos:</text:span></text:p>
      <text:p text:style-name="P230"><text:span text:style-name="T231">27.1.1</text:span><text:span text:style-name="T232">. pradinio rengimo etape aerobinės gimnastikos / akrobatinių šuolių ant batuto ir takelio / baidarių ir kanojų irklavimo / biatlono, bokso / futbolo / imtynių / krepšinio / lengvosios atletikos / slidinėjimo / sportinės akrobatikos / sportinių šokių sporto šakos – 2 metai;</text:span></text:p>
      <text:p text:style-name="P233"><text:span text:style-name="T234">27.1.2</text:span><text:span text:style-name="T235">. meistriškumo ugdymo etape:</text:span></text:p>
      <text:p text:style-name="P236"><text:span text:style-name="T237">27.1.2.1</text:span><text:span text:style-name="T238">. akrobatinių šuolių ant batuto ir takelio, baidarių ir kanojų irklavimo, lengvosios atletikos sporto šakos – 4 metai;</text:span></text:p>
      <text:p text:style-name="P239"><text:span text:style-name="T240">27.1.2.2</text:span><text:span text:style-name="T241">. aerobinės gimnastikos, biatlono, bokso, futbolo, imtynių, krepšinio, sportinės akrobatikos, slidinėjimo, sportinių šokių sporto šakos – 5 metai;</text:span></text:p>
      <text:p text:style-name="P242"><text:span text:style-name="T243">27.1.3</text:span><text:span text:style-name="T244">. meistriškumo tobulinimo etape:</text:span></text:p>
      <text:p text:style-name="P245"><text:span text:style-name="T246">27.1.3.1</text:span><text:span text:style-name="T247">. akrobatinių šuolių ant batuto ir takelio, baidarių ir kanojų irklavimo, lengvosios atletikos sporto šakos – 4 metai;</text:span></text:p>
      <text:p text:style-name="P248"><text:span text:style-name="T249">27.1.3.2</text:span><text:span text:style-name="T250">. aerobinės gimnastikos, biatlono, bokso, futbolo, imtynių, krepšinio, sportinės akrobatikos, slidinėjimo, sportinių šokių sporto šakos – 3 metai;</text:span></text:p>
      <text:p text:style-name="P251"><text:span text:style-name="T252">27.1.4</text:span><text:span text:style-name="T253">. didelio meistriškumo etape mokiniai ugdomi pagal pasiektus sportinius rezultatus iki jie atitinka Rekomendacijų dėl sportinio ugdymo organizavimo 1 ir 2 prieduose nustatytus meistriškumo rodiklius pagal sporto šakas;</text:span></text:p>
      <text:p text:style-name="P254"><text:span text:style-name="T255">27.2</text:span><text:span text:style-name="T256">. neformaliojo vaikų švietimo (bendro fizinio rengimo) – 1 metai;</text:span></text:p>
      <text:p text:style-name="P257"><text:span text:style-name="T258">27.3</text:span><text:span text:style-name="T259">. neformaliojo suaugusiųjų švietimo (bendro fizinio rengimo) – 1 metai.</text:span></text:p>
      <text:p text:style-name="P260"><text:span text:style-name="T261">28</text:span><text:span text:style-name="T262">. Formalųjį švietimą papildančio ugdymo ir neformaliojo švietimo programų trukmė VKN:</text:span></text:p>
      <text:p text:style-name="P263"><text:span text:style-name="T264">28.1</text:span><text:span text:style-name="T265">. formalųjį švietimą papildančio meninio ugdymo programos:</text:span></text:p>
      <text:p text:style-name="P266"><text:span text:style-name="T267">28.1.1</text:span><text:span text:style-name="T268">. pradinio ugdymo:</text:span></text:p>
      <text:p text:style-name="P269"><text:span text:style-name="T270">28.1.1.1</text:span><text:span text:style-name="T271">. dailės – 3 metai;</text:span></text:p>
      <text:p text:style-name="P272"><text:span text:style-name="T273">28.1.1.2</text:span><text:span text:style-name="T274">. teatrinio – 2 metai;</text:span></text:p>
      <text:p text:style-name="P275"><text:span text:style-name="T276">28.1.1.3</text:span><text:span text:style-name="T277">. šokio – 3 metai;</text:span></text:p>
      <text:p text:style-name="P278"><text:span text:style-name="T279">28.1.2</text:span><text:span text:style-name="T280">. pagrindinio dailės / teatrinio / šokio ugdymo – 4 metai;</text:span></text:p>
      <text:p text:style-name="P281"><text:span text:style-name="T282">28.2</text:span><text:span text:style-name="T283">. neformaliojo vaikų švietimo programos (galimos organizavimo formos būrelis / klubas / kursai) – 1 metai;</text:span></text:p>
      <text:p text:style-name="P284"><text:span text:style-name="T285">28.3</text:span><text:span text:style-name="T286">. neformaliojo suaugusiųjų švietimo programos (galimos organizavimo formos būrelis / klubas / kursai) – 1 metai.</text:span></text:p>
      <text:p text:style-name="P287"><text:span text:style-name="T288">29</text:span><text:span text:style-name="T289">. Neformaliojo švietimo programos gali būti trumpalaikės (1 metų ar kelių mėnesių) arba rengiamos tęstinės esant projektiniam ar kitam tiksliniam finansavimui.</text:span></text:p>
      <text:p text:style-name="P290"><text:span text:style-name="T291">30</text:span><text:span text:style-name="T292">. Neformaliojo vaikų švietimo programos (meninės saviraiškos, bendro fizinio rengimo, kt.) Mokyklos direktoriaus sprendimu gali būti vykdomos integruotai kartu su atitinkamos krypties neformaliojo suaugusiųjų švietimo programomis, jeigu tai netrukdo užtikrinti saugią ir higienos normas atitinkančią ugdymo aplinką mokiniams.</text:span></text:p>
      <text:p text:style-name="P293"><text:span text:style-name="T294">31</text:span><text:span text:style-name="T295">. Mokinių priėmimą į neformaliojo suaugusiųjų švietimo programas reglamentuoja Neformaliojo suaugusiųjų švietimo ir tęstinio mokymosi įstatymas ir kiti teisės aktai, taip pat Mokyklos turimi finansiniai ištekliai.</text:span></text:p>
      <text:p text:style-name="P296"><text:span text:style-name="T297">32</text:span><text:span text:style-name="T298">. Laisvu nuo mokiniams pagal ugdymo tvarkaraščius metu, atsižvelgiant į poreikius, Mokyklose gali būti organizuojama kita savivaldybės bendruomenei skirta veikla.</text:span></text:p>
      <text:p text:style-name="P299"><text:span text:style-name="T300">33</text:span><text:span text:style-name="T301">. Mokyklas pagal konkrečios Mokyklos veiklos specifiką gali lankyti ir nariai, t. y. vaikai ir jaunimas, kurie nėra mokiniai (neįtraukti į šios Mokyklos Mokinių registrą), tačiau dalyvauja Mokyklos visuomeninėje veikloje, siūlomose socializacijos ir kitose programose bei kultūriniuose renginiuose.</text:span></text:p>
      <text:p text:style-name="P302"/>
      <text:p text:style-name="P303"><text:span text:style-name="T304">VI</text:span><text:span text:style-name="T305"><text:s/>SKYRIUS</text:span></text:p>
      <text:p text:style-name="P306"><text:span text:style-name="T307">NEFORMALIOJO ŠVIETIMO IR FORMALŲJĮ ŠVIETIMĄ PAPILDANČIO UGDYMO PROGRAMŲ VYKDYMAS MOKINIŲ ATOSTOGŲ METU</text:span></text:p>
      <text:p text:style-name="P308"/>
      <text:p text:style-name="P309"><text:span text:style-name="T310">34</text:span><text:span text:style-name="T311">. Mokyklose mokinių atostogos derinamos su bendrojo ugdymo mokyklų atostogų datomis.</text:span></text:p>
      <text:p text:style-name="P312"><text:span text:style-name="T313">35</text:span><text:span text:style-name="T314">. Mokyklose bendrojo ugdymo mokyklų mokinių atostogų metu Mokyklų nustatyta tvarka vykdomos įvairios užimtumo, socializacijos, prevencijos programos, įgyvendinami projektai, vykstama į konkursus, festivalius, sporto varžybas, turnyrus, dainų šventes.</text:span></text:p>
      <text:p text:style-name="P315"><text:span text:style-name="T316">36</text:span><text:span text:style-name="T317">. Mokyklos iki prasidedant mokinių vasaros atostogų laikotarpiui parengia ir patvirtina vasaros poilsio programų įgyvendinimo planą su konkrečiu renginių grafiku (tai gali būti metinio Mokyklos veiklos plano dalis), informuoja savivaldybės administracijos švietimo padalinį bei savivaldybės visuomenę, skelbia informaciją Mokyklos interneto svetainėje.</text:span></text:p>
      <text:p text:style-name="P318"/>
      <text:p text:style-name="P319"><text:span text:style-name="T320">VII</text:span><text:span text:style-name="T321"><text:s/>SKYRIUS</text:span></text:p>
      <text:p text:style-name="P322"><text:span text:style-name="T323">MOKINIŲ IŠBRAUKIMAS IŠ SĄRAŠŲ</text:span></text:p>
      <text:p text:style-name="P324"/>
      <text:p text:style-name="P325"><text:span text:style-name="T326">37</text:span><text:span text:style-name="T327">. Mokinys išbraukiamas iš Mokyklos mokinių sąrašo:</text:span></text:p>
      <text:p text:style-name="P328"><text:span text:style-name="T329">37.1</text:span><text:span text:style-name="T330">. savo noru, nebaigus programos, pateikus prašymą ir tėvų ar kitų vaiko atstovų pagal įstatymą sutikimą, jei mokinys yra 14–18 metų amžiaus (už vaiką iki 14 m. prašymą pateikia jo atstovas pagal įstatymą) nutraukti sutartį ir nurodant priežastį;</text:span></text:p>
      <text:p text:style-name="P331"><text:span text:style-name="T332">37.2</text:span><text:span text:style-name="T333">. daugiau kaip mėnesį be pateisinamos priežasties nelankius užsiėmimų;</text:span></text:p>
      <text:p text:style-name="P334"><text:span text:style-name="T335">37.3</text:span><text:span text:style-name="T336">. už nuolatinius Mokyklos vidaus tvarkos taisyklių pažeidimus;</text:span></text:p>
      <text:p text:style-name="P337"><text:span text:style-name="T338">37.4</text:span><text:span text:style-name="T339">. be pateisinamos priežasties nesumokėjus mokesčio už ugdymą.</text:span></text:p>
      <text:p text:style-name="P340"><text:span text:style-name="T341">38</text:span><text:span text:style-name="T342">. Dėl priežasčių, nurodytų 37.2–37.4 punktuose, mokinys išbraukiamas pedagogų / mokytojų / trenerių tarybai pasiūlius, sprendimą dėl mokinio išbraukimo iš Mokyklos mokinių sąrašo priima Mokyklos taryba.</text:span></text:p>
      <text:p text:style-name="P343"><text:span text:style-name="T344">39</text:span><text:span text:style-name="T345">. Išbraukimas įforminamas Mokyklos direktoriaus įsakymu. Mokymo sutartis nutraukiama, o įsiskolinimas išieškomas teisės aktų nustatyta tvarka.</text:span></text:p>
      <text:p text:style-name="P346"><text:span text:style-name="T347">40</text:span><text:span text:style-name="T348">. Išbraukiant mokinius iš Mokyklos mokinių sąrašo turi būti užtikrinama, kad nebūtų pažeistos nepilnamečių mokinių teisės.</text:span></text:p>
      <text:p text:style-name="P349"/>
      <text:p text:style-name="P350"><text:span text:style-name="T351">VIII</text:span><text:span text:style-name="T352"><text:s/>SKYRIUS</text:span></text:p>
      <text:p text:style-name="P353"><text:span text:style-name="T354">BAIGIAMOSIOS NUOSTATOS</text:span></text:p>
      <text:p text:style-name="P355"/>
      <text:p text:style-name="P356"><text:span text:style-name="T357">41</text:span><text:span text:style-name="T358">. Priėmimo klausimai, kurie nėra sureguliuoti šiame Apraše, numatomi Mokyklos priėmimo procedūrų apraše, kuriam pritaria Mokyklos taryba ir kuris, suderinus su Visagino savivaldybės administracijos švietimo padaliniu, patvirtinamas Mokyklos direktoriaus.</text:span></text:p>
      <text:p text:style-name="P359"><text:span text:style-name="T360">42</text:span><text:span text:style-name="T361">. Už šio Aprašo įgyvendinimą Mokykloje atsako jos direktorius.</text:span></text:p>
      <text:p text:style-name="P362"><text:span text:style-name="T363">43</text:span><text:span text:style-name="T364">. Aprašas skelbiamas Visagino savivaldybės interneto svetainėje. Mokyklų vadovai inicijuoja mokinių, jų tėvų (įtėvių, globėjų, rūpintojų) supažindinimą su Aprašu, viešai skelbia informaciją apie Mokykloje vykdomas programas, jų pasirinkimo galimybes, formas, priėmimo ir mokymosi sąlygas.</text:span></text:p>
      <text:p text:style-name="P365"><text:span text:style-name="T366">44</text:span><text:span text:style-name="T367">. Aprašo įgyvendinimo priežiūrą vykdo Visagino savivaldybės administracija.</text:span></text:p>
      <text:p text:style-name="P368"><text:span text:style-name="T369">45</text:span><text:span text:style-name="T370">. Aprašas gali būti keičiamas ar papildomas Visagino savivaldybės tarybos sprendimu.</text:span></text:p>
      <text:p text:style-name="P371"><text:span text:style-name="T372">46</text:span><text:span text:style-name="T373">.<text:s/></text:span>Dėl Aprašo taikymo kilę ginčai sprendžiami Lietuvos Respublikos teisės aktų nustatyta tvarka.</text:p>
      <text:p text:style-name="P374"/>
      <text:p text:style-name="P375"><text:span text:style-name="T376">______________</text:span></text:p>
      <text:soft-page-break/>
      <text:p text:style-name="P377"><text:span text:style-name="T383">PATVIRTINTA</text:span></text:p>
      <text:p text:style-name="P384">Visagino savivaldybės tarybos</text:p>
      <text:p text:style-name="P385">2018 m. rugpjūčio 29 d. sprendimu Nr. TS-159</text:p>
      <text:p text:style-name="P386"/>
      <text:p text:style-name="P387"/>
      <text:p text:style-name="P388"><text:span text:style-name="T389">VAIKŲ PRIĖMIMO Į VISAGINO SAVIVALDYBĖS IKIMOKYKLINIO UGDYMO MOKYKLAS TVARKOS APRAŠAS</text:span></text:p>
      <text:p text:style-name="P390"/>
      <text:p text:style-name="P391"><text:span text:style-name="T392">I</text:span><text:span text:style-name="T393"><text:s/>SKYRIUS</text:span></text:p>
      <text:p text:style-name="P394"><text:span text:style-name="T395">BENDROSIOS NUOSTATOS</text:span></text:p>
      <text:p text:style-name="P396"/>
      <text:p text:style-name="P397"><text:span text:style-name="T398">1</text:span><text:span text:style-name="T399">.</text:span><text:span text:style-name="T400"><text:tab/>Vaikų priėmimo į Visagino savivaldybės ikimokyklinio ugdymo mokyklas tvarkos aprašas (toliau – Aprašas) reglamentuoja vaikų priėmimą į Visagino savivaldybės ikimokyklinio ugdymo mokyklas (toliau – Mokykla) ugdytis pagal ikimokyklinio ir priešmokyklinio ugdymo programas bei grupių formavimą.</text:span></text:p>
      <text:p text:style-name="P401"><text:span text:style-name="T402">2</text:span><text:span text:style-name="T403">.</text:span><text:span text:style-name="T404"><text:tab/>Šis Aprašas parengtas vadovaujantis</text:span><text:span text:style-name="T405"><text:s/>Lietuvos Respublikos vietos savivaldos, Lietuvos Respublikos švietimo įstatymais, <text:s/></text:span><text:span text:style-name="T406">Visagino savivaldybės tarybos patvirtintais savivaldybės ikimokyklinio ugdymo mokyklų nuostatais ir kitais teisės aktais, reglamentuojančiais ikimokyklinį <text:s/>ir priešmokyklinį ugdymą.</text:span></text:p>
      <text:p text:style-name="P407"><text:span text:style-name="T408">3</text:span><text:span text:style-name="T409">.</text:span><text:span text:style-name="T410"><text:tab/>Už ugdymą pagal ikimokyklinio ir priešmokyklinio ugdymo programas mokamas Visagino savivaldybės tarybos sprendimu nustatyto dydžio atlyginimas.</text:span></text:p>
      <text:p text:style-name="P411"><text:span text:style-name="T412">4</text:span><text:span text:style-name="T413">.</text:span><text:span text:style-name="T414"><text:tab/>Aprašo nuostatomis vadovaujasi Visagino savivaldybės mokyklos, vykdančios ikimokyklinio ir priešmokyklinio ugdymo programas.</text:span></text:p>
      <text:p text:style-name="P415"/>
      <text:p text:style-name="P416"><text:span text:style-name="T417">II</text:span><text:span text:style-name="T418"><text:s/>SKYRIUS</text:span></text:p>
      <text:p text:style-name="P419"><text:span text:style-name="T420">VAIKŲ PRIĖMIMAS Į MOKYKLĄ, TĖVŲ (ĮTĖVIŲ, GLOBĖJŲ, RŪPINTOJŲ) PRAŠYMŲ PATEIKIMAS IR REGISTRAVIMAS</text:span></text:p>
      <text:p text:style-name="P421"/>
      <text:p text:style-name="P422"><text:span text:style-name="T423">5</text:span><text:span text:style-name="T424">.</text:span><text:span text:style-name="T425"><text:tab/></text:span><text:span text:style-name="T426">Į M</text:span><text:span text:style-name="T427">okyklą</text:span><text:span text:style-name="T428"><text:s/>priimami visi pageidaujantys vaikai, gyvenantys Visagino savivaldybės teritorijoje. Vaikai iš kitų savivaldybių priimami tik tuo atveju, jei einamaisiais metais yra laisvų vietų.</text:span></text:p>
      <text:p text:style-name="P429"><text:span text:style-name="T430">6</text:span><text:span text:style-name="T431">.</text:span><text:span text:style-name="T432"><text:tab/>Į ikimokyklinę grupę priimamas vaikas nuo 1 metų iki jam pradedamas teikti priešmokyklinis ugdymas. Jeigu Mokykloje yra sudarytos tam sąlygos, vaikas į Mokyklą gali būti priimtas ir nuo gimimo.</text:span></text:p>
      <text:p text:style-name="Normal"/>
      <text:p text:style-name="P433"><text:span text:style-name="T434">7</text:span><text:span text:style-name="T435">.</text:span><text:span text:style-name="T436"><text:tab/>Į priešmokyklinę grupę priimamas vaikas, kai tais kalendoriniais metais jam sukanka 6 metai. Priešmokyklinis ugdymas gali būti teikiamas anksčiau tėvų (įtėvių, globėjų, rūpintojų) sprendimu, bet ne anksčiau negu vaikui sukanka 5 metai. Tėvai (įtėviai, globėjai, rūpintojai) turi teisę, bet neprivalo kreiptis į Švietimo pagalbos tarnybą dėl 5 metų vaiko brandumo ugdytis pagal priešmokyklinio ugdymo programą vertinimo ir ne vėliau kaip per 20 darbo dienų nuo kreipimosi dienos gauti iš tarnybos rekomendaciją apie vaiko pasirengimą mokytis.<text:s/></text:span></text:p>
      <text:p text:style-name="Normal"/>
      <text:p text:style-name="P437"><text:span text:style-name="T438">8</text:span><text:span text:style-name="T439">.</text:span><text:span text:style-name="T440"><text:tab/>Į ikimokyklines grupes vaikai priimami ugdytis pagal Mokyklų individualias ikimokyklinio ugdymo programas, parengtas vadovaujantis Ikimokyklinio ugdymo programų kriterijų aprašu, patvirtintu Lietuvos Respublikos švietimo ir mokslo ministro, bei Ikimokyklinio amžiaus vaikų pasiekimų aprašu.</text:span></text:p>
      <text:p text:style-name="P441"><text:span text:style-name="T442">9</text:span><text:span text:style-name="T443">.</text:span><text:span text:style-name="T444"><text:tab/><text:s/>Į priešmokyklines grupes vaikai priimami ugdytis pagal Bendrąją priešmokyklinio ugdymo ir ugdymosi programą, patvirtintą Lietuvos Respublikos švietimo ir mokslo ministro. <text:s/>Ugdymas organizuojamas pagal Mokyklos parengtą priešmokyklinio ugdymo tvarkos aprašą ir <text:s/>metinį priešmokyklinio ugdymo planą, patvirtintą Mokyklos direktoriaus.</text:span></text:p>
      <text:p text:style-name="P445"><text:span text:style-name="T446">10</text:span><text:span text:style-name="T447">.</text:span><text:span text:style-name="T448"><text:tab/>Vaikai priimami į ikimokyklinę ir priešmokyklinę grupes vaiko atstovams pagal įstatymą pateikus šiuos dokumentus:<text:s/></text:span></text:p>
      <text:p text:style-name="P449"><text:span text:style-name="T450">10.1</text:span><text:span text:style-name="T451">.</text:span><text:span text:style-name="T452"><text:tab/>Mokyklos nustatytos formos prašymą, kuriame nurodoma:<text:s/></text:span></text:p>
      <text:p text:style-name="P453"><text:span text:style-name="T454">10.1.1</text:span><text:span text:style-name="T455">.</text:span><text:span text:style-name="T456"><text:tab/>vaiko vardas, pavardė, gimimo data;</text:span></text:p>
      <text:p text:style-name="P457"><text:span text:style-name="T458">10.1.2</text:span><text:span text:style-name="T459">.</text:span><text:span text:style-name="T460"><text:tab/><text:s/>vaiko atstovo pagal įstatymą vardas, pavardė, gyvenamoji</text:span><text:span text:style-name="T461"><text:s/></text:span><text:span text:style-name="T462">vieta, kontaktai susisiekti;</text:span></text:p>
      <text:p text:style-name="P463"><text:span text:style-name="T464">10.1.3</text:span><text:span text:style-name="T465">.</text:span><text:span text:style-name="T466"><text:tab/><text:s/>prašymo gavimo data, registravimo numeris;</text:span></text:p>
      <text:p text:style-name="P467"><text:span text:style-name="T468">10.1.4</text:span><text:span text:style-name="T469">.</text:span><text:span text:style-name="T470"><text:tab/>pageidaujamas vaiko priėmimo į grupę laikas;</text:span></text:p>
      <text:p text:style-name="P471"><text:span text:style-name="T472">10.1.5</text:span><text:span text:style-name="T473">.</text:span><text:span text:style-name="T474"><text:tab/>pasirinktas priešmokyklinio ugdymo modelis (į priešmokyklinio ugdymo grupę);</text:span></text:p>
      <text:p text:style-name="P475"><text:span text:style-name="T476">10.1.6</text:span><text:span text:style-name="T477">.</text:span><text:span text:style-name="T478"><text:tab/>duomenys, kuriais vadovaujantis turėtų būti teikiamas prioritetas priimant vaiką į Mokyklą;</text:span></text:p>
      <text:p text:style-name="P479"><text:span text:style-name="T480">10.1.7</text:span><text:span text:style-name="T481">.</text:span><text:span text:style-name="T482"><text:tab/>dokumentus pateikusio asmens (vaiko atstovo pagal įstatymą) vardas, pavardė, parašas;</text:span></text:p>
      <text:p text:style-name="P483"><text:span text:style-name="T484">10.2</text:span><text:span text:style-name="T485">.</text:span><text:span text:style-name="T486"><text:tab/>vaiko gimimo liudijimą ir vaiko atstovų pagal įstatymą ar vieno iš jų asmens tapatybę patvirtinantį dokumentą bei jų kopijas. Ne Lietuvos Respublikos piliečiai pateikia asmens dokumentą ir užsieniečio teisinę padėtį (teisėtą gyvenimą Lietuvos Respublikoje) patvirtinantį dokumentą ir jų kopijas;<text:s/></text:span></text:p>
      <text:p text:style-name="P487"><text:span text:style-name="T488">10.3</text:span><text:span text:style-name="T489">.</text:span><text:span text:style-name="T490"><text:tab/>sveikatos apsaugos ministro nustatytos formos vaiko sveikatos būklės pažymėjimą.</text:span></text:p>
      <text:p text:style-name="P491"><text:span text:style-name="T492">11</text:span><text:span text:style-name="T493">.</text:span><text:span text:style-name="T494"><text:tab/></text:span><text:span text:style-name="T495">Prašymai registruojami tėvų prašymų dėl vaikų priėmimo į ikimokyklines ir priešmokyklines grupes Mokyklos registracijos žurnale, kuriame nurodoma:</text:span></text:p>
      <text:p text:style-name="P496"><text:span text:style-name="T497">11.1</text:span><text:span text:style-name="T498">.</text:span><text:span text:style-name="T499"><text:tab/><text:s/>vaiko vardas, pavardė;</text:span></text:p>
      <text:p text:style-name="P500"><text:span text:style-name="T501">11.2</text:span><text:span text:style-name="T502">.</text:span><text:span text:style-name="T503"><text:tab/>gyvenamoji vieta;</text:span></text:p>
      <text:p text:style-name="P504"><text:span text:style-name="T505">11.3</text:span><text:span text:style-name="T506">.</text:span><text:span text:style-name="T507"><text:tab/>telefono numeris (vaiko atstovų pagal įstatymą namų ir darbo) ir el. paštas (jeigu yra);</text:span></text:p>
      <text:p text:style-name="P508"><text:span text:style-name="T509">11.4</text:span><text:span text:style-name="T510">.</text:span><text:span text:style-name="T511"><text:tab/>nuo kada pageidauja pradėti lankyti grupę;</text:span></text:p>
      <text:p text:style-name="P512"><text:span text:style-name="T513">11.5</text:span><text:span text:style-name="T514">.</text:span><text:span text:style-name="T515"><text:tab/>kokią grupę pageidauja lankyti;</text:span></text:p>
      <text:p text:style-name="P516"><text:span text:style-name="T517">11.6</text:span><text:span text:style-name="T518">.</text:span><text:span text:style-name="T519"><text:tab/>vaiko gimimo data;</text:span></text:p>
      <text:p text:style-name="P520"><text:span text:style-name="T521">11.7</text:span><text:span text:style-name="T522">.</text:span><text:span text:style-name="T523"><text:tab/>prašymo pateikimo data;</text:span></text:p>
      <text:p text:style-name="P524"><text:span text:style-name="T525">11.8</text:span><text:span text:style-name="T526">.</text:span><text:span text:style-name="T527"><text:tab/>kada ir į kokią grupę vaikas priimtas;</text:span></text:p>
      <text:p text:style-name="P528"><text:span text:style-name="T529">11.9</text:span><text:span text:style-name="T530">.</text:span><text:span text:style-name="T531"><text:tab/><text:s/>kada vaikas išbrauktas iš sąrašų.</text:span></text:p>
      <text:p text:style-name="P532"><text:span text:style-name="T533">12</text:span><text:span text:style-name="T534">.</text:span><text:span text:style-name="T535"><text:tab/>Vaikui neatvykus į Mokyklą iki prašyme nurodytos datos, tėvams pakartotinai raštu nepatvirtinus pageidavimo lankyti Mokyklą vėliau, prarandama vieta eilėje pagal prašymo registravimo datą ir vaikas į Mokyklą priimamas tik esant laisvai vietai.</text:span></text:p>
      <text:p text:style-name="P536"><text:span text:style-name="T537">13</text:span><text:span text:style-name="T538">.</text:span><text:span text:style-name="T539"><text:tab/>Vaiko priėmimas įforminamas Mokyklos direktoriaus įsakymu, sudaroma Mokyklos nustatytos formos dvišalė sutartis, kurioje nurodoma: sutarties šalys, ugdymo programa, jos baigimo forma, šalių įsipareigojimai, jų nevykdymo pasekmės, sutarties terminas, jos keitimo, nutraukimo pagrindai ir padariniai. Sutartį pasirašo Mokyklos direktorius ir vienas iš vaiko atstovų pagal įstatymą vaiko priėmimo į Mokyklą dieną.</text:span></text:p>
      <text:p text:style-name="P540"><text:span text:style-name="T541">14</text:span><text:span text:style-name="T542">.</text:span><text:span text:style-name="T543"><text:tab/>Sutartis sudaroma ugdymo programos įgyvendinimo laikotarpiui.</text:span></text:p>
      <text:p text:style-name="P544"><text:span text:style-name="T545">15</text:span><text:span text:style-name="T546">.</text:span><text:span text:style-name="T547"><text:tab/>Sutartis registruojama Mokyklos mokymo sutarčių registravimo žurnale.</text:span></text:p>
      <text:p text:style-name="P548"><text:span text:style-name="T549">16</text:span><text:span text:style-name="T550">. <text:s/>Sudarius mokymo sutartį vaikas registruojamas Mokinių registre.</text:span></text:p>
      <text:p text:style-name="P551"/>
      <text:p text:style-name="P552"><text:span text:style-name="T553">III</text:span><text:span text:style-name="T554"><text:s/>SKYRIUS</text:span></text:p>
      <text:p text:style-name="P555"><text:span text:style-name="T556">PRIĖMIMO Į MOKYKLĄ KRITERIJAI</text:span></text:p>
      <text:p text:style-name="P557"/>
      <text:p text:style-name="P558"><text:span text:style-name="T559">17</text:span><text:span text:style-name="T560">. Priimant Visagino savivaldybės teritorijoje gyvenantį vaiką į ikimokyklinę ar priešmokyklinę grupę prioritetai teikiami</text:span><text:span text:style-name="T561">:</text:span></text:p>
      <text:p text:style-name="P562"><text:span text:style-name="T563">17.1</text:span><text:span text:style-name="T564">. specialiųjų poreikių vaikams;</text:span></text:p>
      <text:p text:style-name="P565"><text:span text:style-name="T566">17.2</text:span><text:span text:style-name="T567">. socialiai remtinų šeimų vaikams;</text:span></text:p>
      <text:p text:style-name="P568"><text:span text:style-name="T569">17.3</text:span><text:span text:style-name="T570">. vaikams, kuriems savivaldybės administracijos Vaiko gerovės komisijai rekomendavus savivaldybės administracijos direktoriaus įsakymu skirtas privalomas ikimokyklinis ugdymas;<text:s/></text:span></text:p>
      <text:p text:style-name="P571"><text:span text:style-name="T572">17.4</text:span><text:span text:style-name="T573">. vaikams iš šeimų, auginančių tris ir daugiau vaikų;</text:span></text:p>
      <text:p text:style-name="P574"><text:span text:style-name="T575">17.5</text:span><text:span text:style-name="T576">. vaikams, kuriuos augina vienas iš vaiko atstovų pagal įstatymą;</text:span></text:p>
      <text:p text:style-name="P577"><text:span text:style-name="T578">17.6</text:span><text:span text:style-name="T579">. vaikams, kurių vienas iš vaiko atstovų pagal įstatymą turi pirmos ar antros grupės neįgalumą ar yra netekęs daugiau kaip 45–55 procentų darbingumo;</text:span></text:p>
      <text:p text:style-name="P580"><text:span text:style-name="T581">17.7</text:span><text:span text:style-name="T582">. vaikams, kurių vienas iš vaiko atstovų pagal įstatymą yra dieninių ar nuolatinių studijų programų mokiniai/studentai, kurie mokosi pagal bendrojo ugdymo ar formaliojo profesinio ugdymo programas;</text:span></text:p>
      <text:p text:style-name="P583"><text:span text:style-name="T584">17.8</text:span><text:span text:style-name="T585">. vaikams, kurių brolis ar sesuo jau lanko šią Mokyklą;</text:span></text:p>
      <text:p text:style-name="P586"><text:span text:style-name="T587">17.9</text:span><text:span text:style-name="T588">. vaikams, kurių vienas iš tėvų atlieka privalomąją pradinę karo tarnybą.</text:span></text:p>
      <text:p text:style-name="P589"/>
      <text:p text:style-name="P590"><text:span text:style-name="T591">IV</text:span><text:span text:style-name="T592"><text:s/>SKYRIUS</text:span></text:p>
      <text:p text:style-name="P593"><text:span text:style-name="T594">GRUPIŲ FORMAVIMAS</text:span></text:p>
      <text:p text:style-name="P595"/>
      <text:p text:style-name="P596"><text:span text:style-name="T597">18</text:span><text:span text:style-name="T598">. Ikimokyklinio ugdymo grupės formuojamos iš to paties arba skirtingo amžiaus vaikų iki mokslo metų pradžios. Grupes formuoja Mokyklos direktorius suderinęs su savivaldybės administracija.</text:span></text:p>
      <text:p text:style-name="P599"><text:span text:style-name="T600">19</text:span><text:span text:style-name="T601">. Priešmokyklinio ugdymo grupės formuojamos iki mokslo metų pradžios (pagal priešmokyklinio ugdymo grupių modelius – priešmokyklinio ugdymo grupė gali būti jungiama su ikimokyklinio ugdymo grupe). Grupes formuoja Mokyklos direktorius suderinęs su savivaldybės administracija. Grupių skaičių tvirtina taryba.</text:span></text:p>
      <text:p text:style-name="P602"><text:span text:style-name="T603">20</text:span><text:span text:style-name="T604">. Priešmokyklinio ugdymo grupių ir vaikų skaičių nustato savininkas teisės aktų nustatyta tvarka.</text:span></text:p>
      <text:p text:style-name="P605"><text:span text:style-name="T606">21</text:span><text:span text:style-name="T607">. Budinčioji grupė formuojama pagal vaiko atstovų pagal įstatymą prašymus iš skirtingo amžiaus vaikų, jei vaiko atstovų pagal įstatymą darbo laikas neatitinka Mokyklos darbo laiko ir jei yra Visagino savivaldybės tarybos sprendimas sudaryti budinčiąją grupę.</text:span></text:p>
      <text:p text:style-name="P608"><text:span text:style-name="T609">22</text:span><text:span text:style-name="T610">. Grupės formuojamos vadovaujantis Lietuvos Respublikos sveikatos apsaugos ministro patvirtinta Lietuvos higienos norma HN 75:2016 „Ikimokyklinio ir priešmokyklinio ugdymo programų vykdymo bendraisiais sveikatos saugos reikalavimai“.</text:span></text:p>
      <text:p text:style-name="P611"><text:span text:style-name="T612">23</text:span><text:span text:style-name="T613">. Formuodami grupes Mokyklų<text:s/></text:span><text:span text:style-name="T614">vadovai siekia optimaliai išnaudoti ugdymui turimus išteklius, užtikrina <text:s/>racionalų išteklių panaudojimą ir ugdymo kokybei būtinas sąlygas.</text:span></text:p>
      <text:p text:style-name="P615"><text:span text:style-name="T616">24</text:span><text:span text:style-name="T617">. Vaikų paskirstymas ir perkėlimas į grupes įforminamas Mokyklos direktoriaus įsakymu, vaiko atstovams pagal įstatymą pateikus prašymą.<text:s/></text:span></text:p>
      <text:p text:style-name="P618"><text:span text:style-name="T619">25</text:span><text:span text:style-name="T620">. Informacija apie laisvas vietas grupėse nuolat skelbiama Visagino savivaldybės ir Mokyklos interneto svetainėse.</text:span></text:p>
      <text:p text:style-name="P621"/>
      <text:p text:style-name="P622"><text:span text:style-name="T623">V</text:span><text:span text:style-name="T624"><text:s/>SKYRIUS</text:span></text:p>
      <text:p text:style-name="P625"><text:span text:style-name="T626">BAIGIAMOSIOS NUOSTATOS</text:span></text:p>
      <text:p text:style-name="P627"/>
      <text:p text:style-name="P628"><text:span text:style-name="T629">26</text:span><text:span text:style-name="T630">. Aprašas skelbiamas Visagino savivaldybės ir Mokyklų interneto svetainėse, informacija apie priėmimą į Mokyklą skelbiama Mokyklos interneto svetainėje.</text:span></text:p>
      <text:p text:style-name="P631"><text:span text:style-name="T632">27</text:span><text:span text:style-name="T633">. Už šio Aprašo įgyvendinimą Mokykloje atsako jos direktorius.</text:span></text:p>
      <text:p text:style-name="P634"><text:span text:style-name="T635">28</text:span><text:span text:style-name="T636">. Aprašo įgyvendinimo<text:s/></text:span><text:span text:style-name="T637">stebėseną vykdo Visagino savivaldybės administracija.</text:span></text:p>
      <text:p text:style-name="P638"><text:span text:style-name="T639">29</text:span><text:span text:style-name="T640">. Aprašas gali būti keičiamas ar papildomas Visagino savivaldybės tarybos sprendimu.</text:span></text:p>
      <text:p text:style-name="P641"><text:span text:style-name="T642">30</text:span><text:span text:style-name="T643">. Dėl Aprašo taikymo kilę ginčai sprendžiami Lietuvos Respublikos teisės aktų nustatyta tvarka.</text:span></text:p>
      <text:p text:style-name="P644"/>
      <text:p text:style-name="P645"><text:span text:style-name="T6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8" style:parent-style-name="Header" style:family="paragraph">
      <style:paragraph-properties fo:text-align="center"/>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78"><text:page-number text:fixed="false">3</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21-06-02T04:40:00Z</meta:creation-date>
    <dc:date>2021-06-02T04:40:00Z</dc:date>
    <meta:print-date>2018-06-05T12:24:00Z</meta:print-date>
    <meta:template xlink:href="Normal.dotm" xlink:type="simple"/>
    <meta:editing-cycles>2</meta:editing-cycles>
    <meta:editing-duration>PT0S</meta:editing-duration>
    <meta:document-statistic meta:page-count="9" meta:paragraph-count="288" meta:word-count="3190" meta:character-count="25142" meta:row-count="766" meta:non-whitespace-character-count="22240"/>
  </office:meta>
</office:document-meta>
</file>