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3.418in"/>
        </style:tab-stops>
      </style:paragraph-properties>
    </style:style>
    <style:style style:name="P34" style:parent-style-name="Normal" style:family="paragraph">
      <style:paragraph-properties>
        <style:tab-stops>
          <style:tab-stop style:type="left" style:position="3.418in"/>
        </style:tab-stops>
      </style:paragraph-properties>
    </style:style>
    <style:style style:name="P35" style:parent-style-name="Normal" style:family="paragraph">
      <style:paragraph-properties>
        <style:tab-stops>
          <style:tab-stop style:type="left" style:position="3.418in"/>
        </style:tab-stops>
      </style:paragraph-properties>
    </style:style>
    <style:style style:name="P36" style:parent-style-name="Normal" style:family="paragraph">
      <style:paragraph-properties>
        <style:tab-stops>
          <style:tab-stop style:type="left" style:position="3.418in"/>
        </style:tab-stops>
      </style:paragraph-properties>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P43" style:parent-style-name="Normal" style:master-page-name="MPF1" style:family="paragraph">
      <style:paragraph-properties fo:break-before="page" style:punctuation-wrap="simple" fo:text-align="justify" fo:text-indent="3.5437in" style:page-number="1"/>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fo:text-indent="3.5437in"/>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fo:text-indent="3.5437in"/>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fo:text-indent="3.5437in"/>
    </style:style>
    <style:style style:name="P55" style:parent-style-name="Normal" style:family="paragraph">
      <style:text-properties fo:font-size="1pt" style:font-size-asian="1pt" style:font-size-complex="1pt"/>
    </style:style>
    <style:style style:name="P56" style:parent-style-name="Normal" style:family="paragraph">
      <style:paragraph-properties fo:text-align="center" fo:margin-right="-0.0562in"/>
      <style:text-properties fo:font-weight="bold" style:font-weight-asian="bold" fo:text-transform="uppercase"/>
    </style:style>
    <style:style style:name="P57" style:parent-style-name="Normal" style:family="paragraph">
      <style:paragraph-properties fo:text-align="center" fo:margin-right="-0.0562in"/>
      <style:text-properties fo:font-weight="bold" style:font-weight-asian="bold" fo:text-transform="uppercase"/>
    </style:style>
    <style:style style:name="P58" style:parent-style-name="Normal" style:family="paragraph">
      <style:paragraph-properties fo:text-align="center" fo:margin-right="-0.0562in"/>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margin-left="-0.2361in" fo:margin-right="-0.2361in">
        <style:tab-stops/>
      </style:paragraph-properties>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style>
    <style:style style:name="P67"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fo:text-indent="0.5909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color="#000000"/>
    </style:style>
    <style:style style:name="T82" style:parent-style-name="DefaultParagraphFont" style:family="text">
      <style:text-properties style:font-weight-complex="bold"/>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text-properties fo:color="#000000"/>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tab-stops>
          <style:tab-stop style:type="left" style:position="0.5909in"/>
        </style:tab-stops>
      </style:paragraph-properties>
      <style:text-properties fo:font-weight="bold" style:font-weight-asian="bold"/>
    </style:style>
    <style:style style:name="P102" style:parent-style-name="Normal" style:family="paragraph">
      <style:paragraph-properties fo:text-align="justify">
        <style:tab-stops>
          <style:tab-stop style:type="left" style:position="0.5909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style:text-properties fo:color="#000000"/>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909in"/>
    </style:style>
    <style:style style:name="P119" style:parent-style-name="Normal" style:family="paragraph">
      <style:paragraph-properties style:punctuation-wrap="simple" fo:text-align="justify" fo:text-indent="0.5909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background-color="#FFFFFF"/>
    </style:style>
    <style:style style:name="P123" style:parent-style-name="Normal" style:family="paragraph">
      <style:paragraph-properties fo:text-align="justify" fo:text-indent="0.5909in"/>
    </style:style>
    <style:style style:name="P124" style:parent-style-name="Normal" style:family="paragraph">
      <style:paragraph-properties style:punctuation-wrap="simple" fo:text-align="justify" fo:text-indent="0.5909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language-asian="lt" style:country-asian="LT"/>
    </style:style>
    <style:style style:name="P131" style:parent-style-name="Normal" style:family="paragraph">
      <style:paragraph-properties style:punctuation-wrap="simple" fo:text-align="justify" fo:text-indent="0.5909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name="Palemonas"/>
    </style:style>
    <style:style style:name="T138" style:parent-style-name="DefaultParagraphFont" style:family="text">
      <style:text-properties fo:color="#000000"/>
    </style:style>
    <style:style style:name="T139" style:parent-style-name="DefaultParagraphFont" style:family="text">
      <style:text-properties style:font-name="Palemonas"/>
    </style:style>
    <style:style style:name="P140" style:parent-style-name="Normal" style:family="paragraph">
      <style:paragraph-properties style:punctuation-wrap="simple" fo:text-align="justify" fo:text-indent="0.5909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style:text-properties fo:color="#000000"/>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punctuation-wrap="simple" fo:text-align="justify" fo:text-indent="0.5909in"/>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fo:text-indent="0.5909in"/>
    </style:style>
    <style:style style:name="T152" style:parent-style-name="DefaultParagraphFont" style:family="text">
      <style:text-properties fo:color="#000000"/>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style>
    <style:style style:name="T155" style:parent-style-name="DefaultParagraphFont" style:family="text">
      <style:text-properties fo:color="#FF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tab-stops>
          <style:tab-stop style:type="left" style:position="4.5in"/>
        </style:tab-stops>
      </style:paragraph-properties>
    </style:style>
    <style:style style:name="P165" style:parent-style-name="Normal" style:family="paragraph">
      <style:paragraph-properties fo:text-align="center" fo:text-indent="0.2361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indent="0.2361in"/>
      <style:text-properties fo:font-weight="bold" style:font-weight-asian="bold"/>
    </style:style>
    <style:style style:name="P170" style:parent-style-name="Normal" style:family="paragraph">
      <style:paragraph-properties fo:text-align="justify" fo:text-indent="0.625in"/>
    </style:style>
    <style:style style:name="P171" style:parent-style-name="Normal" style:family="paragraph">
      <style:paragraph-properties fo:text-align="justify" fo:text-indent="0.625in"/>
    </style:style>
    <style:style style:name="P172" style:parent-style-name="Normal" style:family="paragraph">
      <style:paragraph-properties fo:text-align="justify" fo:text-indent="0.625in"/>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text-properties fo:font-size="1pt" style:font-size-asian="1pt" style:font-size-complex="1pt"/>
    </style:style>
    <style:style style:name="P176" style:parent-style-name="Normal" style:family="paragraph">
      <style:paragraph-properties fo:text-align="center"/>
    </style:style>
    <style:style style:name="P177" style:parent-style-name="Normal" style:family="paragraph">
      <style:text-properties fo:font-size="1pt" style:font-size-asian="1pt" style:font-size-complex="1pt"/>
    </style:style>
    <style:style style:name="P178"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179"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180"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181"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182"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183"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184"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185"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186"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187" style:parent-style-name="Normal" style:family="paragraph">
      <style:paragraph-properties fo:text-align="justify">
        <style:tab-stops>
          <style:tab-stop style:type="left" style:position="0.5909in"/>
        </style:tab-stops>
      </style:paragraph-properties>
    </style:style>
    <style:style style:name="P188" style:parent-style-name="Normal" style:family="paragraph">
      <style:paragraph-properties fo:text-align="justify">
        <style:tab-stops>
          <style:tab-stop style:type="left" style:position="0.5909in"/>
        </style:tab-stops>
      </style:paragraph-properties>
    </style:style>
    <style:style style:name="P189" style:parent-style-name="Normal" style:family="paragraph">
      <style:paragraph-properties fo:text-align="justify" fo:text-indent="0.6895in">
        <style:tab-stops>
          <style:tab-stop style:type="left" style:position="0.5909in"/>
        </style:tab-stops>
      </style:paragraph-properties>
    </style:style>
    <style:style style:name="T190" style:parent-style-name="DefaultParagraphFont" style:family="text">
      <style:text-properties fo:font-size="10pt" style:font-size-asian="10pt"/>
    </style:style>
    <style:style style:name="T191" style:parent-style-name="DefaultParagraphFont" style:family="text">
      <style:text-properties fo:color="#000000"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color="#000000" fo:font-size="10pt" style:font-size-asian="10pt"/>
    </style:style>
    <style:style style:name="P194" style:parent-style-name="Normal" style:family="paragraph">
      <style:paragraph-properties fo:text-align="justify" fo:text-indent="0.6895in">
        <style:tab-stops>
          <style:tab-stop style:type="left" style:position="0.5909in"/>
        </style:tab-stops>
      </style:paragraph-properties>
    </style:style>
    <style:style style:name="T195" style:parent-style-name="DefaultParagraphFont" style:family="text">
      <style:text-properties fo:font-size="10pt" style:font-size-asian="10pt"/>
    </style:style>
    <style:style style:name="T196" style:parent-style-name="DefaultParagraphFont" style:family="text">
      <style:text-properties fo:color="#000000"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color="#000000" fo:font-size="10pt" style:font-size-asian="10pt"/>
    </style:style>
    <style:style style:name="T199"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SPRENDIMAS</text:p>
      <text:p text:style-name="P14">DĖL ĮKAINIŲ UŽ PAGRINDINĖS IR PAKARTOTINĖS SESIJŲ VALSTYBINIŲ IR MOKYKLINIŲ BRANDOS EGZAMINŲ VYKDYMĄ, MOKYKLINIŲ BRANDOS EGZAMINŲ KANDIDATŲ DARBŲ VERTINIMĄ IR APELIACIJŲ NAGRINĖJIMĄ NUSTATYMO TVARKOS APRAŠO PATVIRTINIMO</text:p>
      <text:p text:style-name="P15"/>
      <text:p text:style-name="P16">2022 m. vasario 2 d. Nr. 1-1306</text:p>
      <text:p text:style-name="P17">Vilnius</text:p>
      <text:p text:style-name="P18"/>
      <text:p text:style-name="P19"/>
      <text:p text:style-name="P20"><text:span text:style-name="T21">Vadovaudamasi Lietuvos Respublikos švietimo įstatymo 38 straipsnio 4 dalimi, Lietuvos Respublikos vietos savivaldos įstatymo 18 straipsnio 1 dalimi, Lietuvos Respublikos Vyriausybės 2018 m. liepos 11 d. nutarimu Nr. 679 „Dėl Mokymo lėšų apskaičiavimo, paskirstymo ir panaudojimo tvarkos aprašo patvirtinimo“, Brandos egzaminų organizavimo ir vykdymo tvarkos aprašu, patvirtintu Lietuvos Respublikos švietimo ir mokslo ministro 2006 m. gruodžio 18 d.<text:s/></text:span><text:soft-page-break/><text:span text:style-name="T22">įsakymu Nr. ISAK-2391 „Dėl Brandos egzaminų organizavimo ir vykdymo tvarkos aprašo ir Lietuvių kalbos ir literatūros įskaitos organizavimo ir vykdymo tvarkos aprašo patvirtinimo“, 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tais Lietuvos Respublikos švietimo ir moksl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Vilniaus miesto savivaldybės taryba <text:s/>n u s p r e n d ž i a:</text:span></text:p>
      <text:p text:style-name="P23"><text:span text:style-name="T24">1</text:span><text:span text:style-name="T25">. Patvirtinti Įkainių už pagrindinės ir pakartotinės sesijų valstybinių ir mokyklinių brandos egzaminų vykdymą, mokyklinių brandos egzaminų kandidatų darbų vertinimą ir apeliacijų nagrinėjimą nustatymo tvarkos aprašą (pridedama).</text:span></text:p>
      <text:p text:style-name="P26"><text:span text:style-name="T27">2</text:span><text:span text:style-name="T28">. Pripažinti netekusiu galios Vilniaus miesto savivaldybės tarybos 2020 m. spalio 12 d. sprendimą Nr. 1-693 „Dėl Įkainių už pagrindinės ir pakartotinės sesijų valstybinių ir mokyklinių<text:s/></text:span><text:soft-page-break/><text:span text:style-name="T29">brandos egzaminų vykdymą, mokyklinių brandos egzaminų kandidatų darbų vertinimą ir apeliacijų nagrinėjimą nustatymo tvarkos aprašo patvirtinimo“.</text:span></text:p>
      <text:p text:style-name="P30"><text:span text:style-name="T31">3</text:span><text:span text:style-name="T32">. Pavesti Vilniaus miesto savivaldybės administracijos Bendrojo ugdymo skyriaus vedėjui kontroliuoti, kaip vykdomas šis sprendimas.</text:span></text:p>
      <text:p text:style-name="P33"/>
      <text:p text:style-name="P34"/>
      <text:p text:style-name="P35"/>
      <text:p text:style-name="P36"><text:span text:style-name="T37">Meras</text:span><text:span text:style-name="T38"><text:tab/></text:span><text:span text:style-name="T39"><text:tab/></text:span><text:span text:style-name="T40"><text:tab/></text:span><text:span text:style-name="T41"><text:tab/></text:span><text:span text:style-name="T42"><text:tab/>Remigijus Šimašius</text:span></text:p>
      <text:soft-page-break/>
      <text:p text:style-name="P43">PATVIRTINTA</text:p>
      <text:p text:style-name="P49"/>
      <text:p text:style-name="P50">Vilniaus miesto savivaldybės tarybos</text:p>
      <text:p text:style-name="P51"/>
      <text:p text:style-name="P52">2022 m. vasario 2 d.<text:s/></text:p>
      <text:p text:style-name="P53"/>
      <text:p text:style-name="P54">sprendimu Nr. 1-1306</text:p>
      <text:p text:style-name="P55"/>
      <text:p text:style-name="P56"/>
      <text:p text:style-name="P57"/>
      <text:p text:style-name="P58"><text:span text:style-name="T59">ĮKAINIų UŽ PAGRINDINĖS ir pakartotinės SESIJų VALSTYBINIŲ IR MOKYKLINIŲ BRANDOS EGZAMINŲ VYKDYMĄ, MOKYKLINIŲ BRANDOS EGZAMINŲ KANDIDATŲ DARBŲ VERTINIMĄ IR APELIACIJŲ NAGRINĖJIMĄ nustatymo tvarkos aprašas</text:span></text:p>
      <text:p text:style-name="P60"/>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Įkainių už pagrindinės ir pakartotinės sesijų valstybinių ir mokyklinių brandos egzaminų vykdymą, mokyklinių brandos egzaminų kandidatų darbų vertinimą ir apeliacijų nagrinėjimą nustatymo tvarkos aprašas (toliau – Tvarkos aprašas) reglamentuoja įkainių už pagrindinės sesijos valstybinių ir mokyklinių brandos egzaminų vykdymą, mokyklinių brandos egzaminų kandidatų darbų vertinimą, pakartotinės sesijos valstybinių ir mokyklinių brandos egzaminų vykdymą, kandidatų darbų vertinimą (toliau – įkainiai) nustatymą bei mokėjimo už mokyklinių brandos egzaminų vyresniųjų vykdytojų, administratorių ir vykdytojų, mokyklinių brandos egzaminų vertinimo komisijų pirmininkų ir vertintojų, menų ir technologijų brandos egzaminų darbo vadovų, brandos darbo vadovų, apeliacinių komisijų pirmininkų bei narių bazinėse mokyklose darbą tvarką.<text:s/></text:span></text:p>
      <text:p text:style-name="P70"><text:span text:style-name="T71">2</text:span><text:span text:style-name="T72">. Įkainiai nustatyti vadovaujantis Lietuvos Respublikos švietimo ir mokslo ministro<text:s/></text:span></text:p>
      <text:soft-page-break/>
      <text:p text:style-name="P73"><text:span text:style-name="T74">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tvirtintais 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text:span></text:p>
      <text:p text:style-name="P75"><text:span text:style-name="T76">3</text:span><text:span text:style-name="T77">. Aprašo nuostatos taikomos Vilniaus miesto savivaldybės bendrojo ugdymo mokykloms.<text:s/></text:span>Formulėse darbo užmokesčiui apskaičiuoti naudojami sutrumpinimai: DU – darbo užmokestis su socialinio draudimo įmoka; VT – kandidatų darbų vertinimo trukmė; DS – vertintojo įvertintų darbų skaičius.</text:p>
      <text:p text:style-name="P78">4. Tvarkos apraše vartojamos sąvokos atitinka<text:s/><text:span text:style-name="T79">Brandos egzaminų organizavimo ir vykdymo tvarkos apraše, patvirtintame<text:s/></text:span>Lietuvos Respublikos švietimo ir mokslo ministro<text:s/><text:span text:style-name="T80">2006 m. gruodžio 18 d. įsakymu Nr. ISAK-2391<text:s/></text:span><text:span text:style-name="T81">„Dėl Brandos egzaminų organizavimo ir vykdymo tvarkos aprašo ir Lietuvių kalbos ir literatūros įskaitos organizavimo ir vykdymo tvarkos aprašo patvirtinimo“,</text:span><text:span text:style-name="T82"><text:s/></text:span>vartojamas sąvokas.</text:p>
      <text:p text:style-name="P83"/>
      <text:p text:style-name="P84"><text:span text:style-name="T85">II</text:span><text:span text:style-name="T86">.<text:s/></text:span><text:span text:style-name="T87">MOKĖJIMAS UŽ PAGRINDINĖS IR PAKARTOTINĖS SESIJŲ VALSTYBINIŲ BRANDOS EGZAMINŲ VYKDYMĄ</text:span></text:p>
      <text:p text:style-name="P88"/>
      <text:p text:style-name="P89"><text:span text:style-name="T90">5</text:span><text:span text:style-name="T91">. Už valstybinių brandos egzaminų vykdymą valstybinių brandos egzaminų centrų vykdymo grupių vyresniesiems vykdytojams, administratoriams ir vykdytojams nustatomi šie įkainiai:</text:span></text:p>
      <text:p text:style-name="P92"><text:span text:style-name="T93">5.1</text:span><text:span text:style-name="T94">. už vyresniojo vykdytojo vykdomas funkcijas – 5,51 (penki Eur 51 ct) Eur/val. įkainis maksimaliai už 7 val., lietuvių kalbos ir literatūros egzamine – maksimaliai už 8 val.;*<text:s/></text:span></text:p>
      <text:p text:style-name="P95"><text:span text:style-name="T96">5.2</text:span><text:span text:style-name="T97">. už administratoriaus vykdomas funkcijas – 5,13 (penki Eur 13 ct) Eur/val. įkainis maksimaliai už 7 val., lietuvių kalbos ir literatūros egzamine – maksimaliai už 8 val.;*</text:span></text:p>
      <text:p text:style-name="P98"><text:span text:style-name="T99">5.3</text:span><text:span text:style-name="T100">. už vykdytojo vykdomas funkcijas – 4,34 (keturi Eur 34 ct) Eur/val. įkainis maksimaliai už 6 val., lietuvių kalbos ir literatūros egzamine – maksimaliai už 7 val.**<text:s/></text:span></text:p>
      <text:p text:style-name="P101"/>
      <text:p text:style-name="P102"/>
      <text:p text:style-name="P103"><text:span text:style-name="T104">III</text:span><text:span text:style-name="T105">.<text:s/></text:span><text:span text:style-name="T106">MOKĖJIMAS UŽ PAGRINDINĖS SESIJOS MOKYKLINIŲ BRANDOS EGZAMINŲ VYKDYMĄ</text:span></text:p>
      <text:p text:style-name="P107"/>
      <text:p text:style-name="P108"><text:span text:style-name="T109">6</text:span><text:span text:style-name="T110">. Už mokyklinius brandos egzaminus mokyklinių brandos egzaminų centrų vykdymo grupių vyresniesiems vykdytojams, administratoriams, vykdytojams, vertinimo, brandos darbo vertinimo, apeliacinių komisijų pirmininkams, vertintojams, brandos darbo vertintojams, menų dalykų, technologijų mokytojams (darbų vadovams) ir apeliacinių komisijų nariams nustatomi šie įkainiai:</text:span></text:p>
      <text:p text:style-name="P111"><text:span text:style-name="T112">6.1</text:span><text:span text:style-name="T113">. už vyresniojo vykdytojo vykdomas funkcijas – 4,34 (keturi Eur 34 ct) Eur/val. maksimaliai už 7 val., lietuvių kalbos ir literatūros egzamine, gimtosios kalbos (baltarusių, lenkų, rusų, vokiečių) mokykliniame brandos egzamine (II, III dalys) – maksimaliai už 8 val.; *</text:span></text:p>
      <text:p text:style-name="P114"/>
      <text:p text:style-name="P115"><text:span text:style-name="T116">6.2</text:span><text:span text:style-name="T117">. už administratoriaus vykdomas funkcijas – 3,95 (trys Eur 95 ct) Eur/val. maksimaliai už 7 val., lietuvių kalbos ir literatūros egzamine, gimtosios kalbos (baltarusių, lenkų, rusų, vokiečių) mokykliniame brandos egzamine (II, III dalys) – maksimaliai už 8 val.; *</text:span></text:p>
      <text:p text:style-name="P118"/>
      <text:p text:style-name="P119"><text:span text:style-name="T120">6.3</text:span><text:span text:style-name="T121">. už vykdytojo vykdomas funkcijas – 3,93 (trys Eur 93 ct) Eur/val. maksimaliai už 6 val., lietuvių kalbos ir literatūros egzamine, gimtosios kalbos (baltarusių, lenkų, rusų, vokiečių) mokykliniame brandos egzamine (II, III dalys) – maksimaliai už 7 val.;<text:s/></text:span><text:span text:style-name="T122">**</text:span></text:p>
      <text:p text:style-name="P123"/>
      <text:p text:style-name="P124"><text:span text:style-name="T125">6.4</text:span><text:span text:style-name="T126">. už vertintojo įvertintą kandidato darbą, ar apeliacinės komisijos nario įvertintą apelianto darbą ne mažesnis kaip 2,77 (dviejų Eur 77 ct) Eur įkainis;</text:span></text:p>
      <text:p text:style-name="P127"><text:span text:style-name="T128">6.5</text:span><text:span text:style-name="T129">. už vertintojo įvertintą kandidato brandos darbą, menų ir technologijos darbą ne mažesnis kaip 2,77 (dviejų Eur 77 ct) Eur įkainis. Darbo užmokestis skaičiuojamas taip: DU= 2.77* DS+VT. Kandidatų darbų vertinimo trukmė – faktinės darbo valandos, bet ne daugiau kaip 4 val. vienam įvertintam kandidato darbui.<text:s/></text:span><text:span text:style-name="T130">Valandos skiriamos darbų rengimo proceso vertinimui pagal patvirtintą kandidatui darbo atlikimo laikaraštį, darbo autentiškumo nustatymui, tarpinio darbo aprašo peržiūrai, baigiamojo darbo aprašo ir baigiamojo darbo produkto vertinimui, dalyvavimui baigiamojo darbo pristatyme;</text:span></text:p>
      <text:p text:style-name="P131"><text:span text:style-name="T132">6.6</text:span><text:span text:style-name="T133">. už vertinimo komisijos pirmininko vykdomas funkcijas – 4,03 (keturi Eur 3 ct) Eur/val.;</text:span></text:p>
      <text:p text:style-name="P134"><text:span text:style-name="T135">6.7</text:span><text:span text:style-name="T136">. už brandos darbo, menų dalykų, technologijų ir profesijos mokytojo (darbo vadovo) vykdomas funkcijas – 4,74 (keturi Eur 74 ct) Eur/val. Brandos darbo, menų dalykų, technologijos darbo konsultacinės valandos mokytojui (darbo vadovui) fiksuojamos faktinės darbo valandos: iki 20 val. vienam kandidato darbui.</text:span><text:span text:style-name="T137"><text:s/>Jos skiriamos vertinti darbų rengimo procesą pagal patvirtintą kandidatui darbo atlikimo laikaraštį, nustatyti darbo autentiškumą, tarpinei darbo aprašo peržiūrai, vertinti baigiamojo darbo aprašą ir baigiamojo darbo produktą, dalyvauti baigiamojo darbo pristatyme</text:span><text:span text:style-name="T138">. <text:s text:c="3"/></text:span><text:span text:style-name="T139"><text:s text:c="2"/></text:span></text:p>
      <text:p text:style-name="P140"/>
      <text:p text:style-name="P141"><text:span text:style-name="T142">IV</text:span><text:span text:style-name="T143">.<text:s/></text:span><text:span text:style-name="T144">MOKĖJIMAS UŽ PAKARTOTINĖS SESIJOS MOKYKLINIŲ BRANDOS EGZAMINŲ KANDIDATŲ DARBŲ VERTINIMĄ IR APELIACIJŲ NAGRINĖJIMĄ</text:span></text:p>
      <text:p text:style-name="P145"/>
      <text:p text:style-name="P146"><text:span text:style-name="T147">7</text:span><text:span text:style-name="T148">. Bazinėms mokykloms už pakartotinės sesijos mokyklinius brandos egzaminus mokyklinių brandos egzaminų centrų vykdymo grupių vyresniesiems vykdytojams, administratoriams, vykdytojams, vertinimo, apeliacinių komisijų pirmininkams, vertintojams ir apeliacinių komisijų nariams nustatomi šie įkainiai:</text:span></text:p>
      <text:p text:style-name="P149">7.1.<text:s/><text:span text:style-name="T150">už vyresniojo vykdytojo vykdomas funkcijas – 4,34 (keturi Eur 34 ct) Eur/val. maksimaliai už 7 val., lietuvių kalbos ir literatūros egzamine gimtosios kalbos (baltarusių, lenkų, rusų, vokiečių) mokykliniame brandos egzamine (II, III dalys) – maksimaliai už 8 val.;*</text:span></text:p>
      <text:p text:style-name="P151">7.2.<text:span text:style-name="T152"><text:s/>už administratoriaus vykdomas funkcijas – 3,95 (trys Eur 95 ct) Eur/val. maksimaliai už 7 val., lietuvių kalbos ir literatūros egzamine gimtosios kalbos (baltarusių, lenkų, rusų, vokiečių) mokykliniame brandos egzamine (II, III dalys) – maksimaliai už 8 val.;*</text:span></text:p>
      <text:p text:style-name="P153">7.3.<text:s/><text:span text:style-name="T154">už vykdytojo vykdomas funkcijas</text:span><text:span text:style-name="T155"><text:s/></text:span><text:span text:style-name="T156">–<text:s/></text:span>3,93<text:span text:style-name="T157"><text:s/>(trys Eur 93 ct) Eur/val. maksimaliai už 6 val., lietuvių kalbos ir literatūros egzamine gimtosios kalbos (baltarusių, lenkų, rusų, vokiečių) mokykliniame brandos egzamine (II, III dalys) – maksimaliai už 7 val.;**</text:span></text:p>
      <text:p text:style-name="P158">7.4.<text:s/><text:span text:style-name="T159">už vertintojo įvertintą kandidato ar apeliacinės komisijos nario įvertintą apelianto darbą – 2,77 (du Eur 77 ct) Eur įkainis;<text:s/></text:span></text:p>
      <text:p text:style-name="P160"/>
      <text:p text:style-name="P161"><text:span text:style-name="T162">7.5</text:span><text:span text:style-name="T163">. už vertinimo ir apeliacinės komisijos pirmininko vykdomas funkcijas – 4,03 (keturi Eur 03 ct) Eur/val.</text:span></text:p>
      <text:p text:style-name="P164"/>
      <text:p text:style-name="P165"><text:span text:style-name="T166">V</text:span><text:span text:style-name="T167">.<text:s/></text:span><text:span text:style-name="T168">ATSISKAITYMO TVARKA</text:span></text:p>
      <text:p text:style-name="P169"/>
      <text:p text:style-name="P170">8. Vilniaus miesto savivaldybės tarybai patvirtinus šį Tvarkos aprašą apie mokyklos darbuotojų pagrindinės ir pakartotinės sesijų valstybinių ir mokyklinių brandos egzaminų vykdymą, mokyklinių brandos egzaminų kandidatų darbų vertinimą Vilniaus miesto savivaldybės bendrojo ugdymo mokyklų direktoriai privalo per 20 darbo dienų po einamųjų metų pakartotinės sesijos paskutinio egzamino užpildyti Vilniaus miesto savivaldybės administracijos Bendrojo ugdymo skyriaus vedėjo patvirtintą ataskaitos formą ir pateikti ją Bendrojo ugdymo skyriui.</text:p>
      <text:p text:style-name="P171">9. Esant finansinėms galimybėms, Bendrojo ugdymo skyriaus vedėjo įsakymu pagrindinis valandinis įkainis didinamas iki 50 proc. už pagrindinės ir pakartotinės sesijos vyresniojo<text:s/><text:soft-page-break/>vykdytojo, administratoriaus ir vykdytojo vykdomas funkcijas proporcingai Tvarkos aprašo 4.1, 4.2, 4.3, 5.1, 5.2, 5.3, 6.1, 6.2 ir 6.3 papunkčiuose nustatytiems įkainiams.</text:p>
      <text:p text:style-name="P172">10. Už pagrindinės ir pakartotinės sesijų valstybinių ir mokyklinių brandos egzaminų vykdymą asmenims, dirbantiems švietimo įstaigose, kurių savininko teisių ir pareigų neįgyvendina Vilniaus miesto savivaldybės taryba (išskyrus kitus atvejus pagal susitarimą), mokama iš toms įstaigoms skirtų brandos egzaminų vykdymo lėšų</text:p>
      <text:p text:style-name="P173"/>
      <text:p text:style-name="Normal"/>
      <text:p text:style-name="P174">___________________________________</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text:span text:style-name="T190">* Egzamino darbo laikas skaičiuojamas – 2 val. iki egzamino pradžios ir egzamino trukmė: už 5 val., lietuvių kalbos ir literatūros</text:span><text:span text:style-name="T191"><text:s/>egzamine, gimtosios kalbos (baltarusių, lenkų, rusų, vokiečių) mokykliniame brandos egzamine (II, III dalys) – už 6 val</text:span><text:span text:style-name="T192">.; jeigu egzamino vykdymas pratęstas, skaičiuojama maksimaliai už<text:s/></text:span><text:span text:style-name="T193">7 val., lietuvių kalbos ir literatūros egzamine, gimtosios kalbos (baltarusių, lenkų, rusų, vokiečių) mokykliniame brandos egzamine (II, III dalys) – maksimaliai už 8 val.</text:span></text:p>
      <text:p text:style-name="P194"><text:span text:style-name="T195">** Egzamino darbo laikas skaičiuojamas – 1 val. iki egzamino pradžios ir egzamino trukmė: už 4 val., lietuvių kalbos ir literatūros</text:span><text:span text:style-name="T196"><text:s/>egzamine, gimtosios kalbos (baltarusių, lenkų, rusų, vokiečių) mokykliniame brandos egzamine (II, III dalys) – už 5 val</text:span><text:span text:style-name="T197">.; jeigu egzamino vykdymas pratęstas, skaičiuojama maksimaliai už<text:s/></text:span><text:span text:style-name="T198">6 val., lietuvių kalbos ir<text:s/></text:span><text:soft-page-break/><text:span text:style-name="T199">literatūros egzamine, gimtosios kalbos (baltarusių, lenkų, rusų, vokiečių) mokykliniame brandos egzamine (II, III dalys) – maksimaliai už 7 v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2-04T05:35:00Z</meta:creation-date>
    <dc:date>2022-02-04T05:35:00Z</dc:date>
    <meta:template xlink:href="Normal.dotm" xlink:type="simple"/>
    <meta:editing-cycles>2</meta:editing-cycles>
    <meta:editing-duration>PT0S</meta:editing-duration>
    <meta:document-statistic meta:page-count="10" meta:paragraph-count="288" meta:word-count="1663" meta:character-count="12138" meta:row-count="566" meta:non-whitespace-character-count="10763"/>
  </office:meta>
</office:document-meta>
</file>