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MEDAUS IR KMYNŲ SUPIRKIMO STATISTINĖS ATASKAITOS ŽŪS-09 (METINĖS) FORMOS PATVIRTINIMO</text:p>
      <text:p text:style-name="P10"/>
      <text:p text:style-name="P11">2017 m. gruodžio 21 d. Nr. DĮ-281</text:p>
      <text:p text:style-name="P12">Vilnius</text:p>
      <text:p text:style-name="P13"/>
      <text:p text:style-name="P14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<text:s/><text:span text:style-name="T15">2003 m. gruodžio 5 d. Europos Parlamento ir Tarybos reglamentą (EB) Nr. 138/2004 dėl žemės ūkio ekonominių sąskaitų Bendrijoje (OL 2004 m. specialusis leidimas, 3 skyrius, 42 tomas, p. 290), su paskutiniais pakeitimais, padarytais 2013 m. gruodžio 11 d. Europos Parlamento ir Tarybos reglamentu (ES) Nr. 1350/2013 (OL 2013 L 351, p. 1):</text:span></text:p>
      <text:p text:style-name="P16"><text:span text:style-name="T17">1</text:span><text:span text:style-name="T18">.</text:span><text:span text:style-name="T19"><text:tab/></text:span><text:span text:style-name="T20">Tvirtinu<text:s/></text:span><text:span text:style-name="T21">pridedamą Medaus ir kmynų supirkimo statistinės ataskaitos ŽŪS-09 (metinės)<text:s/></text:span>formą<text:span text:style-name="T22">.</text:span></text:p>
      <text:p text:style-name="P23"><text:span text:style-name="T24">2</text:span><text:span text:style-name="T25">.</text:span><text:span text:style-name="T26"><text:tab/></text:span><text:span text:style-name="T27">Pripažįstu</text:span><text:span text:style-name="T28"><text:s/>netekusiu galios Lietuvos statistikos departamento generalinio direktoriaus 2015 m. gruodžio 18 d. įsakymo Nr. DĮ-314 „</text:span><text:span text:style-name="T29">Dėl Medaus ir kmynų supirkimo statistinės ataskaitos ŽŪS-09 (metinės) formos patvirtinimo</text:span><text:span text:style-name="T30">“.</text:span></text:p>
      <text:p text:style-name="P31"/>
      <text:p text:style-name="P32"/>
      <text:p text:style-name="P33"/>
      <text:p text:style-name="P34">Generalinė direktorė<text:tab/>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0-24T13:27:00Z</meta:creation-date>
    <dc:date>2019-10-24T13:27:00Z</dc:date>
    <meta:print-date>2017-12-20T09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0" meta:word-count="225" meta:character-count="1643" meta:row-count="55" meta:non-whitespace-character-count="1438"/>
  </office:meta>
</office:document-meta>
</file>