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3" style:family="table-column">
      <style:table-column-properties style:column-width="1.0111in"/>
    </style:style>
    <style:style style:name="TableColumn24" style:family="table-column">
      <style:table-column-properties style:column-width="3.8361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059in"/>
    </style:style>
    <style:style style:name="Table22" style:family="table">
      <style:table-properties style:width="6.8909in" fo:margin-left="0.075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indent="0.043in"/>
    </style:style>
    <style:style style:name="TableCell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indent="0.043in"/>
    </style:style>
    <style:style style:name="TableCell3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indent="0.043in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gegužės <text:s/>29 d. Nr. 3D-334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, ir 2.1 papunkt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Normal">„2.1</text:p>
            <text:p text:style-name="P29"/>
          </table:table-cell>
          <table:table-cell table:style-name="TableCell30">
            <text:p text:style-name="Normal">Parama pasinaudoti konsultavimo paslaugomis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Normal">Paraiškų pasinaudoti konsultavimo paslaugomis teikimas</text:p>
          </table:table-cell>
          <table:table-cell table:style-name="TableCell37">
            <text:p text:style-name="Normal">2019-04-15</text:p>
          </table:table-cell>
          <table:table-cell table:style-name="TableCell38">
            <text:p text:style-name="Normal">2019-05-31</text:p>
          </table:table-cell>
        </table:table-row>
        <table:table-row table:style-name="TableRow39">
          <table:covered-table-cell>
            <text:p text:style-name="Normal"/>
          </table:covered-table-cell>
          <table:table-cell table:style-name="TableCell40">
            <text:p text:style-name="Normal">Konsultavimo paslaugų teikėjų paraiškų teikimas</text:p>
          </table:table-cell>
          <table:table-cell table:style-name="TableCell41">
            <text:p text:style-name="Normal">2019-06-25</text:p>
          </table:table-cell>
          <table:table-cell table:style-name="TableCell42">
            <text:p text:style-name="Normal">2019-07-26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4"/><text:tab/><text:s text:c="5"/><text:tab/><text:s text:c="11"/><text:tab/><text:s text:c="4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5-29T13:40:00Z</meta:creation-date>
    <dc:date>2019-05-29T13:40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5" meta:character-count="988" meta:row-count="29" meta:non-whitespace-character-count="882"/>
  </office:meta>
</office:document-meta>
</file>