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9in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line-height="150%" fo:text-indent="0.9in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text:s/></text:p>
      <text:p text:style-name="P12">DĖL LIETUVOS RESPUBLIKOS SOCIALINĖS APSAUGOS IR DARBO MINISTRO 2021 M. SAUSIO 18 D. ĮSAKYMO NR. A1-45 „DĖL ATSTOVŲ DELEGAVIMO Į LIETUVOS RESPUBLIKOS TRIŠALĘ TARYBĄ“ PAKEITIMO</text:p>
      <text:p text:style-name="P13"/>
      <text:p text:style-name="P14">2021 m. vasario 8 d. Nr. <text:s/>A1-114</text:p>
      <text:p text:style-name="P15">Vilnius</text:p>
      <text:p text:style-name="P16"/>
      <text:p text:style-name="P17"><text:span text:style-name="T18">P a k e i č i u <text:s/>Lietuvos Respublikos socialinės apsaugos ir darbo ministro 2021 m. sausio 18 d. įsakymą Nr. A1-45 „Dėl atstovų delegavimo į Lietuvos Respublikos trišalę tarybą“ ir 1.2 papunktį išdėstau taip:</text:span></text:p>
      <text:p text:style-name="P19"><text:span text:style-name="T20">„</text:span><text:span text:style-name="T21">1.2</text:span><text:span text:style-name="T22">. šiuos šio įsakymo 1.1 papunktyje nurodytų ministerijos atstovų pakaitinius atstovus:</text:span></text:p>
      <text:p text:style-name="P23">Aušrą Bagdonaitę – ministerijos Socialinio dialogo skyriaus vedėją;</text:p>
      <text:p text:style-name="P24"><text:span text:style-name="T25">Rūtą Juršaitę – ministerijos Darbo teisės skyriaus vyresniąją patarėją.“</text:span></text:p>
      <text:p text:style-name="P26"/>
      <text:p text:style-name="P27"/>
      <text:p text:style-name="P28"/>
      <text:p text:style-name="P29">Socialinės apsaugos ir darbo ministrė<text:span text:style-name="T30"><text:tab/></text:span><text:span text:style-name="T31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08T06:22:00Z</meta:creation-date>
    <dc:date>2021-02-08T06:2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1" meta:paragraph-count="9" meta:word-count="93" meta:character-count="796" meta:row-count="19" meta:non-whitespace-character-count="712"/>
  </office:meta>
</office:document-meta>
</file>