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 fo:text-indent="0.05in"/>
      <style:text-properties fo:font-size="10pt" style:font-size-asian="10pt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 fo:line-height="115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keep-with-next="always" fo:text-align="justify" fo:line-height="115%" fo:text-indent="0.3937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keep-with-next="always" fo:text-align="justify" fo:line-height="115%" fo:text-indent="0.3937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keep-with-next="always" fo:text-align="justify" fo:line-height="115%" fo:text-indent="0.3937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keep-with-next="always" fo:text-align="justify" fo:line-height="115%" fo:text-indent="0.3937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keep-with-next="always" fo:text-align="justify" fo:line-height="115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10" text:outline-level="2"/>
      <text:p text:style-name="P11">LIETUVOS RESPUBLIKOS APLINKOS MINISTERIJOS</text:p>
      <text:p text:style-name="P12">APLINKOS PROJEKTŲ VALDYMO AGENTŪROS DIREKTORIUS</text:p>
      <text:p text:style-name="P13"/>
      <text:p text:style-name="P14">Įsakymas</text:p>
      <text:p text:style-name="P15"><text:span text:style-name="T16">Dėl Lietuvos Respublikos aplinkos ministerijos Aplinkos projektų valdymo<text:s/></text:span><text:span text:style-name="T17">agentūros direktoriaus 2021 m. spalio 6 d. įsakymo Nr. T1-197 „Dėl finansavimo skyrimo projektams, pateiktiems pagal Klimato kaitos programos finansavimo priemonę „Atsinaujinančių energijos išteklių (saulės, vėjo) panaudojimas juridinių asmenų elektros ene</text:span><text:span text:style-name="T18">rgijos poreikiams“ pakeitimo</text:span></text:p>
      <text:p text:style-name="P19"/>
      <text:p text:style-name="P20"/>
      <text:p text:style-name="P21">2023 m. rugsėjo 13 d. Nr. T1-324</text:p>
      <text:p text:style-name="P22">Vilnius</text:p>
      <text:p text:style-name="P23"/>
      <text:p text:style-name="P24"><text:span text:style-name="T25">Vadovaudamasis Klimato kaitos programos priemonės „Atsinaujinančių energijos išteklių (saulės, vėjo) panaudojimas juridinių asmenų elektros energijos poreikiams“ tvarkos aprašo<text:s/></text:span><text:span text:style-name="T26">(toliau – Tvarkos aprašas), patvirtinto Lietuvos Respublikos aplinkos ministro 2021 m. birželio 16 d. įsakymu Nr. D1-365 „Dėl Klimato kaitos programos priemonės „Atsinaujinančių energijos<text:s/></text:span><text:soft-page-break/><text:span text:style-name="T27">išteklių (saulės, vėjo) panaudojimas juridinių asmenų elektros energ</text:span><text:span text:style-name="T28">ijos poreikiams“ tvarkos aprašo patvirtinimo“,</text:span><text:span text:style-name="T29"> </text:span><text:span text:style-name="T30">36 punktu:</text:span></text:p>
      <text:p text:style-name="P31"><text:span text:style-name="T32">1</text:span><text:span text:style-name="T33">. P a k e i č i u Lietuvos Respublikos aplinkos ministerijos Aplinkos projektų valdymo agentūros direktoriaus 2021 m. spalio 6 d. įsakymu Nr. T1-197 „Dėl finansavimo skyrimo projektams, pateikt</text:span><text:span text:style-name="T34">iems pagal Klimato kaitos programos finansavimo priemonę „</text:span><text:span text:style-name="T35">Atsinaujinančių energijos išteklių (saulės, vėjo) panaudojimas juridinių asmenų elektros energijos poreikiams</text:span><text:span text:style-name="T36">“ patvirtiną projektų sąrašą finansavimui gauti:</text:span></text:p>
      <text:p text:style-name="P37"><text:span text:style-name="T38">2</text:span><text:span text:style-name="T39">. <text:s/>p a n a i k i n u finansavimą šiems projektams:</text:span></text:p>
      <text:p text:style-name="P40"><text:span text:style-name="T41">2.1</text:span><text:span text:style-name="T42">. <text:s/>2021 m. spalio 19 d.<text:s/></text:span><text:span text:style-name="T43">Lietuvos Respublikos aplinkos ministerijos</text:span><text:span text:style-name="T44"><text:s/>Aplinkos projektų valdymo agentūros direktoriaus įsakymu Nr. T1-224 „Dėl Lietuvos Respublikos aplinkos ministerijos Aplinkos projektų</text:span><text:span text:style-name="T45"><text:s/>valdymo agentūros direktoriaus 2021 m. spalio 6 d. įsakymo Nr. T1-197 „Dėl finansavimo skyrimo projektams, pateiktiems pagal Klimato kaitos programos finansavimo priemonę „</text:span><text:span text:style-name="T46">Atsinaujinančių energijos išteklių (saulės, vėjo) panaudojimas juridinių asmenų ele</text:span><text:span text:style-name="T47">ktros energijos poreikiams</text:span><text:span text:style-name="T48">“ pakeitimo“ skirtą finansavimą UAB „Alėjos langas“ projektui „Alėjos langas“;<text:s/></text:span></text:p>
      <text:p text:style-name="P49"><text:span text:style-name="T50">2.2</text:span><text:span text:style-name="T51">. 2021 m. lapkričio 23 d.<text:s/></text:span><text:span text:style-name="T52">Lietuvos Respublikos aplinkos ministerijos</text:span><text:span text:style-name="T53"><text:s/>Aplinkos projektų valdymo agentūros direktoriaus įsakymu Nr. T1-278 „Dėl L</text:span><text:span text:style-name="T54">ietuvos Respublikos aplinkos ministerijos Aplinkos projektų valdymo agentūros direktoriaus 2021 m. spalio 6 d. įsakymo Nr. T1-197 „Dėl finansavimo skyrimo projektams, pateiktiems pagal Klimato kaitos programos finansavimo priemonę „</text:span><text:span text:style-name="T55">Atsinaujinančių energijo</text:span><text:span text:style-name="T56">s išteklių (saulės, vėjo) panaudojimas juridinių asmenų elektros energijos poreikiams</text:span><text:span text:style-name="T57">“ pakeitimo“ skirtą finansavimą UAB „Sausupio projektai“<text:s/></text:span><text:soft-page-break/><text:span text:style-name="T58">projektui „Sausupio projektai UAB energijos išteklių gamybos skatinimas diegiant 721,97 kWp saulės elektrinės“;</text:span></text:p>
      <text:p text:style-name="P59"><text:span text:style-name="T60">2.3</text:span><text:span text:style-name="T61">. 2021 m. lapkričio 23 d.<text:s/></text:span><text:span text:style-name="T62">Lietuvos Respublikos aplinkos ministerijos</text:span><text:span text:style-name="T63"><text:s/>Aplinkos projektų valdymo agentūros direktoriaus įsakymu Nr. T1-278 „Dėl Lietuvos Respublikos aplinkos ministerijos Aplinkos projektų valdymo agentūros direktoriaus 2021 m. spalio 6<text:s/></text:span><text:span text:style-name="T64">d. įsakymo Nr. T1-197 „Dėl finansavimo skyrimo projektams, pateiktiems pagal Klimato kaitos programos finansavimo priemonę „</text:span><text:span text:style-name="T65">Atsinaujinančių energijos išteklių (saulės, vėjo) panaudojimas juridinių asmenų elektros energijos poreikiams</text:span><text:span text:style-name="T66">“ pakeitimo“ skirtą fin</text:span><text:span text:style-name="T67">ansavimą UAB „Paka“ projektui „54,9kW saulės elektrinės įrengimo projektas ant UAB Paka pastato stogo Ringuvos g. 51C, LT45234, Kaunas" saulės elektrinė“;</text:span></text:p>
      <text:p text:style-name="P68"><text:span text:style-name="T69">2.4</text:span><text:span text:style-name="T70">. 2022 m. sausio 21 d.<text:s/></text:span><text:span text:style-name="T71">Lietuvos Respublikos aplinkos ministerijos</text:span><text:span text:style-name="T72"><text:s/>Aplinkos projektų valdymo ag</text:span><text:span text:style-name="T73">entūros direktoriaus įsakymu Nr. T1-25 „Dėl Lietuvos Respublikos aplinkos ministerijos Aplinkos projektų valdymo agentūros direktoriaus 2021 m. spalio 6 d. įsakymo Nr. T1-197 „Dėl finansavimo skyrimo projektams, pateiktiems pagal Klimato kaitos programos f</text:span><text:span text:style-name="T74">inansavimo priemonę „</text:span><text:span text:style-name="T75">Atsinaujinančių energijos išteklių (saulės, vėjo) panaudojimas juridinių asmenų elektros energijos poreikiams</text:span><text:span text:style-name="T76">“ pakeitimo“ skirtą finansavimą Uždaroji akcinė bendrovė „LEOVIRA“, projektui „Saulės jėgainė 99,9kW Žarijų g. 4, Vilnius, Leo</text:span><text:span text:style-name="T77">vira UAB“;</text:span></text:p>
      <text:p text:style-name="P78"><text:span text:style-name="T79">2.5</text:span><text:span text:style-name="T80">. 2021 m. vasario 15 d.<text:s/></text:span><text:span text:style-name="T81">Lietuvos Respublikos aplinkos ministerijos</text:span><text:span text:style-name="T82"><text:s/>Aplinkos projektų valdymo agentūros direktoriaus įsakymu Nr. T1-67 „Dėl Lietuvos Respublikos aplinkos ministerijos Aplinkos projektų valdymo agentūros direktoriaus 2021 m.</text:span><text:span text:style-name="T83"><text:s/>spalio 6 d. įsakymo Nr. T1-197 „Dėl finansavimo skyrimo projektams, pateiktiems pagal Klimato kaitos programos finansavimo priemonę „</text:span><text:span text:style-name="T84">Atsinaujinančių energijos išteklių (saulės, vėjo) panaudojimas juridinių<text:s/></text:span><text:soft-page-break/><text:span text:style-name="T85">asmenų elektros energijos poreikiams</text:span><text:span text:style-name="T86">“ pakeitimo“<text:s/></text:span><text:span text:style-name="T87">skirtą finansavimą UAB „Jurinsta“, projektui „UAB “Jurinsta” nutolusios fotovoltinės 10 kW galios saulės elektrinės diegimas“.</text:span></text:p>
      <text:p text:style-name="P88"><text:span text:style-name="T89">3</text:span><text:span text:style-name="T90">. N u r o d a u, kad šis įsakymas per vieną mėnesį nuo jo paskelbimo dienos gali būti skundžiamas Lietuvos Respublikos adm</text:span><text:span text:style-name="T91">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92"/>
      <text:p text:style-name="P93"/>
      <text:p text:style-name="P94"><text:span text:style-name="T95">Direktorius</text:span><text:span text:style-name="T96"><text:tab/><text:s text:c="13"/></text:span><text:span text:style-name="T97"><text:s text:c="46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Gvidas Darguža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9-13T11:37:00Z</meta:creation-date>
    <dc:date>2023-09-13T11:3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18" meta:word-count="621" meta:character-count="5056" meta:row-count="98" meta:non-whitespace-character-count="4453"/>
  </office:meta>
</office:document-meta>
</file>