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fo:background-color="#FFFFFF"/>
    </style:style>
    <style:style style:name="P15" style:parent-style-name="Normal" style:family="paragraph">
      <style:paragraph-properties fo:text-align="justify"/>
      <style:text-properties fo:font-size="10pt" style:font-size-asian="10pt"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justify" fo:line-height="115%"/>
      <style:text-properties style:font-style-complex="italic" style:font-size-complex="12pt"/>
    </style:style>
    <style:style style:name="P21" style:parent-style-name="Normal" style:family="paragraph">
      <style:paragraph-properties fo:keep-with-next="always" fo:text-align="justify" fo:line-height="115%"/>
      <style:text-properties style:font-style-complex="italic"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keep-with-next="always" fo:text-align="justify" fo:line-height="115%"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keep-with-next="always" fo:text-align="justify" fo:line-height="115%" fo:text-indent="0.3937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name-asian="Calibri" style:font-size-complex="12pt"/>
    </style:style>
    <style:style style:name="P52" style:parent-style-name="Normal" style:family="paragraph">
      <style:paragraph-properties fo:keep-with-next="always" fo:text-align="justify" fo:line-height="115%"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3"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US</text:p>
      <text:p text:style-name="P11"/>
      <text:p text:style-name="P12">Įsakymas</text:p>
      <text:p text:style-name="P13"><text:span text:style-name="T14">Dėl Lietuvos Respublikos aplinkos ministerijos Aplinkos projektų valdymo agentūros direktoriaus 2021 m. spalio 6 d. įsakymo Nr. T1-197 „Dėl finansavimo skyrimo projektams, pateiktiems pagal Klimato kaitos programos finansavimo priemonę „Atsinaujinančių energijos išteklių (saulės, vėjo) panaudojimas juridinių asmenų elektros energijos poreikiams“ pakeitimo</text:span></text:p>
      <text:p text:style-name="P15"/>
      <text:p text:style-name="P16"><text:span text:style-name="T17">2023 m. birželio 9 d. Nr. T1-</text:span><text:span text:style-name="T18">197</text:span></text:p>
      <text:p text:style-name="P19">Vilnius</text:p>
      <text:p text:style-name="P20"/>
      <text:p text:style-name="P21"/>
      <text:p text:style-name="P22"><text:span text:style-name="T23">Vadovaudamasis Klimato kaitos programos priemonės „Atsinaujinančių energijos išteklių (saulės, vėjo) panaudojimas juridinių asmenų elektros energijos poreikiams“ tvarkos aprašo (toliau – Tvarkos aprašas), patvirtinto Lietuvos Respublikos aplinkos ministro 2021 m. birželio 16 d. įsakymu Nr. D1-365 „Dėl Klimato kaitos programos priemonės „Atsinaujinančių energijos<text:s/></text:span><text:soft-page-break/><text:span text:style-name="T24">išteklių (saulės, vėjo) panaudojimas juridinių asmenų elektros energijos poreikiams“ tvarkos aprašo patvirtinimo“,</text:span><text:span text:style-name="T25"> </text:span><text:span text:style-name="T26">36 punktu:</text:span></text:p>
      <text:p text:style-name="P27"><text:span text:style-name="T28">1</text:span><text:span text:style-name="T29">. P a k e i č i u Lietuvos Respublikos aplinkos ministerijos Aplinkos projektų valdymo agentūros direktoriaus 2021 m. spalio 6 d. įsakymu Nr. T1-197 „Dėl finansavimo skyrimo projektams, pateiktiems pagal Klimato kaitos programos finansavimo priemonę „</text:span><text:span text:style-name="T30">Atsinaujinančių energijos išteklių (saulės, vėjo) panaudojimas juridinių asmenų elektros energijos poreikiams</text:span><text:span text:style-name="T31">“ patvirtiną projektų sąrašą finansavimui gauti:</text:span></text:p>
      <text:p text:style-name="P32"><text:span text:style-name="T33">1.1</text:span><text:span text:style-name="T34">. p a n a i k i n u 2021 m. spalio 6 d.<text:s/></text:span><text:span text:style-name="T35">Lietuvos Respublikos aplinkos ministerijos</text:span><text:span text:style-name="T36"><text:s/>Aplinkos projektų valdymo agentūros direktoriaus įsakymu Nr. T1-197 „Dėl Lietuvos Respublikos aplinkos ministerijos Aplinkos projektų valdymo agentūros direktoriaus 2021 m. spalio 6 d. įsakymo Nr. T1-197 „Dėl finansavimo skyrimo projektams, pateiktiems pagal Klimato kaitos programos finansavimo priemonę „</text:span><text:span text:style-name="T37">Atsinaujinančių energijos išteklių (saulės, vėjo) panaudojimas juridinių asmenų elektros energijos poreikiams</text:span><text:span text:style-name="T38">“ pakeitimo“ skirtą finansavimą UAB „Aidika“ projektui „Saulės elektrinė Jankiškių 39, Vilnius“, UAB „Glasma service“ projektui „Saulės elektrinė 99,75 kW Nemenčinėje“, UAB „Ugnies takas“ projektui „Ugnies takas 99.9 kW saulės parko elektrinė“, 2021 m. spalio 19 d.<text:s/></text:span><text:span text:style-name="T39">Lietuvos Respublikos aplinkos ministerijos</text:span><text:span text:style-name="T40"><text:s/>Aplinkos projektų valdymo agentūros direktoriaus įsakymu Nr. T1-224 „Dėl Lietuvos Respublikos aplinkos ministerijos Aplinkos projektų valdymo agentūros direktoriaus 2021 m. spalio 6 d. įsakymo Nr. T1-197 „Dėl finansavimo skyrimo projektams, pateiktiems pagal Klimato kaitos programos finansavimo priemonę „</text:span><text:span text:style-name="T41">Atsinaujinančių energijos išteklių (saulės, vėjo) panaudojimas juridinių asmenų elektros energijos poreikiams</text:span><text:span text:style-name="T42">“ pakeitimo“ skirtą finansavimą UAB „BALTSETA“ projektui „Saulės elektrinė 30 kW, Šilutės pl. 107 K3-6, Klaipėda“, 2022 m. balandžio 22 d.<text:s/></text:span><text:span text:style-name="T43">Lietuvos Respublikos aplinkos ministerijos</text:span><text:span text:style-name="T44"><text:s/>Aplinkos projektų valdymo agentūros direktoriaus įsakymu Nr.<text:s/></text:span><text:soft-page-break/><text:span text:style-name="T45">T1-171 „Dėl Lietuvos Respublikos aplinkos ministerijos Aplinkos projektų valdymo agentūros direktoriaus 2021 m. spalio 6 d. įsakymo Nr. T1-197 „Dėl finansavimo skyrimo projektams, pateiktiems pagal Klimato kaitos programos finansavimo priemonę „</text:span><text:span text:style-name="T46">Atsinaujinančių energijos išteklių (saulės, vėjo) panaudojimas juridinių asmenų elektros energijos poreikiams</text:span><text:span text:style-name="T47">“ pakeitimo“ skirtą finansavimą UAB „Patikima linija“ projektui „Saulės elektrinės diegimas UAB Patikima Linija gamybiniuose pastatuose“, 2021 m. lapkričio 30 d.<text:s/></text:span><text:span text:style-name="T48">Lietuvos Respublikos aplinkos ministerijos</text:span><text:span text:style-name="T49"><text:s/>Aplinkos projektų valdymo agentūros direktoriaus įsakymu Nr. T1-292 „Dėl Lietuvos Respublikos aplinkos ministerijos Aplinkos projektų valdymo agentūros direktoriaus 2021 m. spalio 6 d. įsakymo Nr. T1-197 „Dėl finansavimo skyrimo projektams, pateiktiems pagal Klimato kaitos programos finansavimo priemonę „</text:span><text:span text:style-name="T50">Atsinaujinančių energijos išteklių (saulės, vėjo) panaudojimas juridinių asmenų elektros energijos poreikiams</text:span><text:span text:style-name="T51">“ pakeitimo“ skirtą finansavimą UAB „Kretingos vandenys“ projektui „Atsinaujinančių išteklių panaudojimas UAB “Kretingos vandenys” ekonominėje veikloje“, UAB „Auksinės kopos“ projektui „UAB Auksinės kopos iki 99,99 kW fotovoltinės saulės elektrinės įrengimas“.</text:span></text:p>
      <text:p text:style-name="P52"><text:span text:style-name="T53">2</text:span><text:span text:style-name="T54">.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5"/>
      <text:p text:style-name="P56"/>
      <text:p text:style-name="P57"/>
      <text:p text:style-name="P58">Pastatų energinio taupumo departamento direktorius,</text:p>
      <text:p text:style-name="P59"><text:span text:style-name="T60">vykdantis direktoriaus funkcijas</text:span><text:span text:style-name="T61"><text:tab/><text:s text:c="27"/></text:span><text:span text:style-name="T62"><text:tab/></text:span><text:span text:style-name="T63"><text:tab/><text:s text:c="8"/>Vytaut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1972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6-09T10:57:00Z</meta:creation-date>
    <dc:date>2023-06-09T10:5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9" meta:word-count="690" meta:character-count="4616" meta:row-count="32" meta:non-whitespace-character-count="3935"/>
  </office:meta>
</office:document-meta>
</file>