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50%" fo:margin-left="1.575in" fo:text-indent="-1.075in">
        <style:tab-stops/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4" style:parent-style-name="Normal" style:family="paragraph">
      <style:paragraph-properties fo:line-height="150%"/>
    </style:style>
    <style:style style:name="P1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6" style:parent-style-name="DefaultParagraphFont" style:family="text">
      <style:text-properties fo:language="en" fo:country="US"/>
    </style:style>
    <style:style style:name="T157" style:parent-style-name="DefaultParagraphFont" style:family="text">
      <style:text-properties fo:text-transform="uppercase"/>
    </style:style>
    <style:style style:name="T1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47</text:span><text:span text:style-name="T15">1</text:span><text:span text:style-name="T16"><text:s/>IR 96 STRAIPSNIŲ PAKEITIMO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V-270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7</text:span><text:span text:style-name="T36">1</text:span><text:span text:style-name="T37"><text:s/>straipsnio pakeitimas</text:span></text:p>
        <text:p text:style-name="P38"><text:span text:style-name="T39">1</text:span><text:span text:style-name="T40">. Pakeisti 47</text:span><text:span text:style-name="T41">1</text:span><text:span text:style-name="T42"><text:s/>straipsnio 2 dalį ir ją išdėstyti taip:</text:span></text:p>
        <text:p text:style-name="P43"><text:span text:style-name="T44">„</text:span><text:span text:style-name="T45">2</text:span><text:span text:style-name="T46">. Nuolatinės potencialiai pavojingų įrenginių priežiūros atlikimas neturint reikiamos kvalifikacijos arba specialiųjų žinių ir<text:s/></text:span><text:span text:style-name="T47">įgūdžių, arba reikiamos įrangos, prietaisų ir priemonių</text:span><text:span text:style-name="T48"><text:s/>ar neapsidraudus civilinės atsakomybės draudimu arba turimo civilinės atsakomybės draudimo sumai esant mažesnei už nustatytą minimalią šio draudimo sumą</text:span></text:p>
        <text:p text:style-name="P49"><text:span text:style-name="T50">užtraukia įspėjimą arba baudą potencialiai pavo</text:span><text:span text:style-name="T51">jingų įrenginių savininkams fiziniams asmenims, atliekantiems nuolatinę potencialiai pavojingų įrenginių priežiūrą, potencialiai<text:s/></text:span><text:soft-page-break/><text:span text:style-name="T52">pavojingų įrenginių savininkų juridinių asmenų, atliekančių nuolatinę potencialiai pavojingų įrenginių priežiūrą, vadovams, fiz</text:span><text:span text:style-name="T53">iniams asmenims, su kuriais sudarytos sutartys dėl nuolatinės potencialiai pavojingų įrenginių priežiūros atlikimo, arba juridinių asmenų, su kuriais sudarytos sutartys dėl nuolatinės potencialiai pavojingų įrenginių priežiūros atlikimo, vadovams nuo vieno</text:span><text:span text:style-name="T54"><text:s/>šimto iki trijų šimtų eurų.“</text:span></text:p>
        <text:p text:style-name="P55"><text:span text:style-name="T56">2</text:span><text:span text:style-name="T57">. Pakeisti 47</text:span><text:span text:style-name="T58">1</text:span><text:span text:style-name="T59"><text:s/>straipsnio 4 dalį ir ją išdėstyti taip:</text:span></text:p>
        <text:p text:style-name="P60"><text:span text:style-name="T61">„</text:span><text:span text:style-name="T62">4</text:span><text:span text:style-name="T63">.<text:s/></text:span><text:span text:style-name="T64">Sutarties su akredituotąja potencialiai pavojingų įrenginių<text:s/></text:span><text:span text:style-name="T65">techninės būklės</text:span><text:span text:style-name="T66"><text:s/></text:span><text:span text:style-name="T67">tikrinimo įstaiga dėl potencialiai pavojingo įrenginio techninės būklės tikrini</text:span><text:span text:style-name="T68">mo neturėjimas arba potencialiai pavojingo įrenginio nepateikimas gamintojo ar potencialiai pavojingų įrenginių priežiūros norminių teisės aktų nustatyta tvarka ir terminais akredituotajai potencialiai pavojingų įrenginių<text:s/></text:span><text:span text:style-name="T69">techninės būklės</text:span><text:span text:style-name="T70"><text:s/></text:span><text:span text:style-name="T71">tikrinimo įstaiga</text:span><text:span text:style-name="T72">i potencialiai pavojingo įrenginio techninei būklei patikrinti, arba</text:span><text:span text:style-name="T73"><text:s/></text:span><text:span text:style-name="T74">potencialiai pavojingo įrenginio<text:s/></text:span><text:span text:style-name="T75">naudojimas neatlikus<text:s/></text:span><text:span text:style-name="T76">jo<text:s/></text:span><text:span text:style-name="T77">techninės būklės tikrinimo gamintojo ar potencialiai pavojingų įrenginių priežiūros norminių teisės aktų nustatyta tvarka ir termi</text:span><text:span text:style-name="T78">nais</text:span></text:p>
        <text:p text:style-name="P79">užtraukia baudą potencialiai pavojingų įrenginių savininkams fiziniams asmenims arba potencialiai pavojingų įrenginių savininkų juridinių asmenų vadovams nuo trijų šimtų iki šešių šimtų eurų.“</text:p>
        <text:p text:style-name="P80"/>
        <text:p text:style-name="P81"><text:span text:style-name="T82">2</text:span><text:span text:style-name="T83"><text:s/>straipsnis.<text:s/></text:span><text:span text:style-name="T84">96 straipsnio pakeitimas</text:span></text:p>
        <text:p text:style-name="P85"><text:span text:style-name="T86">Pakeisti 96 straipsnį ir jį išdėstyti taip:</text:span></text:p>
        <text:p text:style-name="P87"><text:span text:style-name="T88">„</text:span><text:span text:style-name="T89">96</text:span><text:span text:style-name="T90"><text:s/>straipsnis.<text:s/></text:span><text:span text:style-name="T91">Darbo įstatymų, darbuotojų saugos ir sveikatos norminių teisės aktų pažeidimas</text:span></text:p>
        <text:p text:style-name="P92"><text:span text:style-name="T93">1</text:span><text:span text:style-name="T94">. Darbuotojų saugos ir sveikatos norminių teisės aktų pažeidimas</text:span></text:p>
        <text:p text:style-name="P95"><text:span text:style-name="T96">užtraukia baudą darbuotojui ar savarankiškai<text:s/></text:span><text:span text:style-name="T97">dirbančiam asmeniui nuo trisdešimt iki devyniasdešimt eurų.</text:span></text:p>
        <text:p text:style-name="P98"><text:span text:style-name="T99">2</text:span><text:span text:style-name="T100">. Darbo įstatymų, darbuotojų saugos ir sveikatos norminių teisės aktų pažeidimas</text:span></text:p>
        <text:p text:style-name="P101"><text:span text:style-name="T102">užtraukia baudą<text:s/></text:span><text:span text:style-name="T103">darbdaviams fiziniams asmenims, darbdavių<text:s/></text:span><text:span text:style-name="T104">juridinių asmenų vadovams ar kitiems atsakingiems<text:s/></text:span><text:span text:style-name="T105">asmenims nuo dviejų šimtų keturiasdešimt iki aštuonių šimtų aštuoniasdešimt eurų.</text:span></text:p>
        <text:p text:style-name="P106"><text:span text:style-name="T107">3</text:span><text:span text:style-name="T108">.<text:s/></text:span><text:span text:style-name="T109">Darbuotojų saugos ir sveikatos statybvietėse norminių teisės aktų pažeidimas</text:span><text:span text:style-name="T110"><text:s/></text:span></text:p>
        <text:p text:style-name="P111"><text:span text:style-name="T112">užtraukia baudą asmenims, juridinių asmenų vadovams ar kitiems atsakingiems asmenims nuo<text:s/></text:span><text:span text:style-name="T113">dviejų šimtų keturiasdešimt iki aštuonių šimtų aštuoniasdešimt eurų.</text:span></text:p>
        <text:p text:style-name="P114"><text:span text:style-name="T115">4</text:span><text:span text:style-name="T116">.<text:s/></text:span><text:span text:style-name="T117">Šio straipsnio 2<text:s/></text:span><text:span text:style-name="T118">ar 3</text:span><text:span text:style-name="T119"><text:s/>dalyje numatytas administracinis nusižengimas,<text:s/></text:span><text:span text:style-name="T120">dėl kurio<text:s/></text:span><text:span text:style-name="T121">galėjo įvykti nelaimingas atsitikimas darbe, avarija ar atsirasti kitų sunkių padarinių,</text:span></text:p>
        <text:p text:style-name="P122"><text:span text:style-name="T123">užtraukia<text:s/></text:span><text:span text:style-name="T124">baudą nuo vieno tūkstančio iki dviejų tūkstančių eurų.</text:span></text:p>
        <text:p text:style-name="P125"><text:span text:style-name="T126">5</text:span><text:span text:style-name="T127">.</text:span><text:span text:style-name="T128"><text:s/>Šio straipsnio 2<text:s/></text:span><text:span text:style-name="T129">ar 3</text:span><text:span text:style-name="T130"><text:s/>dalyje numatytas administracinis nusižengimas, padarytas pakartotinai,</text:span></text:p>
        <text:p text:style-name="P131"><text:span text:style-name="T132">užtraukia baudą nuo devynių šimtų iki vieno tūkstančio keturių šimtų eurų.</text:span></text:p>
        <text:p text:style-name="P133"><text:span text:style-name="T134">6</text:span><text:span text:style-name="T135">.<text:s/></text:span><text:span text:style-name="T136">Šio straipsnio<text:s/></text:span><text:span text:style-name="T137">4<text:s/></text:span><text:span text:style-name="T138">da</text:span><text:span text:style-name="T139">lyje numatytas administracinis nusižengimas, padarytas pakartotinai,</text:span></text:p>
        <text:p text:style-name="P140">užtraukia baudą nuo vieno tūkstančio keturių šimtų iki trijų tūkstančių eurų.“</text:p>
        <text:p text:style-name="P141"/>
        <text:p text:style-name="P142"><text:span text:style-name="T143">3</text:span><text:span text:style-name="T144"><text:s/>straipsnis.<text:s/></text:span><text:span text:style-name="T145">Įstatymo įsigaliojimas</text:span></text:p>
        <text:p text:style-name="P146"><text:span text:style-name="T147">Šis įstatymas įsigalioja 2024 m. lapkričio 1 d.</text:span></text:p>
        <text:p text:style-name="P148"/>
        <text:p text:style-name="P149"><text:span text:style-name="T150">Ske</text:span><text:span text:style-name="T151">lbiu šį Lietuvos Respublikos Seimo priimtą įstatymą.</text:span></text:p>
        <text:p text:style-name="P152"/>
        <text:p text:style-name="P153"/>
        <text:p text:style-name="P154"/>
        <text:p text:style-name="P155"><text:span text:style-name="T156">Respublikos Prezidentas</text:span><text:span text:style-name="T157"><text:tab/></text:span><text:span text:style-name="T1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0T07:23:00Z</meta:creation-date>
    <dc:date>2024-06-20T07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485" meta:character-count="3782" meta:row-count="52" meta:non-whitespace-character-count="3317"/>
  </office:meta>
</office:document-meta>
</file>