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0" style:parent-style-name="DefaultParagraphFont" style:family="text">
      <style:text-properties fo:letter-spacing="0.0347in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 fo:line-height="150%" fo:text-indent="0.4923in"/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2.802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/>
    </style:style>
    <style:style style:name="P49" style:parent-style-name="Normal" style:family="paragraph">
      <style:paragraph-properties style:punctuation-wrap="simple" fo:text-align="justify" style:vertical-align="baseline" fo:line-height="150%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4 M. SPALIO 27 D. ĮSAKYMO NR. 3D-581 „DĖL VALSTYBINĖS AUGALŲ VEISLIŲ VERTINIMO KOMISIJOS SUDARYMO“</text:p>
      <text:p text:style-name="P12"><text:span text:style-name="T13">PAKEITIMO</text:span></text:p>
      <text:p text:style-name="P14"/>
      <text:p text:style-name="P15">2019 m. sausio 16 d. Nr. 3D-24</text:p>
      <text:p text:style-name="P16">Vilnius</text:p>
      <text:p text:style-name="P17"/>
      <text:p text:style-name="P18"/>
      <text:p text:style-name="P19"><text:span text:style-name="T20">Pakeičiu</text:span><text:span text:style-name="T21"><text:s/>Lietuvos Respublikos<text:s/></text:span><text:span text:style-name="T22">žemės ūkio ministro 2004 m. spalio 27 d. įsakymą Nr. 3D-581 „Dėl Valstybinės augalų veislių vertinimo komisijos sudarymo“ ir jį išdėstau nauja redakcija:</text:span></text:p>
      <text:p text:style-name="P23"/>
      <text:p text:style-name="P24"><text:span text:style-name="T25">„</text:span><text:span text:style-name="T26">LIETUVOS RESPUBLIKOS ŽEMĖS ŪKIO <text:s/>MINISTRAS</text:span></text:p>
      <text:p text:style-name="P27"/>
      <text:p text:style-name="P28">ĮSAKYMAS</text:p>
      <text:p text:style-name="P29">DĖL VALSTYBINĖS AUGALŲ VEISLIŲ VERTINIMO KOMISIJOS SUDARYMO</text:p>
      <text:p text:style-name="P30"/>
      <text:p text:style-name="P31"><text:span text:style-name="T32">Vadovaudamasis Lietuvos Respublikos augalų sėklininkystės įstatymo 3 straipsnio 3 dalies 4 punktu ir 4 straipsniu bei atsižvelgdamas 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33"><text:span text:style-name="T34">s u d a r a u <text:s/>Valstybinę augalų veislių vertinimo komisiją:</text:span></text:p>
      <text:p text:style-name="P35">Rimantas Krasuckis – Žemės ūkio ministerijos vyriausiasis patarėjas, komisijos pirmininkas;</text:p>
      <text:p text:style-name="P36">Dr. Arvydas Basiulis – Valstybinės augalininkystės tarnybos prie Žemės ūkio ministerijos direktoriaus pavaduotojas, komisijos pirmininko pavaduotojas;</text:p>
      <text:p text:style-name="P37">Dr. Irena Kemežienė – Valstybinės augalininkystės tarnybos prie Žemės ūkio ministerijos Augalų veislių skyriaus patarėja, komisijos sekretorė;</text:p>
      <text:p text:style-name="P38">Renata Baltrušienė – laikinai einanti Lietuvos žemės ūkio rūmų Žemės ūkio technologijų skyriaus vedėjo pareigas;</text:p>
      <text:p text:style-name="P39">Ignas Jankauskas – Lietuvos grūdų augintojų asociacijos administracijos direktorius;</text:p>
      <text:p text:style-name="P40"><text:span text:style-name="T41">Sigita Juciuvienė – Valstybinės augalininkystės tarnybos prie Žemės ūkio ministerijos Augalų veislių skyriaus vedėja;</text:span></text:p>
      <text:p text:style-name="P42">Julius Grašys – Lietuvos sėklininkystės asociacijos direktorius;</text:p>
      <text:soft-page-break/>
      <text:p text:style-name="P43">Elvyra Leonavičienė – Valstybinės augalininkystės tarnybos prie Žemės ūkio ministerijos Kauno augalų veislių tyrimo skyriaus vedėja;</text:p>
      <text:p text:style-name="P44">Giedrė Masliukovienė – Lietuvos žemės ūkio konsultavimo tarnybos Augalininkystės skyriaus specialistė;<text:s/></text:p>
      <text:p text:style-name="P45">Dalia Ruščiauskienė – Lietuvos grūdų perdirbėjų asociacijos direktorė;</text:p>
      <text:p text:style-name="P46"><text:span text:style-name="T47">Prof. habil. dr. Rimantas Velička – Aleksandro Stulginskio universiteto Bandymų stoties direktorius.“</text:span></text:p>
      <text:p text:style-name="P48"/>
      <text:p text:style-name="P49"/>
      <text:p text:style-name="P50"/>
      <text:p text:style-name="P51">Žemės ūkio ministras<text:tab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6T14:36:00Z</meta:creation-date>
    <dc:date>2019-01-16T14:36:00Z</dc:date>
    <meta:template xlink:href="Normal.dotm" xlink:type="simple"/>
    <meta:editing-cycles>1</meta:editing-cycles>
    <meta:editing-duration>PT0S</meta:editing-duration>
    <meta:document-statistic meta:page-count="2" meta:paragraph-count="40" meta:word-count="297" meta:character-count="2128" meta:row-count="81" meta:non-whitespace-character-count="1871"/>
  </office:meta>
</office:document-meta>
</file>