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ar" style:country-asian="SA"/>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ar" style:country-asian="SA"/>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ar" style:country-asian="SA"/>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ext-properties fo:text-transform="uppercase"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span text:style-name="T15">2016 M. LIEPOS 7 D.</text:span><text:span text:style-name="T16"><text:s/></text:span><text:span text:style-name="T17">nutarimO<text:s/></text:span><text:span text:style-name="T18">NR.<text:s/></text:span><text:span text:style-name="T19">702</text:span><text:span text:style-name="T20"><text:s/>„Dėl<text:s/></text:span><text:span text:style-name="T21">MAKSIMALIŲ GYVENAMOSIOS PATALPOS NUOMOS IR KOMPENSUOTINŲ PERSIKĖLIMO (KELIONĖS IR TURTO PERVEŽIMO) IŠLAIDŲ DYDŽIŲ PATVIRTINIMO IR PERSIKĖLIMO (KELIONĖS IR TURTO PERVEŽIMO) IŠLAIDŲ APMOKĖJIMO TVARKOS NUSTATYMO“</text:span><text:span text:style-name="T22"><text:s/>PAKEITIMO</text:span></text:p>
      <text:p text:style-name="P23"/>
      <text:p text:style-name="P24">2024 m. gegužės 8 d.<text:s/>Nr.<text:s/>340</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text:s/></text:span><text:span text:style-name="T34">Vyriausybės<text:s/></text:span><text:span text:style-name="T35">2016 m. liepos 7 d.</text:span><text:span text:style-name="T36"><text:s/></text:span><text:span text:style-name="T37">nutarimą N</text:span><text:span text:style-name="T38">r.<text:s/></text:span><text:span text:style-name="T39">702</text:span><text:span text:style-name="T40"><text:s/>„Dėl<text:s/></text:span><text:span text:style-name="T41">maksimalių gyvenamosios patalpos nuomos ir kompensuotinų persikėlimo (kelionės ir turto pervežimo) išlaidų dydžių patvirtinimo ir persikėlimo (kelionės ir turto pervežimo) išlaidų apmokėjimo tvarkos nustatymo“</text:span><text:span text:style-name="T42"><text:s/></text:span><text:span text:style-name="T43">ir jį išdėstyti nauja redakcija:<text:s/></text:span></text:p>
      <text:p text:style-name="P44"/>
      <text:p text:style-name="P45"><text:span text:style-name="T46">„LIETUVOS RESPUBLIKOS VYRIAUSYBĖ</text:span></text:p>
      <text:p text:style-name="P47"/>
      <text:p text:style-name="P48">nutarimas</text:p>
      <text:soft-page-break/>
      <text:p text:style-name="P49"><text:span text:style-name="T50">Dėl<text:s/></text:span><text:span text:style-name="T51">MAKSIMALIŲ GYVENAMOSIOS PATALPOS NUOMOS IR KOMPENSUOTINŲ PERSIKĖLIMO (KELIONĖS IR TURTO PERVEŽIMO) IŠLAIDŲ DYDŽIŲ PATVIRTINIMO IR PERSIKĖLIMO (KELIONĖS IR TURTO PERVEŽIMO) IŠLAIDŲ APMOKĖJIMO TVARKOS NUSTATYMO</text:span></text:p>
      <text:p text:style-name="P52"/>
      <text:p text:style-name="P53"><text:span text:style-name="T54">Vadovaudamasi Lietuvos Respublikos krašto apsaugos sistemos organizavimo ir karo tarnybos įstatymo 63</text:span><text:span text:style-name="T55">1</text:span><text:span text:style-name="T56"><text:s/>straipsnio 4 dalimi ir 64 straipsnio 2 dalimi, Lietuvos Respublikos žvalgybos įstatymo 64 straipsnio 13 ir 18 dalimis, Lietuvos Respublikos Vyriausybė<text:s/></text:span><text:span text:style-name="T57">nutari</text:span><text:span text:style-name="T58">a:</text:span><text:span text:style-name="T59"><text:s/></text:span></text:p>
      <text:p text:style-name="P60"><text:span text:style-name="T61">1</text:span><text:span text:style-name="T62">. Patvirtinti:</text:span></text:p>
      <text:p text:style-name="P63"><text:span text:style-name="T64">1.1</text:span><text:span text:style-name="T65">. maksimalius gyvenamosios patalpos nuomos išlaidų dydžius per mėnesį:</text:span></text:p>
      <text:p text:style-name="P66"><text:span text:style-name="T67">1.1.1</text:span><text:span text:style-name="T68">. Vilniaus miestas, Vilniaus rajonas – 11 bazinių socialinių išmokų (toliau – BSI);<text:s/></text:span></text:p>
      <text:p text:style-name="P69"><text:span text:style-name="T70">1.1.2</text:span><text:span text:style-name="T71">. Kauno miestas, Kauno rajonas, Klaipėdos miestas, Klaipėdos rajonas, Palangos miestas arba Neringos savivaldybė – 9,6 BSI;<text:s/></text:span></text:p>
      <text:p text:style-name="P72"><text:span text:style-name="T73">1.1.3</text:span><text:span text:style-name="T74">. Šiaulių miestas, Šiaulių rajonas, Panevėžio miestas, Panevėžio rajonas – 7,3 BSI;<text:s/></text:span></text:p>
      <text:p text:style-name="P75"><text:span text:style-name="T76">1.1.4</text:span><text:span text:style-name="T77">. kitos vietovės, nenurodytos šio nutarimo 1.1.1–1.1.3 papunkčiuose, – 5,7 BSI;<text:s/></text:span></text:p>
      <text:p text:style-name="P78"><text:span text:style-name="T79">1.1.5</text:span><text:span text:style-name="T80">. šio nutarimo 1.1.1</text:span><text:span text:style-name="T81">–1.1.4 papunkčiuose nurodytas dydis didinamas 15 procentų per mėnesį už vieną kartu su profesinės karo tarnybos kariu ar žvalgybos pareigūnu gyvenantį šeimos narį, nurodytą Lietuvos Respublikos krašto apsaugos sistemos organizavimo ir karo tarnybos įstatymo 49 straipsnio 7 dalyje ir Lietuvos Respublikos žvalgybos įstatymo 64</text:span><text:span text:style-name="T82">1</text:span><text:span text:style-name="T83"><text:s/>straipsnio 6 dalyje (toliau – šeimos narys), ir po 5 procentus per mėnesį už kiekvieną kitą kartu su profesinės karo tarnybos kariu ar žvalgybos pareigūnu gyvenantį šeimos narį, tačiau ne daugiau kaip 40 procentų už visus kartu su profesinės karo tarnybos kariu ar žvalgybos pareigūnu gyvenančius šeimos narius;</text:span></text:p>
      <text:p text:style-name="P84"><text:span text:style-name="T85">1.2</text:span><text:span text:style-name="T86">. maksimalų kompensuotiną persikėlimo (kelionės ir turto pervežimo) išlaidų, mokamų profesinės karo tarnybos kariui<text:s/></text:span><text:span text:style-name="T87">ar žvalgybos pareigūnui</text:span><text:span text:style-name="T88">, perkeliamam į kitą vietovę ar pareigas kitos savivaldybės teritorijoje, dydį<text:s/></text:span><text:span text:style-name="T89">– 34 BSI.</text:span></text:p>
      <text:p text:style-name="P90"><text:span text:style-name="T91">2</text:span><text:span text:style-name="T92">. Nustatyti, kad:</text:span></text:p>
      <text:p text:style-name="P93"><text:span text:style-name="T94">2.1</text:span><text:span text:style-name="T95">.</text:span><text:span text:style-name="T96"><text:s/>Profesinės karo tarnybos kariui, perkeliamam į kitą vietovę ir dėl to keičiančiam gyvenamąją vietą, mokama vienkartinė 10 BSI dydžio persikėlimo</text:span><text:span text:style-name="T97"><text:s/>(kelionės ir turto pervežimo) išlaidų kompensacija, kuri didinama 4 BSI</text:span><text:span text:style-name="T98"><text:s/></text:span><text:span text:style-name="T99">už kiekvieną kartu su profesinės karo tarnybos kariu persikeliantį šeimos narį, tačiau bendra<text:s/></text:span><text:span text:style-name="T100">profesinės karo tarnybos kariui</text:span><text:span text:style-name="T101"><text:s/>išmokama persikėlimo (kelionės ir turto pervežimo) išlaidų kompensacija negali viršyti šio nutarimo 1.2 papunktyje nustatyto maksimalaus kompensuotino persikėlimo (kelionės ir turto pervežimo) išlaidų dydžio.</text:span></text:p>
      <text:p text:style-name="P102"><text:span text:style-name="T103">2.2</text:span><text:span text:style-name="T104">.<text:s/></text:span><text:span text:style-name="T105">Persikėlimo</text:span><text:span text:style-name="T106"><text:s/>(kelionės ir turto pervežimo) išlaidų kompensacija profesinės karo tarnybos</text:span><text:span text:style-name="T107"><text:s/>kariui mokama vadovaujantis Lietuvos Respublikos civilinio kodekso 2.17 straipsnyje nurodytais gyvenamosios vietos nustatymo kriterijais, kai<text:s/></text:span><text:span text:style-name="T108">profesinės karo tarnybos</text:span><text:span text:style-name="T109"><text:s/>karys<text:s/></text:span><text:span text:style-name="T110"><text:s/></text:span><text:span text:style-name="T111">pakeitė gyvenamąją vietą, t. y. persikėlė iš vienos gyvenamosios vietos į kitą.</text:span></text:p>
      <text:p text:style-name="P112"><text:span text:style-name="T113">2.3</text:span><text:span text:style-name="T114">.<text:s/></text:span><text:span text:style-name="T115">Persikėlimo</text:span><text:span text:style-name="T116"><text:s/>(kelionės ir turto pervežimo) išlaidų kompensacija išmokama</text:span><text:span text:style-name="T117"><text:s/>per 30 kalendorinių dienų nuo tos dienos, kurią<text:s/></text:span><text:span text:style-name="T118">profesinės karo tarnybos karys pateikia prašymą apmokėti persikėlimo (kelionės ir turto pervežimo) išlaidas, ir mokama<text:s/></text:span><text:span text:style-name="T119">iš krašto apsaugos sistemos institucijos ar jos padalinio, į kurį karys perkeliamas tarnauti, asignavimų.“</text:span></text:p>
      <text:p text:style-name="Normal"/>
      <text:p text:style-name="Normal"/>
      <text:p text:style-name="Normal"/>
      <text:p text:style-name="P120">Finansų ministrė,</text:p>
      <text:p text:style-name="P121">pavaduojanti Ministrą Pirmininką <text:s text:c="4"/><text:tab/><text:tab/><text:tab/><text:tab/><text:tab/><text:s/>Gintarė Skaistė</text:p>
      <text:p text:style-name="P122"/>
      <text:p text:style-name="P123"/>
      <text:p text:style-name="P124"/>
      <text:p text:style-name="Normal"><text:span text:style-name="T125">Krašto apsaugos ministras    <text:s text:c="4"/></text:span><text:span text:style-name="T126"><text:tab/></text:span><text:span text:style-name="T127"><text:tab/></text:span><text:span text:style-name="T128"><text:tab/></text:span><text:span text:style-name="T129"><text:tab/></text:span><text:span text:style-name="T130"><text:tab/></text:span><text:span text:style-name="T131">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4T13:32:00Z</meta:creation-date>
    <dc:date>2024-05-14T13:3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57" meta:word-count="512" meta:character-count="4078" meta:row-count="120" meta:non-whitespace-character-count="3623"/>
  </office:meta>
</office:document-meta>
</file>