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50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50%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>įsakymas</text:p>
      <text:p text:style-name="P6"><text:span text:style-name="T7">DĖL PAGĖGIŲ SAVIVALDYBĖS ADMINISTRACIJOS DIREKTORIAUS 2017 M. LIEPOS 26 D. ĮSAKYMO NR. A1-684 „dėl PAGĖGIŲ SAVIVALDYBĖS ADMINISTRACIJOS<text:s/></text:span><text:span text:style-name="T8">VIEŠŲJŲ PIRKIMŲ ORGANIZAVIMO TVARKOS APRAŠO PATVIRTINIMO“ PAKEITIMO</text:span></text:p>
      <text:p text:style-name="P9"/>
      <text:p text:style-name="P10">2018 m. spalio 19 d. Nr. A1-870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:<text:s/></text:span></text:p>
      <text:p text:style-name="P16"><text:span text:style-name="T17">1</text:span><text:span text:style-name="T18">.</text:span><text:span text:style-name="T19"><text:tab/>P a k e i č i u Pagėgių savivaldybės administracijos viešųjų pirkimų organizavimo tvarkos aprašo, patvirtinto Pagėgių savivaldybės administracijos direktoriaus 2017 m. liepos 26 d. įsakymu Nr. A1-684 „Dėl Pagėgių savivaldybės administracijos viešųjų pirkimų organizavimo tvarkos aprašo patvirtinimo“, 7 punktą ir jį išdėstau taip:</text:span></text:p>
      <text:p text:style-name="P20"><text:span text:style-name="T21">„</text:span><text:span text:style-name="T22">7</text:span><text:span text:style-name="T23">. Perkančiosios organizacijos Pirkimai (išskyrus mažos vertės pirkimus) vykdomi pagal Perkančiosios organizacijos vadovo įsakymu patvirtintą Pirkimų planą (</text:span><text:span text:style-name="T24">4 priedas).“.</text:span></text:p>
      <text:p text:style-name="P25"><text:span text:style-name="T26">2</text:span><text:span text:style-name="T27">.</text:span><text:span text:style-name="T28"><text:tab/></text:span>Į p a r e i g o j u Viktoriją Juškevičienę, Bendrojo ir juridinio skyriaus sekretorę - referentę, su šiuo įsakymu supažindinti<text:s/><text:span text:style-name="T29">darbuotojus ar valstybės tarnautojus, kurie yra viešųjų pirkimų organizatoriai ir viešųjų pirkimų komisijų nariai.</text:span></text:p>
      <text:p text:style-name="P30">3.<text:tab/>S k e l b<text:s/>i u šį įsakymą Teisės aktų registre ir Pagėgių savivaldybės interneto svetainėje www.pagegiai.lt.</text:p>
      <text:p text:style-name="P31"><text:span text:style-name="T32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33"/>
      <text:p text:style-name="P34"/>
      <text:p text:style-name="P35"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<text:s text:c="20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0-23T06:48:00Z</meta:creation-date>
    <dc:date>2018-10-23T06:48:00Z</dc:date>
    <meta:print-date>2018-01-26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8" meta:character-count="1608" meta:row-count="33" meta:non-whitespace-character-count="1407"/>
  </office:meta>
</office:document-meta>
</file>