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RIPAŽINIMO NETEKUSIU GALIO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1. Pripažinti netekusiu galios Lietuvos Respublikos Seimo valdybos 2020 m. lapkričio 23 d. sprendimą Nr. SV-S-2 „Dėl Lietuvos Respublikos Seimo ir Seimo kanceliarijos veiklos organizavimo<text:span text:style-name="T39">“ su visais pakeitimais ir papildymais</text:span>.</text:p>
        <text:p text:style-name="P40">2. Nustatyti, kad šis sprendimas įsigalioja 2022 m. gegužės 1 d.</text:p>
        <text:p text:style-name="P41"/>
        <text:p text:style-name="P42"/>
        <text:p text:style-name="P43"/>
        <text:p text:style-name="P44"><text:span text:style-name="T45">Seimo Pirmininko pirmasis pavaduotojas</text:span><text:span text:style-name="T46"><text:tab/></text:span><text:span text:style-name="T4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39:00Z</meta:creation-date>
    <dc:date>2022-04-27T0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2" meta:character-count="679" meta:row-count="9" meta:non-whitespace-character-count="599"/>
  </office:meta>
</office:document-meta>
</file>