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4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0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5" style:family="table-column">
      <style:table-column-properties style:column-width="0.493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47in" style:use-optimal-column-width="false"/>
    </style:style>
    <style:style style:name="TableColumn62" style:family="table-column">
      <style:table-column-properties style:column-width="0.865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1.0631in" style:use-optimal-column-width="false"/>
    </style:style>
    <style:style style:name="Table54" style:family="table">
      <style:table-properties style:width="10.5131in" fo:margin-left="-0.2006in" table:align="left"/>
    </style:style>
    <style:style style:name="TableRow66" style:family="table-row">
      <style:table-row-properties style:min-row-height="0.13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6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08" style:family="table-row">
      <style:table-row-properties style:min-row-height="0.9715in" style:use-optimal-row-height="false"/>
    </style:style>
    <style:style style:name="P10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4" style:family="table-row">
      <style:table-row-properties style:min-row-height="0.971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weight-complex="bold" style:font-style-complex="italic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background-color="#FFFFFF"/>
      <style:text-properties style:font-weight-complex="bold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background-color="#FFFFFF"/>
      <style:text-properties style:font-weight-complex="bold" style:font-size-complex="12pt" fo:hyphenate="false"/>
    </style:style>
    <style:style style:name="P149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0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1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3"/>
      <text:p text:style-name="P14">2023 m. kovo 16 d. Nr. V-341</text:p>
      <text:p text:style-name="P15">Vilnius</text:p>
      <text:p text:style-name="P16"/>
      <text:p text:style-name="P17"/>
      <text:p text:style-name="P18">Vadovaudamasis<text:s/><text:span text:style-name="T19">Projektų administravimo ir finansavimo taisyklių, patvirtintų Lietuvos Respublikos finansų ministro 2014 m. spalio 8 d. įsakymu Nr. 1K-316 „Dėl Projektų administravimo ir finansavimo taisyklių patvirtinimo“,<text:s/></text:span><text:span text:style-name="T20">206 punktu</text:span><text:span text:style-name="T21">, 2014–2020 metų Europos Sąjungos fondų investicijų veiksmų programos<text:s/></text:span><text:span text:style-name="T22">8 prioriteto „Socialinės įtraukties didinimas ir kova su skurdu“ įgyvendinimo<text:s/></text:span><text:span text:style-name="T23">priemonės Nr. 08.4.2-ESFA-R-630 „Sveikos gyvensenos skatinimas regioniniu lygiu“ projektų finansavimo sąlygų aprašo,<text:s/></text:span><text:span text:style-name="T24">patvirtinto Lietuvos Respublikos sveikatos apsaugos ministro<text:s/></text:span><text:span text:style-name="T25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6">patvirtinimo“,</text:span><text:span text:style-name="T27"><text:s/>65 punktu, Širvintų rajono savivaldybės tarybos 2022 m. rugsėjo 28 d. sprendimu Nr. 1-180, atsižvelgdamas į<text:s/></text:span><text:span text:style-name="T28">viešosios įstaigos Europos socialinės fondo agentūros 2023 m. kovo 3 d. raštu Nr.</text:span><text:span text:style-name="T29"><text:s/>ESFS14-2023-00169<text:s/></text:span><text:span text:style-name="T30">pateiktas išvadas dėl prašymo skirti papildomą finansavimą:</text:span></text:p>
      <text:p text:style-name="P31"><text:span text:style-name="T32">1</text:span><text:span text:style-name="T33">. S k i r i u šio įsakymo priede</text:span><text:s/>nurodytam iš Europos Sąjungos struktūrinių fondų lėšų bendrai finansuojamam projektui šio įsakymo priede nustatyto dydžio papildomą finansavimą.<text:s/></text:p>
      <text:p text:style-name="P34"><text:span text:style-name="T35">2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Sveikatos apsaugos ministras<text:s/><text:tab/><text:tab/><text:tab/><text:tab/><text:tab/><text:tab/><text:tab/><text:tab/>Arūnas Dulkys</text:p>
      <text:p text:style-name="P41"/>
      <text:soft-page-break/>
      <text:p text:style-name="P42">Lietuvos Respublikos sveikatos apsaugos ministro</text:p>
      <text:p text:style-name="P48">2023 m. kovo 16 d. įsakymo Nr. V-341</text:p>
      <text:p text:style-name="P49">priedas</text:p>
      <text:p text:style-name="P50"/>
      <text:p text:style-name="P51"><text:span text:style-name="T52">FINANSUOJAMI PROJEKT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  <text:p text:style-name="P69"/>
          </table:table-cell>
          <table:table-cell table:style-name="TableCell70" table:number-rows-spanned="3">
            <text:p text:style-name="P71">Paraiškos kodas</text:p>
            <text:p text:style-name="P72"/>
          </table:table-cell>
          <table:table-cell table:style-name="TableCell73" table:number-rows-spanned="3">
            <text:p text:style-name="P74">Pareiškėjo pavadinimas</text:p>
            <text:p text:style-name="P75"/>
          </table:table-cell>
          <table:table-cell table:style-name="TableCell76" table:number-rows-spanned="3">
            <text:p text:style-name="P77">Pareiškėjo juridinio asmens kodas</text:p>
            <text:p text:style-name="P78"/>
          </table:table-cell>
          <table:table-cell table:style-name="TableCell79" table:number-rows-spanned="3">
            <text:p text:style-name="P80">Projekto pavadinimas</text:p>
            <text:p text:style-name="P81"/>
          </table:table-cell>
          <table:table-cell table:style-name="TableCell82" table:number-rows-spanned="3">
            <text:p text:style-name="P83">Projekto partneriai</text:p>
            <text:p text:style-name="P84"/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  <text:p text:style-name="P96"/>
          </table:table-cell>
          <table:table-cell table:style-name="TableCell97" table:number-rows-spanned="2">
            <text:p text:style-name="P98">iš kurio: valstybės pagalba iki, Eur:<text:s/></text:p>
            <text:p text:style-name="P99"/>
          </table:table-cell>
          <table:table-cell table:style-name="TableCell100" table:number-rows-spanned="2">
            <text:p text:style-name="P101"><text:span text:style-name="T102">iš kurio:<text:s/></text:span><text:span text:style-name="T103">de minimis</text:span><text:span text:style-name="T104"><text:s/>pagalba iki, Eur:</text:span></text:p>
            <text:p text:style-name="P105"/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-nių fondų lėšos iki, Eur:</text:p>
            <text:p text:style-name="P120"/>
          </table:table-cell>
          <table:table-cell table:style-name="TableCell121">
            <text:p text:style-name="P122">Lietuvos Respublikos valstybės biudžeto lėšos iki, Eur:</text:p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08.4.2-ESFA-R-630-01-0006</text:p>
          </table:table-cell>
          <table:table-cell table:style-name="TableCell129">
            <text:p text:style-name="P130">Širvintų rajono savivaldybės administracija</text:p>
          </table:table-cell>
          <table:table-cell table:style-name="TableCell131">
            <text:p text:style-name="P132">188722373</text:p>
          </table:table-cell>
          <table:table-cell table:style-name="TableCell133">
            <text:p text:style-name="P134">Sveikos gyvensenos skatinimas Širvintų rajone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56.414,29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51.840,17</text:p>
          </table:table-cell>
          <table:table-cell table:style-name="TableCell147">
            <text:p text:style-name="P148">4.574,12</text:p>
          </table:table-cell>
        </table:table-row>
      </table:table>
      <text:p text:style-name="P149"/>
      <text:p text:style-name="P150">________________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><text:s/></text:p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3-16T05:27:00Z</meta:creation-date>
    <dc:date>2023-03-16T05:27:00Z</dc:date>
    <meta:print-date>2019-10-04T12:2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95" meta:character-count="2734" meta:row-count="112" meta:non-whitespace-character-count="2471"/>
  </office:meta>
</office:document-meta>
</file>