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5pt" style:font-size-asian="5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138in" style:font-size-complex="12pt"/>
    </style:style>
    <style:style style:name="P18" style:parent-style-name="Normal" style:family="paragraph">
      <style:paragraph-properties fo:text-align="justify" fo:text-indent="0.4923in">
        <style:tab-stops>
          <style:tab-stop style:type="right" style:position="0.5909in"/>
        </style:tab-stops>
      </style:paragraph-propertie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right" style:position="0.5909in"/>
        </style:tab-stops>
      </style:paragraph-properties>
    </style:style>
    <style:style style:name="T21" style:parent-style-name="DefaultParagraphFont" style:family="text">
      <style:text-properties fo:color="#000000"/>
    </style:style>
    <style:style style:name="P22" style:parent-style-name="Normal" style:family="paragraph">
      <style:paragraph-properties fo:text-align="justify">
        <style:tab-stops>
          <style:tab-stop style:type="left" style:position="4.9222in"/>
        </style:tab-stops>
      </style:paragraph-properties>
    </style:style>
    <style:style style:name="P23" style:parent-style-name="Normal" style:family="paragraph">
      <style:paragraph-properties fo:text-align="justify">
        <style:tab-stops>
          <style:tab-stop style:type="left" style:position="4.9222in"/>
        </style:tab-stops>
      </style:paragraph-properties>
    </style:style>
    <style:style style:name="P24" style:parent-style-name="Normal" style:family="paragraph">
      <style:paragraph-properties fo:text-align="justify">
        <style:tab-stops>
          <style:tab-stop style:type="left" style:position="4.9222in"/>
        </style:tab-stops>
      </style:paragraph-properties>
    </style:style>
    <style:style style:name="P25" style:parent-style-name="Normal" style:family="paragraph">
      <style:paragraph-properties fo:text-align="justify">
        <style:tab-stops>
          <style:tab-stop style:type="left" style:position="4.9222in"/>
        </style:tab-stops>
      </style:paragraph-properties>
    </style:style>
    <style:style style:name="P26" style:parent-style-name="Normal" style:master-page-name="MPF1" style:family="paragraph">
      <style:paragraph-properties fo:break-before="page" fo:margin-left="3in" fo:text-indent="0.5in" style:page-number="1">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fo:margin-left="3.2409in" fo:text-indent="0.259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margin-left="3in" fo:text-indent="0.5in">
        <style:tab-stops/>
      </style:paragraph-properties>
      <style:text-properties fo:color="#000000" style:font-size-complex="12pt"/>
    </style:style>
    <style:style style:name="P33" style:parent-style-name="Normal" style:family="paragraph">
      <style:paragraph-properties fo:margin-left="3.7409in">
        <style:tab-stops/>
      </style:paragraph-properties>
      <style:text-properties fo:color="#000000" style:font-size-complex="12pt"/>
    </style:style>
    <style:style style:name="P34" style:parent-style-name="Normal" style:family="paragraph">
      <style:paragraph-properties fo:margin-left="3.7409in">
        <style:tab-stops/>
      </style:paragraph-properties>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fo:color="#000000" style:font-size-complex="12pt" fo:language="en" fo:country="US"/>
    </style:style>
    <style:style style:name="P44" style:parent-style-name="Normal" style:family="paragraph">
      <style:paragraph-properties fo:text-align="justify" fo:text-indent="0.3937in">
        <style:tab-stops>
          <style:tab-stop style:type="left" style:position="0.5909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ab-stops>
          <style:tab-stop style:type="left" style:position="0.5909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ext-properties fo:font-weight="bold" style:font-weight-asian="bold" style:font-weight-complex="bold"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text-align="center" fo:text-indent="0.4923in"/>
    </style:style>
    <style:style style:name="T11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pan><text:span text:style-name="T10"><text:s/>Dienpinigių vykstant į užsienio valstybę nustatymo ir mokėjimo pasvalio rajono savivaldybėje tvarkos aprašo patvirtinimo</text:span></text:p>
      <text:p text:style-name="P11"/>
      <text:p text:style-name="P12">2018 m. lapkričio 21 d. Nr. T1-228</text:p>
      <text:p text:style-name="P13">Pasvalys</text:p>
      <text:p text:style-name="Normal"/>
      <text:p text:style-name="P14"/>
      <text:p text:style-name="P15">Vadovaudamasi Lietuvos Respublikos vietos savivaldos įstatymo 16 straipsnio 4 dalimi, Lietuvos Respublikos darbo kodekso 107 straipsniu, Lietuvos Respublikos Vyriausybės 2004 m. balandžio 29 d. nutarimu Nr. 526 „Dėl dienpinigių ir kitų tarnybinių komandiruočių išlaidų apmokėjimo“ (su visais aktualiais pakeitimais), įgyvendindama Pasvalio rajono kontrolės ir audito tarnybos 2018 m. liepos 13 d. audito ataskaitoje apie Pasvalio rajono savivaldybės 2017 metų konsoliduotųjų biudžeto vykdymo ir finansinių ataskaitų rinkinius, biudžeto ir turto naudojimą Nr. A-7 pateiktą rekomendaciją, Pasvalio rajono savivaldybės taryba<text:span text:style-name="T16"><text:s/></text:span><text:span text:style-name="T17">nusprendžia</text:span></text:p>
      <text:p text:style-name="P18"><text:span text:style-name="T19">patvirtinti Dienpinigių vykstant į užsienio valstybę nustatymo ir mokėjimo Pasvalio rajono savivaldybėje tvarkos aprašą (pridedama).<text:s/></text:span></text:p>
      <text:p text:style-name="P20"><text:span text:style-name="T21">Sprendimas per vieną mėnesį gali būti skundžiamas Regionų apygardos administraciniam teismui, skundą (prašymą) paduodant bet kuriuose šio teismo rūmuose, Lietuvos Respublikos administracinių bylų teisenos įstatymo nustatyta tvarka.</text:span></text:p>
      <text:p text:style-name="P22"/>
      <text:p text:style-name="P23"/>
      <text:p text:style-name="P24"/>
      <text:p text:style-name="P25">Savivaldybės meras<text:tab/>Gintautas Gegužinskas</text:p>
      <text:soft-page-break/>
      <text:p text:style-name="P26"><text:span text:style-name="T29">PATVIRTINTA</text:span></text:p>
      <text:p text:style-name="P30"><text:span text:style-name="T31">Pasvalio rajono savivaldybės tarybos</text:span></text:p>
      <text:p text:style-name="P32">2018 m. lapkričio 21 d. sprendimu Nr. T1-228</text:p>
      <text:p text:style-name="P33"/>
      <text:p text:style-name="P34"/>
      <text:p text:style-name="P35"><text:span text:style-name="T36">DIENPINIGIŲ VYKSTANT Į UŽSIENIO VALSTYBĘ NUSTATYMO IR MOKĖJIMO PASVALIO RAJONO SAVIVALDYBĖJE TVARKOS APRAŠA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Dienpinigių vykstant į užsienio valstybę nustatymo ir mokėjimo Pasvalio rajono savivaldybėje tvarkos aprašas (toliau – Aprašas) nustato dienpinigių į komandiruotę užsienio valstybėje vykstančiam valstybės tarnautojui arba darbuotojui, dirbančiam pagal darbo sutartį, (toliau kartu – darbuotojas) nustatymo ir mokėjimo tvarką Pasvalio rajono savivaldybės biudžetinėse įstaigose.</text:span></text:p>
      <text:p text:style-name="P48"><text:span text:style-name="T49">2</text:span><text:span text:style-name="T50">.</text:span><text:span text:style-name="T51"><text:tab/>Apraše vartojamos sąvokos atitinka Lietuvos Respublikos darbo kodekse, Lietuvos Respublikos Vyriausybės 2004 m. balandžio 29 d. nutarime Nr. 526 „Dėl dienpinigių ir kitų komandiruočių išlaidų apmokėjimo“ vartojamas sąvokas.</text:span></text:p>
      <text:p text:style-name="P52"/>
      <text:p text:style-name="P53"><text:span text:style-name="T54">II</text:span><text:span text:style-name="T55"><text:s/>SKYRIUS</text:span></text:p>
      <text:p text:style-name="P56"><text:span text:style-name="T57">DIENPINIGIŲ VYKSTANT Į UŽSIENIO VALSTYBES NUSTATYMAS IR MOKĖJIMAS</text:span></text:p>
      <text:p text:style-name="P58"/>
      <text:p text:style-name="P59"><text:span text:style-name="T60">3</text:span><text:span text:style-name="T61">. Dienpinigiai apskaičiuojami pagal Lietuvos Respublikos Vyriausybės patvirtintus maksimalius dienpinigių dydžius arba mažesnius dienpinigių dydžius, jeigu mažesni dydžiai numatyti kolektyvinėje sutartyje ar darbo sutartyje (toliau kartu – nustatyti dydžiai).</text:span></text:p>
      <text:p text:style-name="P62"><text:span text:style-name="T63">4</text:span><text:span text:style-name="T64">. Vykstant į komandiruotę į užsienį už komandiruotės dieną, kurią išvykstama iš Lietuvos Respublikos, mokami dienpinigiai, apskaičiuoti pagal valstybei, į kurią vykstama, nustatytą dydį.</text:span></text:p>
      <text:p text:style-name="P65"><text:span text:style-name="T66">5</text:span><text:span text:style-name="T67">. Grįžtant iš komandiruotės iš užsienio už komandiruotės dieną, kurią atvykstama į Lietuvos Respubliką, mokami dienpinigiai, apskaičiuoti pagal valstybei, iš kurios grįžtama, nustatytą dydį.</text:span></text:p>
      <text:p text:style-name="P68"><text:span text:style-name="T69">6</text:span><text:span text:style-name="T70">. Vykstant į komandiruotę į kelias valstybes už faktiškai konkrečioje valstybėje išbūtas komandiruotės dienas nuo atvykimo į tą valstybę dienos mokami dienpinigiai, apskaičiuoti pagal tai valstybei nustatytą dydį.</text:span></text:p>
      <text:p text:style-name="P71"><text:span text:style-name="T72">7</text:span><text:span text:style-name="T73">. Komandiruotės dieną vykstant į kelias valstybes už tą komandiruotės dieną mokamas dienpinigių, apskaičiuotų pagal toms valstybėms nustatytus dydžius, vidurkis.</text:span></text:p>
      <text:p text:style-name="P74"><text:span text:style-name="T75">8</text:span><text:span text:style-name="T76">. Darbuotojui, vykstančiam į komandiruotę į užsienį, jeigu toje valstybėje jam mokami dienpinigiai ar kitos piniginės išmokos, įstaigos vadovo ar jo įgalioto asmens sprendimu gali būti išmokėta iki 30 procentų toje valstybėje nustatyto dydžio dienpinigių.</text:span></text:p>
      <text:p text:style-name="P77"><text:span text:style-name="T78">9</text:span><text:span text:style-name="T79">. Darbuotojui, vykstančiam į komandiruotę į užsienį, įstaigos vadovo ar jo įgalioto asmens sprendimu, atsižvelgiant į renginio organizatoriaus nustatytas aprūpinimo sąlygas, dienpinigiai gali būti mažinami:</text:span></text:p>
      <text:p text:style-name="P80"><text:span text:style-name="T81">9.1</text:span><text:span text:style-name="T82">. kai darbuotojui apmokamos gyvenamojo ploto nuomos išlaidos, įskaitant į apgyvendinimo paslaugas teikiančių fizinių ar juridinių asmenų išrašytus apskaitos dokumentus įtrauktas pusryčių išlaidas – iki 15 procentų toje valstybėje nustatyto dydžio dienpinigių;</text:span></text:p>
      <text:p text:style-name="P83"><text:span text:style-name="T84">9.2</text:span><text:span text:style-name="T85">. kai darbuotojui apmokamos dalyvavimo renginyje mokesčio, į kurį įskaičiuotas ne pilnas maitinimas (pietūs), išlaidos – iki 45 procentų toje valstybėje nustatyto dydžio dienpinigių;<text:s/></text:span></text:p>
      <text:p text:style-name="P86"><text:span text:style-name="T87">9.3</text:span><text:span text:style-name="T88">. kai darbuotojui apmokamos dalyvavimo renginyje mokesčio, į kurį įskaičiuotas pilnas maitinimas (pusryčiai, pietūs, vakarienė), išlaidos, taip pat kitais atvejais, kai renginio<text:s/></text:span><text:soft-page-break/><text:span text:style-name="T89">organizatorius teikia pilną aprūpinimą maitinimu – iki 70 procentų toje valstybėje nustatyto dydžio dienpinigių.</text:span></text:p>
      <text:p text:style-name="P90"><text:span text:style-name="T91">10</text:span><text:span text:style-name="T92">. Jeigu kolektyvinėje ar darbo sutartyje nenustatyta kitaip, ne vėliau kaip paskutinę darbo dieną iki komandiruotės pradžios darbuotojui privalo būti išmokėtas ne mažesnis kaip 50 procentų už komandiruotę apskaičiuotų dienpinigių avansas. Esant rašytiniam darbuotojo prašymui, paskutinę darbo dieną iki komandiruotės pradžios darbuotojui gali būti išmokėtas ne mažesnis kaip 80 procentų už komandiruotę apskaičiuotų dienpinigių avansas.<text:s/></text:span></text:p>
      <text:p text:style-name="P93"><text:span text:style-name="T94">11</text:span><text:span text:style-name="T95">. Komandiruotam darbuotojui grįžus iš komandiruotės, dienpinigiai perskaičiuojami ir neišmokėta dienpinigių dalis išmokama ne vėliau kaip darbo užmokesčio mokėjimo dieną.</text:span></text:p>
      <text:p text:style-name="P96"/>
      <text:p text:style-name="P97"><text:span text:style-name="T98">III</text:span><text:span text:style-name="T99"><text:s/>SKYRIUS</text:span></text:p>
      <text:p text:style-name="P100"><text:span text:style-name="T101">BAIGIAMOSIOS NUOSTATOS</text:span></text:p>
      <text:p text:style-name="P102"/>
      <text:p text:style-name="P103"><text:span text:style-name="T104">12</text:span><text:span text:style-name="T105">. A</text:span><text:span text:style-name="T106">prašas gali būti keičiamas, papildomas ar pripažįstamas netekusiu galios Pasvalio rajono savivaldybės tarybos sprendimu.<text:s/></text:span></text:p>
      <text:p text:style-name="P107"><text:span text:style-name="T108">13</text:span><text:span text:style-name="T109">. Dėl<text:s/></text:span><text:span text:style-name="T110">dienpinigių vykstant į užsienio valstybę nustatymo ir mokėjimo</text:span><text:span text:style-name="T111"><text:s/>kilę ginčai sprendžiami Lietuvos Respublikos įstatymų nustatyta tvarka.</text:span></text:p>
      <text:p text:style-name="P112"/>
      <text:p text:style-name="P113"><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7"><text:page-number text:fixed="false">2</text:page-number></text:p>
        <text:p text:style-name="Header"/>
      </style:header>
      <style:footer>
        <text:p text:style-name="Footer"/>
      </style:footer>
    </style:master-page>
    <style:master-page style:next-style-name="MP1" style:name="MPF1" style:page-layout-name="PL1">
      <style:header>
        <text:p text:style-name="P2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11-21T13:59:00Z</meta:creation-date>
    <dc:date>2018-11-21T13:59:00Z</dc:date>
    <meta:print-date>2014-10-07T12:04:00Z</meta:print-date>
    <meta:template xlink:href="Normal.dotm" xlink:type="simple"/>
    <meta:editing-cycles>2</meta:editing-cycles>
    <meta:editing-duration>PT0S</meta:editing-duration>
    <meta:document-statistic meta:page-count="3" meta:paragraph-count="40" meta:word-count="678" meta:character-count="5429" meta:row-count="101" meta:non-whitespace-character-count="4791"/>
  </office:meta>
</office:document-meta>
</file>