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9pt" style:font-size-asian="9pt"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25in">
        <style:tab-stops>
          <style:tab-stop style:type="left" style:position="0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2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2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3.5006in">
        <style:tab-stops>
          <style:tab-stop style:type="left" style:position="4.9222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2.9534in">
        <style:tab-stops>
          <style:tab-stop style:type="left" style:position="1.9687in"/>
        </style:tab-stops>
      </style:paragraph-properties>
      <style:text-properties style:font-size-complex="12pt"/>
    </style:style>
    <style:style style:name="P43" style:parent-style-name="Normal" style:family="paragraph">
      <style:paragraph-properties fo:margin-left="2.9534in">
        <style:tab-stops>
          <style:tab-stop style:type="left" style:position="1.9687in"/>
        </style:tab-stops>
      </style:paragraph-properties>
      <style:text-properties style:font-size-complex="12pt"/>
    </style:style>
    <style:style style:name="P44" style:parent-style-name="Normal" style:family="paragraph">
      <style:paragraph-properties fo:margin-left="2.9534in">
        <style:tab-stops>
          <style:tab-stop style:type="left" style:position="1.9687in"/>
        </style:tab-stops>
      </style:paragraph-properties>
      <style:text-properties style:font-size-complex="12pt"/>
    </style:style>
    <style:style style:name="P45" style:parent-style-name="Normal" style:family="paragraph">
      <style:paragraph-properties>
        <style:tab-stops>
          <style:tab-stop style:type="left" style:position="4.9222in"/>
        </style:tab-stops>
      </style:paragraph-properties>
      <style:text-properties style:font-size-complex="12pt"/>
    </style:style>
    <style:style style:name="P46" style:parent-style-name="Normal" style:family="paragraph">
      <style:paragraph-properties fo:text-align="center">
        <style:tab-stops>
          <style:tab-stop style:type="left" style:position="4.9222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text-properties fo:font-weight="bold" style:font-weight-asian="bold" style:font-weight-complex="bold"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1972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19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size-complex="12pt"/>
    </style:style>
    <style:style style:name="P71" style:parent-style-name="Normal" style:family="paragraph">
      <style:paragraph-properties fo:text-align="justify" fo:text-indent="0.1972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19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keep-with-next="alway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tyle-complex="italic" style:font-size-complex="12pt"/>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text-indent="0.3451in"/>
      <style:text-properties style:font-size-complex="12pt"/>
    </style:style>
    <style:style style:name="P94" style:parent-style-name="Normal" style:family="paragraph">
      <style:paragraph-properties fo:text-align="justify" fo:text-indent="0.345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fo:margin-left="0.1965in">
        <style:tab-stops>
          <style:tab-stop style:type="left" style:position="0.322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tab-stops>
          <style:tab-stop style:type="left" style:position="0.3895in"/>
          <style:tab-stop style:type="left" style:position="4.9222in"/>
        </style:tab-stops>
      </style:paragraph-properties>
      <style:text-properties fo:font-weight="bold" style:font-weight-asian="bold" style:font-size-complex="12pt"/>
    </style:style>
    <style:style style:name="P115" style:parent-style-name="Normal" style:family="paragraph">
      <style:paragraph-properties fo:text-align="justify" fo:text-indent="0.3895in">
        <style:tab-stops>
          <style:tab-stop style:type="left" style:position="0.3895in"/>
          <style:tab-stop style:type="left" style:position="4.9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895in">
        <style:tab-stops>
          <style:tab-stop style:type="left" style:position="0.3895in"/>
          <style:tab-stop style:type="left" style:position="4.922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4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437in">
        <style:tab-stops>
          <style:tab-stop style:type="left" style:position="4.922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437in">
        <style:tab-stops>
          <style:tab-stop style:type="left" style:position="4.92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437in">
        <style:tab-stops>
          <style:tab-stop style:type="left" style:position="4.922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4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437in">
        <style:tab-stops>
          <style:tab-stop style:type="left" style:position="0.7875in"/>
          <style:tab-stop style:type="left" style:position="1.16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437in">
        <style:tab-stops>
          <style:tab-stop style:type="left" style:position="0.7875in"/>
          <style:tab-stop style:type="left" style:position="1.168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437in">
        <style:tab-stops>
          <style:tab-stop style:type="left" style:position="0.7875in"/>
          <style:tab-stop style:type="left" style:position="1.1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4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1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423in">
        <style:tab-stops>
          <style:tab-stop style:type="left" style:position="0.519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tab-stops>
          <style:tab-stop style:type="left" style:position="0.5194in"/>
        </style:tab-stops>
      </style:paragraph-properties>
    </style:style>
    <style:style style:name="P177" style:parent-style-name="Normal" style:family="paragraph">
      <style:paragraph-properties fo:text-align="center">
        <style:tab-stops>
          <style:tab-stop style:type="left" style:position="0.5194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margin-left="0.25in">
        <style:tab-stops>
          <style:tab-stop style:type="left" style:position="4.6722in"/>
        </style:tab-stops>
      </style:paragraph-properties>
      <style:text-properties style:font-size-complex="12pt"/>
    </style:style>
    <style:style style:name="P182" style:parent-style-name="Normal" style:family="paragraph">
      <style:paragraph-properties fo:text-align="justify" fo:text-indent="0.5458in" fo:background-color="#FFFFFF">
        <style:tab-stops>
          <style:tab-stop style:type="left" style:position="4.922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65in">
        <style:tab-stops>
          <style:tab-stop style:type="left" style:position="4.9222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65in">
        <style:tab-stops>
          <style:tab-stop style:type="left" style:position="4.922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background-color="#FFFFFF"/>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margin-left="0.2in">
        <style:tab-stops>
          <style:tab-stop style:type="left" style:position="0.3194in"/>
        </style:tab-stops>
      </style:paragraph-properties>
      <style:text-properties fo:font-weight="bold" style:font-weight-asian="bold" style:font-size-complex="12pt"/>
    </style:style>
    <style:style style:name="P202" style:parent-style-name="Normal" style:family="paragraph">
      <style:paragraph-properties fo:text-align="justify" fo:text-indent="0.5451in">
        <style:tab-stops>
          <style:tab-stop style:type="left" style:position="0in"/>
          <style:tab-stop style:type="left" style:position="0.1298in"/>
          <style:tab-stop style:type="left" style:position="0.519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51in">
        <style:tab-stops>
          <style:tab-stop style:type="left" style:position="0.519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16in">
        <style:tab-stops>
          <style:tab-stop style:type="left" style:position="0.519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4.9222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left" style:position="4.9222in"/>
        </style:tab-stops>
      </style:paragraph-properties>
    </style:style>
    <style:style style:name="P214" style:parent-style-name="Normal" style:family="paragraph">
      <style:paragraph-properties fo:break-before="page"/>
    </style:style>
    <style:style style:name="P215" style:parent-style-name="Normal" style:family="paragraph">
      <style:paragraph-properties fo:margin-left="4.1347in">
        <style:tab-stops>
          <style:tab-stop style:type="left" style:position="0.7875in"/>
        </style:tab-stops>
      </style:paragraph-properties>
      <style:text-properties style:font-size-complex="12pt"/>
    </style:style>
    <style:style style:name="P216" style:parent-style-name="Normal" style:family="paragraph">
      <style:paragraph-properties fo:margin-left="4.1347in">
        <style:tab-stops/>
      </style:paragraph-properties>
      <style:text-properties style:font-size-complex="12pt"/>
    </style:style>
    <style:style style:name="P217" style:parent-style-name="Normal" style:family="paragraph">
      <style:paragraph-properties fo:margin-left="4.1347in">
        <style:tab-stops/>
      </style:paragraph-properties>
      <style:text-properties style:font-size-complex="12pt"/>
    </style:style>
    <style:style style:name="P218" style:parent-style-name="Normal" style:family="paragraph">
      <style:paragraph-properties fo:text-align="justify" fo:margin-left="4.1347in">
        <style:tab-stops/>
      </style:paragraph-properties>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keep-with-next="always" fo:text-align="center"/>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margin-left="0.1972in" fo:text-indent="0.1972in">
        <style:tab-stops/>
      </style:paragraph-properties>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text-indent="0.0493in"/>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45"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46"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47" style:parent-style-name="Normal" style:family="paragraph">
      <style:paragraph-properties fo:line-height="150%" fo:margin-left="0.5in" fo:text-indent="-0.25in">
        <style:tab-stops>
          <style:tab-stop style:type="left" style:position="0in"/>
        </style:tab-stops>
      </style:paragraph-properties>
      <style:text-properties style:font-size-complex="12pt"/>
    </style:style>
    <style:style style:name="P248" style:parent-style-name="Normal" style:family="paragraph">
      <style:paragraph-properties fo:text-align="justify"/>
      <style:text-properties style:text-position="66.6% 100%" style:font-size-complex="12pt"/>
    </style:style>
    <style:style style:name="P249" style:parent-style-name="Normal" style:family="paragraph">
      <style:paragraph-properties fo:text-align="justify" fo:text-indent="2.0708in"/>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2.2187in"/>
      <style:text-properties style:font-size-complex="12pt"/>
    </style:style>
    <style:style style:name="P254" style:parent-style-name="Normal" style:family="paragraph">
      <style:paragraph-properties fo:text-align="justify" fo:text-indent="2.6131in"/>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P259" style:parent-style-name="Normal" style:family="paragraph">
      <style:paragraph-properties>
        <style:tab-stops>
          <style:tab-stop style:type="left" style:position="4.1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text:span text:style-name="T8">ĮSAKYMAS</text:span></text:p>
      <text:p text:style-name="P9">DĖL KALVARIJOS SAVIVALDYBĖS NEĮGALIŲJŲ 2014 METŲ VASAROS POILSIO ORGANIZAVIMO TVARKOS PATVIRTINIMO</text:p>
      <text:p text:style-name="P10"/>
      <text:p text:style-name="P11"/>
      <text:p text:style-name="P12">2014 m. birželio 26 d. Nr. D - 249</text:p>
      <text:p text:style-name="P13"><text:span text:style-name="T14">Kalvarija</text:span></text:p>
      <text:p text:style-name="P15"/>
      <text:p text:style-name="P16"><text:span text:style-name="T17">Vadovaudamasis Lietuvos Respublikos vietos savivaldos įstatymo (Žin., 1994, Nr. 55-1049; 2008, Nr. 113-4290) 29 str. 8 d. 2 p., Kalvarijos savivaldybės tarybos 2014 m. balandžio 24 d. sprendimu Nr. T-44-32 „Dėl Kalvarijos savivaldybės tarybos 2014 m. vasario 27 d. sprendimo Nr. T-42-22 “Dėl Kalvarijos savivaldybės 2014-2016 metų strateginio veiklos plano patvirtinimo“ pakeitimo”, Kalvarijos savivaldybės tarybos 2014 m. vasario 27 d. sprendimu Nr. T-42-23 „Dėl Kalvarijos savivaldybės 2014 metų biudžeto patvirtinimo“, Kalvarijos savivaldybės tarybos 2014 m. kovo 27 d. sprendimu Nr. T-43-4 „Dėl Kalvarijos savivaldybės neįgaliųjų socialinės integracijos 2014 metų programos patvirtinimo“:</text:span></text:p>
      <text:p text:style-name="P18"><text:span text:style-name="T19">1</text:span><text:span text:style-name="T20">. T v i r t i n u Kalvarijos savivaldybės neįgaliųjų 2014 metų vasaros poilsio organizavimo tvarką (pridedama).</text:span></text:p>
      <text:p text:style-name="P21"><text:span text:style-name="T22">2</text:span><text:span text:style-name="T23">. N u s t a t a u, kad Kalvarijos savivaldybės administracija finansuoja po 245 Lt už kiekvieną neįgalaus asmens kelialapį.</text:span></text:p>
      <text:p text:style-name="P24"/>
      <text:p text:style-name="P25"><text:span text:style-name="T26">Šis įsakymas gali būti skundžiamas Lietuvos Respublikos administracinių bylų teisenos įstatymo nustatyta tvarka.</text:span></text:p>
      <text:p text:style-name="P27"/>
      <text:p text:style-name="P28"/>
      <text:p text:style-name="P29"/>
      <text:p text:style-name="P30"/>
      <text:p text:style-name="P31">Žemės ūkio ir melioracijos skyriaus vedėjas,</text:p>
      <text:p text:style-name="P32"><text:span text:style-name="T33">atliekantis direktoriaus funkcijas</text:span><text:span text:style-name="T34"><text:tab/></text:span><text:span text:style-name="T35"><text:tab/></text:span><text:span text:style-name="T36"><text:tab/></text:span><text:span text:style-name="T37"><text:tab/></text:span><text:span text:style-name="T38"><text:tab/></text:span><text:span text:style-name="T39"><text:tab/>Algirdas Bansevičius</text:span></text:p>
      <text:p text:style-name="P40"/>
      <text:p text:style-name="P41"/>
      <text:soft-page-break/>
      <text:p text:style-name="P42">PATVIRTINTA</text:p>
      <text:p text:style-name="P43">Kalvarijos savivaldybės administracijos</text:p>
      <text:p text:style-name="P44">direktoriaus 2014 m. birželio 26 d. įsakymu Nr. D- 249</text:p>
      <text:p text:style-name="P45"/>
      <text:p text:style-name="P46"><text:span text:style-name="T47">KALVARIJOS SAVIVALDYBĖS NEĮGALIŲJŲ 2014 METŲ VASAROS POILSIO ORGANIZAV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lvarijos savivaldybės<text:s/></text:span><text:span text:style-name="T57">neįgaliųjų<text:s/></text:span><text:span text:style-name="T58">2014 metų vasaros poilsio organizavimo tvarka (toliau vadinama Tvarka) nustato iš savivaldybės biudžeto iš dalies finansuojamo vasaros poilsio finansavimo, lėšų naudojimo, atskaitomybės ir atsakomybės tvarką</text:span><text:span text:style-name="T59">.</text:span></text:p>
      <text:p text:style-name="P60"><text:span text:style-name="T61">2</text:span><text:span text:style-name="T62">. Tikslas – vasaros atostogų metu užimti savivaldybės neįgaliuosius,</text:span><text:span text:style-name="T63"><text:s/></text:span><text:span text:style-name="T64">tenkinant jų pažinimo, lavinimosi, saviraiškos bei bendravimo poreikius stacionarioje vasaros poilsio stovykloje.</text:span></text:p>
      <text:p text:style-name="P65"><text:span text:style-name="T66">3</text:span><text:span text:style-name="T67">. Kalvarijos savivaldybė<text:s/></text:span><text:span text:style-name="T68">iš dalies</text:span><text:span text:style-name="T69"><text:s/>finansuoja Kalvarijos savivaldybės teritorijoje gyvenančių neįgaliųjų 2014 metų vasaros poilsį stacionarioje stovykloje, vadovaudamasi Kalvarijos savivaldybės tarybos 2014 m. balandžio 24 d. sprendimu Nr. T-44-32 „Dėl Kalvarijos savivaldybės tarybos 2014 m. vasario 27 d. sprendimo Nr. T-42-22 “Dėl Kalvarijos savivaldybės 2014-2016 metų strateginio veiklos plano patvirtinimo“ pakeitimo”, Kalvarijos savivaldybės tarybos 2014 m. vasario 27 d. sprendimu Nr. T-42-23 „Dėl Kalvarijos savivaldybės 2014 metų biudžeto patvirtinimo“, Kalvarijos savivaldybės tarybos 2014 m. kovo 27 d. sprendimu Nr. T-43-4 „Dėl Kalvarijos savivaldybės neįgaliųjų socialinės integracijos 2014 metų programos patvirtinimo“</text:span><text:span text:style-name="T70">:</text:span></text:p>
      <text:p text:style-name="P71"><text:span text:style-name="T72">4</text:span><text:span text:style-name="T73">. Kalvarijos savivaldybės<text:s/></text:span><text:span text:style-name="T74">neįgaliųjų<text:s/></text:span><text:span text:style-name="T75">vasaros poilsį organizuoja bei koordinuoja Kalvarijos savivaldybės administracijos Socialinių reikalų skyrius<text:s/></text:span><text:span text:style-name="T76">(toliau tekste –<text:s/></text:span><text:span text:style-name="T77">Socialinių reikalų skyrius)<text:s/></text:span><text:soft-page-break/><text:span text:style-name="T78">ir Kalvarijos <text:s/>savivaldybės administracijos direktoriaus įsakymu sudaryta komisija<text:s/></text:span><text:span text:style-name="T79">(toliau tekste – Komisija)</text:span><text:span text:style-name="T80">.</text:span></text:p>
      <text:p text:style-name="P81"><text:span text:style-name="T82">5</text:span><text:span text:style-name="T83">. Kalvarijos savivaldybės neįgaliųjų vasaros poilsį vyk</text:span><text:span text:style-name="T84">do stacionari vasaros poilsio stovykla, laimėjusi Kalvarijos savivaldybės administracijos skelbtą viešų</text:span><text:span text:style-name="T85">jų pirkimų konkursą Kalvarijos<text:s/></text:span><text:span text:style-name="T86">savivaldybės 2014 metų vasaros poilsiui organizuoti.</text:span></text:p>
      <text:p text:style-name="P87"/>
      <text:p text:style-name="Normal"/>
      <text:h text:style-name="P88" text:outline-level="2"><text:span text:style-name="T89">II</text:span><text:span text:style-name="T90">.<text:s/></text:span><text:span text:style-name="T91">ASMENŲ, KURIEMS GALI BŪTI SKIRIAMAS VASAROS POILSIO KELIALAPIS, KATEGORIJOS</text:span></text:h>
      <text:p text:style-name="P92"/>
      <text:p text:style-name="P93"/>
      <text:p text:style-name="P94"><text:span text:style-name="T95">6</text:span><text:span text:style-name="T96">. Savivaldybės biudžeto<text:s/></text:span><text:span text:style-name="T97">iš dalies</text:span><text:span text:style-name="T98"><text:s/>finansuojamas vasaros poilsis gali būti skiriamas Kalvarijos savivaldybės teritorijoje gyvenantiems neįgaliesiems:</text:span></text:p>
      <text:p text:style-name="P99"><text:span text:style-name="T100">6.1</text:span><text:span text:style-name="T101">. neįgaliems vaikams ir jaunimui, vasaros poilsio metu esantiems ne jaunesniems kaip 7 metų ir ne vyresniems kaip 18 metų amžiaus;</text:span></text:p>
      <text:p text:style-name="P102"><text:span text:style-name="T103">6.2</text:span><text:span text:style-name="T104">. suaugusiems neįgaliems asmenims;</text:span></text:p>
      <text:p text:style-name="P105"><text:span text:style-name="T106">6.3</text:span><text:span text:style-name="T107">. neįgaliuosius lydintiems asmenims.</text:span></text:p>
      <text:p text:style-name="P108"/>
      <text:p text:style-name="P109"><text:span text:style-name="T110">III</text:span><text:span text:style-name="T111">.<text:s/></text:span><text:span text:style-name="T112">2014 METŲ VASAROS POILSIO ORGANIZAVIMAS</text:span></text:p>
      <text:p text:style-name="P113"/>
      <text:p text:style-name="P114"/>
      <text:p text:style-name="P115"><text:span text:style-name="T116">7</text:span><text:span text:style-name="T117">. Iš savivaldybės biudžeto skiriamomis lėšomis galima<text:s/></text:span><text:span text:style-name="T118">iš dalies</text:span><text:span text:style-name="T119"><text:s/>finansuoti asmenų, nurodytų šios tvarkos 6 punkte, vasaros poilsį tik vieną kartą per metus.</text:span></text:p>
      <text:p text:style-name="P120"><text:span text:style-name="T121">8</text:span><text:span text:style-name="T122">.<text:s/></text:span><text:span text:style-name="T123">Informacija apie priimamus prašymus pateikiama socialines paslaugas teikiančioms įstaigoms, NVO, seniūnijoms, bendrojo lavinimo mokykloms, skelbiama Kalvarijos savivaldybės interneto svetainėje.</text:span></text:p>
      <text:p text:style-name="P124"><text:span text:style-name="T125">9</text:span><text:span text:style-name="T126">. Prašymai dėl neįgaliųjų 2014 metų vasaros poilsio lengvatinėmis sąlygomis (priedas) priimami ir registruojami 2014 metų birželio 30-liepos 11 d. Socialinių reikalų skyriuje, 103 kabinete. <text:s/></text:span></text:p>
      <text:p text:style-name="P127"><text:span text:style-name="T128">10</text:span><text:span text:style-name="T129">. Dėl neįgalių vaikų ir jaunimo vasaros poilsio gali kreiptis tėvai (įtėviai, rūpintojai, globėjai).</text:span></text:p>
      <text:p text:style-name="P130"><text:span text:style-name="T131">11</text:span><text:span text:style-name="T132">. Dėl suaugusių asmenų vasaros poilsio kreipiasi patys neįgalieji asmenys.</text:span></text:p>
      <text:p text:style-name="P133"><text:span text:style-name="T134">12</text:span><text:span text:style-name="T135">. Asmenys, kurie kreipiasi dėl neįgaliųjų vasaros poilsio<text:s/></text:span><text:span text:style-name="T136">iš dalies</text:span><text:span text:style-name="T137"><text:s/>finansavimo, Socialinių reikalų skyriui pateikia šiuos dokumentus:</text:span></text:p>
      <text:p text:style-name="P138"><text:span text:style-name="T139">12.1</text:span><text:span text:style-name="T140">. visi asmenys - prašymą dėl neįgaliųjų 2014 metų vasaros poilsio lengvatinėmis sąlygomis (priedas) (toliau tekste – Prašymas);</text:span></text:p>
      <text:p text:style-name="P141"><text:span text:style-name="T142">12.2</text:span><text:span text:style-name="T143">. vaiko(-ų) gimimo liudijimo(-ų) paso(-ų) kopijas;</text:span></text:p>
      <text:p text:style-name="P144"><text:span text:style-name="T145">12.3</text:span><text:span text:style-name="T146">.</text:span><text:span text:style-name="T147"><text:tab/>tėvų (įtėvių, globėjų, rūpintojų) Lietuvos Respublikos piliečio pasų ar asmens tapatybės kortelių kopijas;</text:span></text:p>
      <text:p text:style-name="P148"><text:span text:style-name="T149">12.4</text:span><text:span text:style-name="T150">. suaugę neįgalūs asmenys Lietuvos Respublikos piliečio paso ar asmens tapatybės kortelės kopiją;</text:span></text:p>
      <text:p text:style-name="P151"><text:span text:style-name="T152">12.5</text:span><text:span text:style-name="T153">. neįgaliojo pažymėjimo kopiją;</text:span></text:p>
      <text:p text:style-name="P154"><text:span text:style-name="T155">13</text:span><text:span text:style-name="T156">.<text:s/></text:span><text:span text:style-name="T157">Gautus prašymus nagrinėja Komisija. Prašymai, nepateikus visų reikalaujamų dokumentų, neišsamiai ar netiksliai nurodžius duomenis, nesvarstomi.<text:s/></text:span></text:p>
      <text:p text:style-name="P158"><text:span text:style-name="T159">14</text:span><text:span text:style-name="T160">. Neįgaliųjų, kuriems skiriamas<text:s/></text:span><text:span text:style-name="T161">iš dalies</text:span><text:span text:style-name="T162"><text:s/>savivaldybės biudžeto lėšomis finansuojamas 2014 metų vasaros poilsis, pirminis sąrašas (toliau tekste – Sąrašas) Komisijos teikimu yra tvirtinamas Kalvarijos savivaldybės administracijos direktoriaus įsakymu. Patvirtintas Sąrašas pateikiamas viešąjį konkursą laimėjusiai įstaigai, vykdančiai neįgaliųjų vasaros poilsį.</text:span></text:p>
      <text:p text:style-name="P163"><text:span text:style-name="T164">15</text:span><text:span text:style-name="T165">. Neįgaliuosius apie</text:span><text:span text:style-name="T166"><text:s/></text:span><text:span text:style-name="T167">paskirtą<text:s/></text:span><text:span text:style-name="T168">iš dalies</text:span><text:span text:style-name="T169"><text:s/>finansuojamą vasaros poilsį, vadovaujantis Komisijos sprendimu, raštu informuoja Socialinių reikalų skyrius. Informacija apie paskirtą <text:s/>finansuojamą vasaros poilsį teikiama savivaldybės administracijos telefonu (8 ~ 343) 24 952.</text:span></text:p>
      <text:p text:style-name="P170"><text:span text:style-name="T171">16</text:span><text:span text:style-name="T172">. Neįgaliems asmenims raštu atsisakius jau paskirto<text:s/></text:span><text:span text:style-name="T173">iš dalies</text:span><text:span text:style-name="T174"><text:s/>finansuojamo vasaros poilsio, Socialinių reikalų skyrius inicijuoja Sąrašo pakeitimus ir teikia juos neįgalių asmenų vasaros poilsį vyk</text:span><text:span text:style-name="T175">dančiai stacionariai vasaros poilsio stovyklai.</text:span></text:p>
      <text:p text:style-name="P176"/>
      <text:p text:style-name="P177"><text:span text:style-name="T178">IV</text:span><text:span text:style-name="T179">.<text:s/></text:span><text:span text:style-name="T180">2014 METŲ VASAROS POILSIO FINANSAVIMAS</text:span></text:p>
      <text:p text:style-name="P181"/>
      <text:p text:style-name="P182"><text:span text:style-name="T183">17</text:span><text:span text:style-name="T184">. Neįgaliųjų vasaros poilsis yra finansuojamas iš savivaldybės biudžeto lėšų<text:s/></text:span><text:span text:style-name="T185">ir pačių neįgaliųjų asmenų (tėvų, įtėvių, globėjų, rūpintojų) įmokų. <text:s/></text:span></text:p>
      <text:p text:style-name="P186"><text:span text:style-name="T187">18</text:span><text:span text:style-name="T188">.</text:span><text:span text:style-name="T189"><text:s/>Neįgalieji (jų tėvai, įtėviai, globėjai, rūpintojai) iki 2014 m. stovyklavimo pamainos pirmos dienos tiesiogiai sumoka po 70 litus už kiekvieną kelialapį arba perveda pinigus banko pavedimu Kalvarijos savivaldybės neįgaliųjų asmenų 2014 metų vasaros poilsį vykdančiai įstaigai, kuri, gavusi įmoką, išrašo kelialapį.</text:span></text:p>
      <text:p text:style-name="P190"><text:span text:style-name="T191">19</text:span><text:span text:style-name="T192">. Už kiekvieną kelialapį Kalvarijos savivaldybės administracija vykdančiai vasaros poilsį ir laimėjusiai konkursą įstaigai sumoka po 245 Lt.</text:span></text:p>
      <text:p text:style-name="P193"><text:span text:style-name="T194">20</text:span><text:span text:style-name="T195">. Kalvarijos savivaldybės administracija savivaldybės lėšas neįgaliųjų vasaros poilsį vykdančiai įstaigai perveda pagal pateiktą avansinio apmokėjimo sąskaitą.<text:s/></text:span></text:p>
      <text:p text:style-name="P196"/>
      <text:p text:style-name="P197"><text:span text:style-name="T198">V</text:span><text:span text:style-name="T199">.<text:s/></text:span><text:span text:style-name="T200">ATSISKAITYMAS IR ATSAKOMYBĖ</text:span></text:p>
      <text:p text:style-name="P201"/>
      <text:p text:style-name="P202"><text:span text:style-name="T203">21</text:span><text:span text:style-name="T204">. Neįgaliųjų 2014 metų vasaros poilsį vykdanti institucija, pasibaigus ketvirčiui, iki kito ketvirčio pirmo mėnesio 5 dienos, savivaldybės administracijai pateikia Biudžeto išlaidų sąmatos įvykdymo ataskaitą.</text:span></text:p>
      <text:p text:style-name="P205"><text:span text:style-name="T206">22</text:span><text:span text:style-name="T207">. Nepanaudotas lėšas neįgaliųjų vasaros poilsį vykdanti institucija grąžina savivaldybės administracijai iki 2014 m. rugsėjo 30 d.</text:span></text:p>
      <text:p text:style-name="P208"><text:span text:style-name="T209">23</text:span><text:span text:style-name="T210">. Lėšų, skirtų neįgaliųjų 2014 metų vasaros poilsiui, panaudojimo priežiūrą ir kontrolę vykdo savivaldybės administracija.<text:s/></text:span></text:p>
      <text:p text:style-name="P211"><text:span text:style-name="T212">_________________________</text:span></text:p>
      <text:p text:style-name="P213"/>
      <text:p text:style-name="P214"/>
      <text:soft-page-break/>
      <text:p text:style-name="P215">Kalvarijos savivaldybės</text:p>
      <text:p text:style-name="P216">neįgaliųjų 2014 metų vasaros poilsio</text:p>
      <text:p text:style-name="P217">organizavimo tvarkos<text:s/></text:p>
      <text:p text:style-name="P218">priedas</text:p>
      <text:p text:style-name="P219"/>
      <text:p text:style-name="P220">____________________________________________________</text:p>
      <text:p text:style-name="P221">(vardas, pavardė)</text:p>
      <text:p text:style-name="P222">____________________________________________________</text:p>
      <text:p text:style-name="P223">(adresas, telefonai)</text:p>
      <text:p text:style-name="P224">____________________________________________________</text:p>
      <text:p text:style-name="P225"/>
      <text:p text:style-name="P226">Kalvarijos savivaldybės administracijos</text:p>
      <text:p text:style-name="P227">Socialinių reikalų skyriui</text:p>
      <text:p text:style-name="P228"/>
      <text:p text:style-name="P229">P R A Š Y M A S</text:p>
      <text:p text:style-name="P230">DĖL NEĮGALIŲJŲ 2014 METŲ VASAROS POILSIO LENGVATINĖMIS SĄLYGOMIS STACIONARIOJE STOVYKLOJE</text:p>
      <text:p text:style-name="P231"/>
      <text:p text:style-name="P232">2014 m.<text:s/><text:tab/><text:tab/>d.</text:p>
      <text:p text:style-name="P233">Kalvarija</text:p>
      <text:p text:style-name="P234"/>
      <text:p text:style-name="P235">Prašau man/mano sūnui/dukrai (reikalingą pabraukti)________________________________<text:s/></text:p>
      <text:p text:style-name="P236">________________________________________________________________________________</text:p>
      <text:soft-page-break/>
      <text:p text:style-name="P237">________________________________________________________________________________</text:p>
      <text:p text:style-name="P238">(nurodomas neįgaliojo vardas, pavardė, tiksli gimimo data, negalios lygis, nedarbingumas proc.)</text:p>
      <text:p text:style-name="P239"/>
      <text:p text:style-name="P240">sudaryti galimybę ilsėtis <text:s/>_____________________________stacionarioje vasaros poilsio stovykloje _____ pamainoje lengvatinėmis, skiriant 245 Lt neįgaliųjų vasaros poilsiui padengti, bei įsipareigoju likusią kelialapio kainos dalį laiku pervesti 2014 metų vasaros poilsį vykdančiai įstaigai.</text:p>
      <text:p text:style-name="P241"/>
      <text:p text:style-name="P242">PRIDEDAMA:<text:s/></text:p>
      <text:p text:style-name="P243"/>
      <text:p text:style-name="P244">1. _______________________________________ <text:s/></text:p>
      <text:p text:style-name="P245">2. _______________________________________</text:p>
      <text:p text:style-name="P246">3. _______________________________________</text:p>
      <text:p text:style-name="P247">4. _______________________________________</text:p>
      <text:p text:style-name="P248"/>
      <text:p text:style-name="P249"/>
      <text:p text:style-name="P250"/>
      <text:p text:style-name="P251"/>
      <text:p text:style-name="P252"/>
      <text:p text:style-name="P253">__________________<text:s/><text:tab/><text:tab/><text:s/>________________________</text:p>
      <text:p text:style-name="P254">(parašas)<text:s/><text:tab/><text:tab/><text:tab/><text:s/>(pareiškėjo vardas, pavardė)<text:s/></text:p>
      <text:p text:style-name="P255"/>
      <text:p text:style-name="P256"/>
      <text:p text:style-name="P257"><text:span text:style-name="T258">___________________________</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meta:initial-creator>
    <dc:creator>adlibuser</dc:creator>
    <meta:creation-date>2022-10-17T10:23:00Z</meta:creation-date>
    <dc:date>2022-10-17T10:23:00Z</dc:date>
    <meta:print-date>2014-06-26T13:35:00Z</meta:print-date>
    <meta:template xlink:href="Normal.dotm" xlink:type="simple"/>
    <meta:editing-cycles>2</meta:editing-cycles>
    <meta:editing-duration>PT0S</meta:editing-duration>
    <meta:document-statistic meta:page-count="10" meta:paragraph-count="70" meta:word-count="1103" meta:character-count="9031" meta:row-count="205" meta:non-whitespace-character-count="7998"/>
  </office:meta>
</office:document-meta>
</file>