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20" style:parent-style-name="DefaultParagraphFont" style:family="text">
      <style:text-properties fo:color="#333333" fo:background-color="#FFFFFF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333333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333333" fo:background-color="#FFFFFF"/>
    </style:style>
    <style:style style:name="T37" style:parent-style-name="DefaultParagraphFont" style:family="text">
      <style:text-properties fo:color="#333333" fo:background-color="#FFFFFF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 2012 M.<text:s/></text:span><text:span text:style-name="T14">LAPKRIČIO<text:s/></text:span><text:span text:style-name="T15">27 D. ĮSAKYMO NR. 3D-</text:span><text:span text:style-name="T16">896</text:span><text:span text:style-name="T17"><text:s/>„</text:span><text:span text:style-name="T18">DĖL ŽEMĖTVARKOS PLANAVIMO DOKUMENTŲ RENGIMO INFORMACINĖS SISTEMOS SAUGOS POLITIKOS ĮGYVENDINIMO DOKUMENTŲ PATVIRTINIMO</text:span><text:span text:style-name="T19">“</text:span><text:span text:style-name="T20"><text:s/></text:span><text:span text:style-name="T21">PRIPAŽINIMO NETEKUSIU GALIOS</text:span></text:p>
      <text:p text:style-name="P22"/>
      <text:p text:style-name="P23"/>
      <text:p text:style-name="P24">2023 m. gruodžio 5 d. Nr. 3D-807</text:p>
      <text:p text:style-name="P25">Vilnius</text:p>
      <text:p text:style-name="P26"/>
      <text:p text:style-name="P27"><text:span text:style-name="T28">1</text:span><text:span text:style-name="T29">. P r i p a ž į s t u <text:s/>netekusiu galios<text:s/></text:span>Lietuvos Respublikos žemės ūkio ministro 2012 m.<text:s/><text:span text:style-name="T30">lapkričio<text:s/></text:span>27 d. įsakymą Nr. 3D-<text:span text:style-name="T31">896</text:span><text:s/>„<text:span text:style-name="T32">Dėl<text:s/></text:span><text:span text:style-name="T33">Žemėtvarkos planavimo dokumentų rengimo</text:span><text:span text:style-name="T34"><text:s/></text:span><text:span text:style-name="T35">informacinės sistemos saugos politikos įgyvendinimo dokumentų patvirtinimo</text:span><text:span text:style-name="T36">“</text:span><text:s/>su visais pakeitimais ir papildymais<text:span text:style-name="T37">.</text:span></text:p>
      <text:p text:style-name="P38">2.<text:s/><text:span text:style-name="T39">N u s t a t a u, kad š</text:span>is įsakymas įsigalioja 2024 m. sausio 1 d.</text:p>
      <text:p text:style-name="P40"/>
      <text:p text:style-name="P41"/>
      <text:p text:style-name="P42"/>
      <text:p text:style-name="P43">Žemės ūkio ministras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05T13:26:00Z</meta:creation-date>
    <dc:date>2023-12-05T13:26:00Z</dc:date>
    <meta:template xlink:href="Normal.dotm" xlink:type="simple"/>
    <meta:editing-cycles>1</meta:editing-cycles>
    <meta:editing-duration>PT0S</meta:editing-duration>
    <meta:document-statistic meta:page-count="2" meta:paragraph-count="8" meta:word-count="86" meta:character-count="724" meta:row-count="28" meta:non-whitespace-character-count="646"/>
  </office:meta>
</office:document-meta>
</file>