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9 M. BALANDŽIO 8 D. NUTARIMO NR. 259 „DĖL VICEMINISTRŲ SKAIČIAUS PATVIRTINIMO“ PAKEITIMO</text:span></text:p>
      <text:p text:style-name="P20"/>
      <text:p text:style-name="P21"><text:span text:style-name="T22">2021 m. sausio 20 d. Nr.<text:s/></text:span>38</text:p>
      <text:p text:style-name="P23">Vilnius</text:p>
      <text:p text:style-name="P24"/>
      <text:p text:style-name="P25"><text:span text:style-name="T26">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Pakeisti Lietuvos Respublikos Vyriausybės 2009 m. balandžio 8 d. nutarimą Nr. 259 „Dėl viceministrų skaičiaus patvirtinimo“ ir antrąją pastraipą išdėstyti taip:</text:span></text:p>
      <text:p text:style-name="P32"><text:span text:style-name="T33">„Aplinkos ministerijoje – 4;“.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soft-page-break/>
      <text:p text:style-name="P41"><text:span text:style-name="T42">Vidaus reikalų ministrė</text:span><text:span text:style-name="T4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7:00Z</meta:creation-date>
    <dc:date>2024-06-28T08:0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66" meta:character-count="522" meta:row-count="39" meta:non-whitespace-character-count="476"/>
  </office:meta>
</office:document-meta>
</file>