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line-height="115%"/>
      <style:text-properties style:font-name-asian="Calibri" fo:font-weight="bold" style:font-weight-asian="bold"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letter-spacing="0.0416in"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line-height="107%" fo:text-indent="0.5909in"/>
    </style:style>
    <style:style style:name="T24" style:parent-style-name="DefaultParagraphFont" style:family="text">
      <style:text-properties style:font-name-asian="Calibri" fo:letter-spacing="0.0486in"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size-complex="12pt"/>
    </style:style>
    <style:style style:name="P29" style:parent-style-name="Normal" style:family="paragraph">
      <style:paragraph-properties fo:keep-with-next="always" fo:keep-together="always" fo:text-align="center" fo:line-height="115%" fo:text-indent="0.4923in"/>
    </style:style>
    <style:style style:name="T30" style:parent-style-name="DefaultParagraphFont" style:family="text">
      <style:text-properties style:font-name-asian="Calibri" fo:font-weight="bold" style:font-weight-asian="bold" fo:text-transform="uppercase" style:font-size-complex="12pt"/>
    </style:style>
    <style:style style:name="T31" style:parent-style-name="DefaultParagraphFont" style:family="text">
      <style:text-properties style:font-name-asian="Calibri" fo:font-weight="bold" style:font-weight-asian="bold" fo:text-transform="uppercase" fo:color="#9BBB59" style:font-size-complex="12pt"/>
    </style:style>
    <style:style style:name="T32" style:parent-style-name="DefaultParagraphFont" style:family="text">
      <style:text-properties style:font-name-asian="Calibri" fo:font-weight="bold" style:font-weight-asian="bold" fo:text-transform="uppercase" fo:color="#000000" style:font-size-complex="12pt"/>
    </style:style>
    <style:style style:name="P33" style:parent-style-name="Normal" style:family="paragraph">
      <style:paragraph-properties fo:text-align="justify" fo:line-height="115%"/>
      <style:text-properties style:font-name-asian="Calibri" style:font-size-complex="12pt"/>
    </style:style>
    <style:style style:name="P34" style:parent-style-name="Normal" style:family="paragraph">
      <style:paragraph-properties fo:text-align="justify" fo:line-height="115%" fo:margin-left="0.4923in">
        <style:tab-stops/>
      </style:paragraph-properties>
    </style:style>
    <style:style style:name="T35" style:parent-style-name="DefaultParagraphFont" style:family="text">
      <style:text-properties style:font-name-asian="Calibri" fo:font-weight="bold" style:font-weight-asian="bold" style:font-weight-complex="bold" fo:color="#000000" style:font-size-complex="12pt"/>
    </style:style>
    <style:style style:name="T36" style:parent-style-name="DefaultParagraphFont" style:family="text">
      <style:text-properties style:font-name-asian="Calibri" fo:font-weight="bold" style:font-weight-asian="bold" style:font-weight-complex="bold" fo:color="#000000" style:font-size-complex="12pt"/>
    </style:style>
    <style:style style:name="T37" style:parent-style-name="DefaultParagraphFont" style:family="text">
      <style:text-properties style:font-name-asian="Calibri" fo:font-weight="bold" style:font-weight-asian="bold" style:font-weight-complex="bold" fo:color="#000000" style:font-size-complex="12pt"/>
    </style:style>
    <style:style style:name="P38" style:parent-style-name="Normal" style:family="paragraph">
      <style:paragraph-properties fo:text-align="justify" fo:line-height="115%" fo:text-indent="0.4923in"/>
      <style:text-properties style:font-name-asian="Calibri" style:font-size-complex="12pt"/>
    </style:style>
    <style:style style:name="P39" style:parent-style-name="Normal" style:family="paragraph">
      <style:paragraph-properties fo:text-align="justify" fo:line-height="115%" fo:text-indent="0.4923in">
        <style:tab-stops>
          <style:tab-stop style:type="left" style:position="0.4916in"/>
          <style:tab-stop style:type="left" style:position="0.7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C0504D"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4923in">
        <style:tab-stops>
          <style:tab-stop style:type="left" style:position="0.4916in"/>
          <style:tab-stop style:type="left" style:position="0.7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15%" fo:text-indent="0.4923in">
        <style:tab-stops>
          <style:tab-stop style:type="left" style:position="0.4916in"/>
          <style:tab-stop style:type="left" style:position="0.75in"/>
          <style:tab-stop style:type="left" style:position="0.87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4923in">
        <style:tab-stops>
          <style:tab-stop style:type="left" style:position="0.5902in"/>
          <style:tab-stop style:type="left" style:position="0.75in"/>
          <style:tab-stop style:type="left" style:position="0.875in"/>
          <style:tab-stop style:type="left" style:position="1.0833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tab-stops>
          <style:tab-stop style:type="left" style:position="0.5902in"/>
          <style:tab-stop style:type="left" style:position="0.75in"/>
          <style:tab-stop style:type="left" style:position="0.875in"/>
          <style:tab-stop style:type="left" style:position="1.0833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tab-stops>
          <style:tab-stop style:type="left" style:position="0.5902in"/>
          <style:tab-stop style:type="left" style:position="0.75in"/>
          <style:tab-stop style:type="left" style:position="0.875in"/>
          <style:tab-stop style:type="left" style:position="1.0833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4916in"/>
          <style:tab-stop style:type="left" style:position="0.75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15%" fo:text-indent="0.4923in">
        <style:tab-stops>
          <style:tab-stop style:type="left" style:position="0.5902in"/>
          <style:tab-stop style:type="left" style:position="0.7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15%" fo:text-indent="0.4923in">
        <style:tab-stops>
          <style:tab-stop style:type="left" style:position="0.5902in"/>
          <style:tab-stop style:type="left" style:position="0.9375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15%" fo:text-indent="0.4923in">
        <style:tab-stops>
          <style:tab-stop style:type="left" style:position="0.5902in"/>
          <style:tab-stop style:type="left" style:position="0.937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15%" fo:text-indent="0.4923in">
        <style:tab-stops>
          <style:tab-stop style:type="left" style:position="0.5902in"/>
          <style:tab-stop style:type="left" style:position="0.7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15%" fo:text-indent="0.4923in">
        <style:tab-stops>
          <style:tab-stop style:type="left" style:position="0.5902in"/>
          <style:tab-stop style:type="left" style:position="0.75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15%" fo:text-indent="0.4923in">
        <style:tab-stops>
          <style:tab-stop style:type="left" style:position="0.5902in"/>
          <style:tab-stop style:type="left" style:position="0.75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15%" fo:text-indent="0.4923in">
        <style:tab-stops>
          <style:tab-stop style:type="left" style:position="0.5902in"/>
          <style:tab-stop style:type="left" style:position="0.75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15%" fo:text-indent="0.4923in">
        <style:tab-stops>
          <style:tab-stop style:type="left" style:position="0.5902in"/>
          <style:tab-stop style:type="left" style:position="0.75in"/>
          <style:tab-stop style:type="left" style:position="0.9847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15%" fo:text-indent="0.4923in">
        <style:tab-stops>
          <style:tab-stop style:type="left" style:position="0.5902in"/>
          <style:tab-stop style:type="left" style:position="0.75in"/>
          <style:tab-stop style:type="left" style:position="0.984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4923in">
        <style:tab-stops>
          <style:tab-stop style:type="left" style:position="0.5902in"/>
          <style:tab-stop style:type="left" style:position="0.75in"/>
          <style:tab-stop style:type="left" style:position="0.9847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style:font-weight-complex="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15%" fo:text-indent="0.4923in">
        <style:tab-stops>
          <style:tab-stop style:type="left" style:position="0.5902in"/>
          <style:tab-stop style:type="left" style:position="0.75in"/>
          <style:tab-stop style:type="left" style:position="0.9847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font-weight="bold" style:font-weight-asian="bold" style:font-weight-complex="bold"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font-weight="bold" style:font-weight-asian="bold" style:font-weight-complex="bold"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15%" fo:text-indent="0.4923in">
        <style:tab-stops>
          <style:tab-stop style:type="left" style:position="0.5902in"/>
          <style:tab-stop style:type="left" style:position="0.75in"/>
          <style:tab-stop style:type="left" style:position="0.9847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15%" fo:text-indent="0.4923in">
        <style:tab-stops>
          <style:tab-stop style:type="left" style:position="0.5902in"/>
          <style:tab-stop style:type="left" style:position="0.75in"/>
          <style:tab-stop style:type="left" style:position="0.9847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weight="bold" style:font-weight-asian="bold" style:font-weight-complex="bold"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15%" fo:text-indent="0.4923in">
        <style:tab-stops>
          <style:tab-stop style:type="left" style:position="0.5902in"/>
          <style:tab-stop style:type="left" style:position="0.75in"/>
          <style:tab-stop style:type="left" style:position="0.9847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font-weight="bold" style:font-weight-asian="bold" style:font-weight-complex="bold"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4923in">
        <style:tab-stops>
          <style:tab-stop style:type="left" style:position="0.375in"/>
          <style:tab-stop style:type="left" style:position="0.5902in"/>
          <style:tab-stop style:type="left" style:position="0.875in"/>
          <style:tab-stop style:type="left" style:position="0.9847in"/>
          <style:tab-stop style:type="left" style:position="1.4763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15%" fo:text-indent="0.4923in">
        <style:tab-stops>
          <style:tab-stop style:type="left" style:position="0.4916in"/>
          <style:tab-stop style:type="left" style:position="0.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C0504D"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15%" fo:text-indent="0.4923in">
        <style:tab-stops>
          <style:tab-stop style:type="left" style:position="0.5in"/>
          <style:tab-stop style:type="left" style:position="0.7875in"/>
          <style:tab-stop style:type="left" style:position="1.1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15%" fo:text-indent="0.4923in">
        <style:tab-stops>
          <style:tab-stop style:type="left" style:position="0.5in"/>
          <style:tab-stop style:type="left" style:position="0.7875in"/>
          <style:tab-stop style:type="left" style:position="1.1875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15%" fo:text-indent="0.4923in">
        <style:tab-stops>
          <style:tab-stop style:type="left" style:position="0.5902in"/>
          <style:tab-stop style:type="left" style:position="0.875in"/>
          <style:tab-stop style:type="left" style:position="1.4763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font-weight="bold" style:font-weight-asian="bold" style:font-weight-complex="bold"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15%" fo:text-indent="0.4923in">
        <style:tab-stops>
          <style:tab-stop style:type="left" style:position="0.5902in"/>
          <style:tab-stop style:type="left" style:position="0.875in"/>
          <style:tab-stop style:type="left" style:position="1.4763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font-weight="bold" style:font-weight-asian="bold" style:font-weight-complex="bold"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15%" fo:text-indent="0.4923in">
        <style:tab-stops>
          <style:tab-stop style:type="left" style:position="0.5902in"/>
          <style:tab-stop style:type="left" style:position="0.8861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font-weight="bold" style:font-weight-asian="bold" style:font-weight-complex="bold"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15%" fo:text-indent="0.4923in">
        <style:tab-stops>
          <style:tab-stop style:type="left" style:position="0.5902in"/>
          <style:tab-stop style:type="left" style:position="0.875in"/>
          <style:tab-stop style:type="left" style:position="1.4763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15%" fo:text-indent="0.4923in">
        <style:tab-stops>
          <style:tab-stop style:type="left" style:position="0.5902in"/>
          <style:tab-stop style:type="left" style:position="0.875in"/>
          <style:tab-stop style:type="left" style:position="1.4763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15%" fo:text-indent="0.4923in">
        <style:tab-stops>
          <style:tab-stop style:type="left" style:position="0.4916in"/>
          <style:tab-stop style:type="left" style:position="0.875in"/>
          <style:tab-stop style:type="left" style:position="0.93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in">
        <style:tab-stops>
          <style:tab-stop style:type="left" style:position="0.4916in"/>
          <style:tab-stop style:type="left" style:position="0.875in"/>
          <style:tab-stop style:type="left" style:position="0.93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16in">
        <style:tab-stops>
          <style:tab-stop style:type="left" style:position="0.875in"/>
          <style:tab-stop style:type="left" style:position="0.9375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15%">
        <style:tab-stops>
          <style:tab-stop style:type="left" style:position="0.375in"/>
          <style:tab-stop style:type="left" style:position="0.875in"/>
          <style:tab-stop style:type="left" style:position="1.4763in"/>
        </style:tab-stops>
      </style:paragraph-properties>
      <style:text-properties style:font-name-asian="Calibri" style:font-size-complex="12pt"/>
    </style:style>
    <style:style style:name="P230" style:parent-style-name="Normal" style:family="paragraph">
      <style:paragraph-properties fo:text-align="justify" fo:line-height="115%">
        <style:tab-stops>
          <style:tab-stop style:type="left" style:position="0.375in"/>
          <style:tab-stop style:type="left" style:position="0.875in"/>
          <style:tab-stop style:type="left" style:position="1.4763in"/>
        </style:tab-stops>
      </style:paragraph-properties>
    </style:style>
    <style:style style:name="P231" style:parent-style-name="Normal" style:family="paragraph">
      <style:paragraph-properties fo:text-align="justify" fo:line-height="115%" fo:margin-left="0.4923in">
        <style:tab-stops>
          <style:tab-stop style:type="left" style:position="0.2576in"/>
        </style:tab-stops>
      </style:paragraph-properties>
    </style:style>
    <style:style style:name="T232" style:parent-style-name="DefaultParagraphFont" style:family="text">
      <style:text-properties style:font-name-asian="Calibri" fo:font-weight="bold" style:font-weight-asian="bold" style:font-weight-complex="bold" fo:color="#000000" style:font-size-complex="12pt"/>
    </style:style>
    <style:style style:name="T233" style:parent-style-name="DefaultParagraphFont" style:family="text">
      <style:text-properties style:font-name-asian="Calibri" fo:font-weight="bold" style:font-weight-asian="bold" style:font-weight-complex="bold" fo:color="#000000" style:font-size-complex="12p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P235" style:parent-style-name="Normal" style:family="paragraph">
      <style:paragraph-properties fo:text-align="justify" fo:line-height="115%" fo:margin-left="0.9in">
        <style:tab-stops>
          <style:tab-stop style:type="left" style:position="-0.15in"/>
          <style:tab-stop style:type="left" style:position="0.5763in"/>
        </style:tab-stops>
      </style:paragraph-properties>
      <style:text-properties style:font-name-asian="Calibri" fo:color="#000000" style:font-size-complex="12pt"/>
    </style:style>
    <style:style style:name="P236" style:parent-style-name="Normal" style:family="paragraph">
      <style:paragraph-properties fo:text-align="justify" fo:line-height="115%" fo:margin-left="-0.2951in" fo:text-indent="0.8326in">
        <style:tab-stops>
          <style:tab-stop style:type="left" style:position="0.8326in"/>
          <style:tab-stop style:type="left" style:position="1.771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C0504D"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15%" fo:text-indent="0.5375in">
        <style:tab-stops>
          <style:tab-stop style:type="left" style:position="0.5375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15%" fo:text-indent="0.5375in">
        <style:tab-stops>
          <style:tab-stop style:type="left" style:position="0.5375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15%" fo:text-indent="0.5375in">
        <style:tab-stops>
          <style:tab-stop style:type="left" style:position="0.5375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15%" fo:text-indent="0.5375in">
        <style:tab-stops>
          <style:tab-stop style:type="left" style:position="0.5375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15%" fo:text-indent="0.5375in">
        <style:tab-stops>
          <style:tab-stop style:type="left" style:position="0.5375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15%" fo:text-indent="0.5375in">
        <style:tab-stops>
          <style:tab-stop style:type="left" style:position="0.5375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15%" fo:text-indent="0.5375in">
        <style:tab-stops>
          <style:tab-stop style:type="left" style:position="0.537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15%" fo:text-indent="0.5375in">
        <style:tab-stops>
          <style:tab-stop style:type="left" style:position="0.5375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15%" fo:text-indent="0.5375in">
        <style:tab-stops>
          <style:tab-stop style:type="left" style:position="0.5375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15%" fo:text-indent="0.5375in">
        <style:tab-stops>
          <style:tab-stop style:type="left" style:position="0.537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15%" fo:text-indent="0.5375in">
        <style:tab-stops>
          <style:tab-stop style:type="left" style:position="0.5375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15%" fo:text-indent="0.5375in">
        <style:tab-stops>
          <style:tab-stop style:type="left" style:position="0.5375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15%" fo:text-indent="0.5375in">
        <style:tab-stops>
          <style:tab-stop style:type="left" style:position="0.5375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C0504D"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C0504D"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15%" fo:text-indent="0.5375in">
        <style:tab-stops>
          <style:tab-stop style:type="left" style:position="0.5375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15%" fo:text-indent="0.5375in">
        <style:tab-stops>
          <style:tab-stop style:type="left" style:position="0.5375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line-height="115%" fo:text-indent="0.5375in">
        <style:tab-stops>
          <style:tab-stop style:type="left" style:position="0.5375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15%" fo:text-indent="0.5375in">
        <style:tab-stops>
          <style:tab-stop style:type="left" style:position="0.5375in"/>
        </style:tab-stops>
      </style:paragraph-properties>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line-height="115%" fo:text-indent="0.5375in">
        <style:tab-stops>
          <style:tab-stop style:type="left" style:position="0.5375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15%" fo:text-indent="0.5375in">
        <style:tab-stops>
          <style:tab-stop style:type="left" style:position="0.5375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15%" fo:text-indent="0.5375in">
        <style:tab-stops>
          <style:tab-stop style:type="left" style:position="0.5375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C0504D"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15%" fo:text-indent="0.5375in">
        <style:tab-stops>
          <style:tab-stop style:type="left" style:position="0.5375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15%" fo:text-indent="0.5375in">
        <style:tab-stops>
          <style:tab-stop style:type="left" style:position="0.5375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P325"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P360"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weight-complex="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06" style:parent-style-name="DefaultParagraphFont" style:family="text">
      <style:text-properties style:font-name-asian="Calibri" fo:font-weight="bold" style:font-weight-asian="bold" style:font-weight-complex="bold" style:font-size-complex="12pt"/>
    </style:style>
    <style:style style:name="T407" style:parent-style-name="DefaultParagraphFont" style:family="text">
      <style:text-properties style:font-name-asian="Calibri" fo:font-weight="bold" style:font-weight-asian="bold" style:font-weight-complex="bold" style:font-size-complex="12pt"/>
    </style:style>
    <style:style style:name="P40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C0504D"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C0504D"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style="italic" style:font-style-asian="italic" style:font-style-complex="italic" style:font-size-complex="12pt"/>
    </style:style>
    <style:style style:name="P45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font-style="italic" style:font-style-asian="italic" style:font-style-complex="italic"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C0504D"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weight-complex="bold" style:font-size-complex="12pt"/>
    </style:style>
    <style:style style:name="P46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C0504D"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C0504D"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tyle-complex="italic" style:font-size-complex="12pt"/>
    </style:style>
    <style:style style:name="P505"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C0504D"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weight-complex="bold" style:font-size-complex="12pt"/>
    </style:style>
    <style:style style:name="P517"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weight="bold" style:font-weight-asian="bold" style:font-weight-complex="bold" style:font-size-complex="12pt"/>
    </style:style>
    <style:style style:name="P539"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weight="bold" style:font-weight-asian="bold" style:font-weight-complex="bold"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weight="bold" style:font-weight-asian="bold" style:font-weight-complex="bold"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weight="bold" style:font-weight-asian="bold" style:font-weight-complex="bold" style:font-size-complex="12pt"/>
    </style:style>
    <style:style style:name="P634"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5in">
        <style:tab-stops>
          <style:tab-stop style:type="left" style:position="0.875in"/>
          <style:tab-stop style:type="left" style:position="0.9847in"/>
        </style:tab-stops>
      </style:paragraph-properties>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style:tab-stops>
          <style:tab-stop style:type="left" style:position="0.3937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text-properties style:font-name-asian="Calibri" fo:font-weight="bold" style:font-weight-asian="bold" style:font-weight-complex="bold" style:font-size-complex="12pt"/>
    </style:style>
    <style:style style:name="P650" style:parent-style-name="Normal" style:family="paragraph">
      <style:paragraph-properties fo:text-align="justify" fo:line-height="115%">
        <style:tab-stops>
          <style:tab-stop style:type="left" style:position="0.3937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P651" style:parent-style-name="Normal" style:family="paragraph">
      <style:paragraph-properties fo:text-align="justify" fo:line-height="115%" fo:text-indent="0.4923in">
        <style:tab-stops>
          <style:tab-stop style:type="left" style:position="0.8861in"/>
        </style:tab-stops>
      </style:paragraph-properties>
    </style:style>
    <style:style style:name="T652" style:parent-style-name="DefaultParagraphFont" style:family="text">
      <style:text-properties style:font-name-asian="Calibri" fo:font-weight="bold" style:font-weight-asian="bold" style:font-weight-complex="bold" fo:color="#000000" style:font-size-complex="12pt"/>
    </style:style>
    <style:style style:name="T653" style:parent-style-name="DefaultParagraphFont" style:family="text">
      <style:text-properties style:font-name-asian="Calibri" fo:font-weight="bold" style:font-weight-asian="bold" style:font-weight-complex="bold" fo:color="#000000" style:font-size-complex="12pt"/>
    </style:style>
    <style:style style:name="T654" style:parent-style-name="DefaultParagraphFont" style:family="text">
      <style:text-properties style:font-name-asian="Calibri" fo:font-weight="bold" style:font-weight-asian="bold" style:font-weight-complex="bold" fo:color="#000000" style:font-size-complex="12pt"/>
    </style:style>
    <style:style style:name="P655" style:parent-style-name="Normal" style:family="paragraph">
      <style:paragraph-properties fo:text-align="justify"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656" style:parent-style-name="Normal" style:family="paragraph">
      <style:paragraph-properties fo:text-align="justify" fo:line-height="115%" fo:text-indent="0.4923in">
        <style:tab-stops>
          <style:tab-stop style:type="left" style:position="0.6895in"/>
        </style:tab-stops>
      </style:paragraph-properties>
    </style:style>
    <style:style style:name="T657" style:parent-style-name="DefaultParagraphFont" style:family="text">
      <style:text-properties style:font-name-asian="Calibri" fo:font-weight="bold" style:font-weight-asian="bold" style:font-weight-complex="bold" fo:color="#000000" style:font-size-complex="12pt"/>
    </style:style>
    <style:style style:name="P658" style:parent-style-name="Normal" style:family="paragraph">
      <style:paragraph-properties fo:text-align="justify"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659" style:parent-style-name="Normal" style:family="paragraph">
      <style:paragraph-properties fo:text-align="justify" fo:line-height="115%" fo:text-indent="0.5in">
        <style:tab-stops>
          <style:tab-stop style:type="left" style:position="0.6895in"/>
        </style:tab-stops>
      </style:paragraph-properties>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15%" fo:text-indent="0.5in">
        <style:tab-stops>
          <style:tab-stop style:type="left" style:position="0.6895in"/>
        </style:tab-stops>
      </style:paragraph-properties>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15%" fo:text-indent="0.5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15%" fo:text-indent="0.5in">
        <style:tab-stops>
          <style:tab-stop style:type="left" style:position="0.6895in"/>
        </style:tab-stops>
      </style:paragraph-properties>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15%" fo:text-indent="0.5in">
        <style:tab-stops>
          <style:tab-stop style:type="left" style:position="0.6895in"/>
        </style:tab-stops>
      </style:paragraph-properties>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15%" fo:text-indent="0.5in">
        <style:tab-stops>
          <style:tab-stop style:type="left" style:position="0.6895in"/>
        </style:tab-stops>
      </style:paragraph-properties>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15%" fo:text-indent="0.5in">
        <style:tab-stops>
          <style:tab-stop style:type="left" style:position="0.6895in"/>
        </style:tab-stops>
      </style:paragraph-properties>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15%" fo:text-indent="0.5in">
        <style:tab-stops>
          <style:tab-stop style:type="left" style:position="0.6895in"/>
        </style:tab-stops>
      </style:paragraph-properties>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15%" fo:text-indent="0.5in">
        <style:tab-stops>
          <style:tab-stop style:type="left" style:position="0.6895in"/>
        </style:tab-stops>
      </style:paragraph-properties>
    </style:style>
    <style:style style:name="P684" style:parent-style-name="Normal" style:family="paragraph">
      <style:paragraph-properties fo:text-align="justify" fo:line-height="115%" fo:text-indent="0.5in">
        <style:tab-stops>
          <style:tab-stop style:type="left" style:position="0.1972in"/>
          <style:tab-stop style:type="left" style:position="0.6895in"/>
          <style:tab-stop style:type="left" style:position="0.9847in"/>
        </style:tab-stops>
      </style:paragraph-properties>
    </style:style>
    <style:style style:name="T685" style:parent-style-name="DefaultParagraphFont" style:family="text">
      <style:text-properties style:font-name-asian="Calibri" fo:font-weight="bold" style:font-weight-asian="bold" style:font-weight-complex="bold" style:font-size-complex="12pt"/>
    </style:style>
    <style:style style:name="P686" style:parent-style-name="Normal" style:family="paragraph">
      <style:paragraph-properties fo:text-align="justify" fo:line-height="115%" fo:margin-left="0.5in">
        <style:tab-stops>
          <style:tab-stop style:type="left" style:position="0.1895in"/>
          <style:tab-stop style:type="left" style:position="0.375in"/>
        </style:tab-stops>
      </style:paragraph-properties>
      <style:text-properties style:font-name-asian="Calibri" style:font-size-complex="12pt"/>
    </style:style>
    <style:style style:name="P687" style:parent-style-name="Normal" style:family="paragraph">
      <style:paragraph-properties fo:text-align="justify" fo:line-height="115%" fo:text-indent="0.5in">
        <style:tab-stops>
          <style:tab-stop style:type="left" style:position="0.6895in"/>
          <style:tab-stop style:type="left" style:position="0.875in"/>
          <style:tab-stop style:type="left" style:position="1.4763in"/>
        </style:tab-stops>
      </style:paragraph-properties>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15%" fo:text-indent="0.5in">
        <style:tab-stops>
          <style:tab-stop style:type="left" style:position="0.6895in"/>
          <style:tab-stop style:type="left" style:position="0.875in"/>
          <style:tab-stop style:type="left" style:position="1.4763in"/>
        </style:tab-stops>
      </style:paragraph-properties>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15%" fo:text-indent="0.5in">
        <style:tab-stops>
          <style:tab-stop style:type="left" style:position="0.6895in"/>
          <style:tab-stop style:type="left" style:position="0.875in"/>
          <style:tab-stop style:type="left" style:position="1.4763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15%" fo:text-indent="0.5in">
        <style:tab-stops>
          <style:tab-stop style:type="left" style:position="0.6895in"/>
          <style:tab-stop style:type="left" style:position="0.875in"/>
          <style:tab-stop style:type="left" style:position="1.4763in"/>
        </style:tab-stops>
      </style:paragraph-properties>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15%" fo:text-indent="0.5in">
        <style:tab-stops>
          <style:tab-stop style:type="left" style:position="0.6895in"/>
          <style:tab-stop style:type="left" style:position="0.875in"/>
          <style:tab-stop style:type="left" style:position="1.4763in"/>
        </style:tab-stops>
      </style:paragraph-properties>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15%" fo:text-indent="0.5in">
        <style:tab-stops>
          <style:tab-stop style:type="left" style:position="0.6895in"/>
          <style:tab-stop style:type="left" style:position="0.875in"/>
          <style:tab-stop style:type="left" style:position="1.4763in"/>
        </style:tab-stops>
      </style:paragraph-properties>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15%" fo:text-indent="0.5in">
        <style:tab-stops>
          <style:tab-stop style:type="left" style:position="0.6895in"/>
          <style:tab-stop style:type="left" style:position="0.875in"/>
          <style:tab-stop style:type="left" style:position="1.4763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15%" fo:text-indent="0.5in">
        <style:tab-stops>
          <style:tab-stop style:type="left" style:position="0.6895in"/>
          <style:tab-stop style:type="left" style:position="0.875in"/>
          <style:tab-stop style:type="left" style:position="1.4763in"/>
        </style:tab-stops>
      </style:paragraph-properties>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15%" fo:text-indent="0.5in">
        <style:tab-stops>
          <style:tab-stop style:type="left" style:position="0.6895in"/>
          <style:tab-stop style:type="left" style:position="0.875in"/>
          <style:tab-stop style:type="left" style:position="1.4763in"/>
        </style:tab-stops>
      </style:paragraph-properties>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15%" fo:text-indent="0.5in">
        <style:tab-stops>
          <style:tab-stop style:type="left" style:position="0.6895in"/>
          <style:tab-stop style:type="left" style:position="0.875in"/>
          <style:tab-stop style:type="left" style:position="1.4763in"/>
        </style:tab-stops>
      </style:paragraph-properties>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15%" fo:text-indent="0.5in">
        <style:tab-stops>
          <style:tab-stop style:type="left" style:position="0.6895in"/>
          <style:tab-stop style:type="left" style:position="0.875in"/>
          <style:tab-stop style:type="left" style:position="1.4763in"/>
        </style:tab-stops>
      </style:paragraph-properties>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15%" fo:text-indent="0.5in">
        <style:tab-stops>
          <style:tab-stop style:type="left" style:position="0.6895in"/>
          <style:tab-stop style:type="left" style:position="0.875in"/>
          <style:tab-stop style:type="left" style:position="1.4763in"/>
        </style:tab-stops>
      </style:paragraph-properties>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15%" fo:text-indent="0.5in">
        <style:tab-stops>
          <style:tab-stop style:type="left" style:position="0.6895in"/>
          <style:tab-stop style:type="left" style:position="0.875in"/>
          <style:tab-stop style:type="left" style:position="1.4763in"/>
        </style:tab-stops>
      </style:paragraph-properties>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15%" fo:text-indent="0.5in"/>
    </style:style>
    <style:style style:name="T727" style:parent-style-name="DefaultParagraphFont" style:family="text">
      <style:text-properties style:font-name-asian="Calibri" fo:font-weight="bold" style:font-weight-asian="bold" style:font-weight-complex="bold" style:font-size-complex="12pt"/>
    </style:style>
    <style:style style:name="P728" style:parent-style-name="Normal" style:family="paragraph">
      <style:paragraph-properties fo:text-align="justify" fo:line-height="115%" fo:text-indent="0.5in">
        <style:tab-stops>
          <style:tab-stop style:type="left" style:position="0.5909in"/>
        </style:tab-stops>
      </style:paragraph-properties>
      <style:text-properties style:font-name-asian="Calibri" fo:font-weight="bold" style:font-weight-asian="bold" style:font-weight-complex="bold" style:font-size-complex="12pt"/>
    </style:style>
    <style:style style:name="P729"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P751" style:parent-style-name="Normal" style:family="paragraph">
      <style:paragraph-properties fo:text-align="justify" fo:line-height="115%" fo:text-indent="0.5in">
        <style:tab-stops>
          <style:tab-stop style:type="left" style:position="0.6895in"/>
        </style:tab-stops>
      </style:paragraph-properties>
    </style:style>
    <style:style style:name="T752" style:parent-style-name="DefaultParagraphFont" style:family="text">
      <style:text-properties style:font-name-asian="Calibri" fo:font-weight="bold" style:font-weight-asian="bold" style:font-weight-complex="bold" fo:color="#000000" style:font-size-complex="12pt"/>
    </style:style>
    <style:style style:name="P753" style:parent-style-name="Normal" style:family="paragraph">
      <style:paragraph-properties fo:text-align="justify" fo:line-height="115%" fo:text-indent="0.5in">
        <style:tab-stops>
          <style:tab-stop style:type="left" style:position="0.6895in"/>
        </style:tab-stops>
      </style:paragraph-properties>
      <style:text-properties style:font-name-asian="Calibri" fo:font-weight="bold" style:font-weight-asian="bold" style:font-weight-complex="bold" style:font-size-complex="12pt"/>
    </style:style>
    <style:style style:name="P754"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font-weight="bold" style:font-weight-asian="bold" style:font-weight-complex="bold"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15%" fo:margin-left="0.4923in" fo:text-indent="0.0076in">
        <style:tab-stops>
          <style:tab-stop style:type="left" style:position="0.1972in"/>
          <style:tab-stop style:type="left" style:position="0.4923in"/>
        </style:tab-stops>
      </style:paragraph-properties>
    </style:style>
    <style:style style:name="P80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807" style:parent-style-name="DefaultParagraphFont" style:family="text">
      <style:text-properties style:font-name-asian="Calibri" fo:font-weight="bold" style:font-weight-asian="bold" style:font-weight-complex="bold" fo:color="#000000" style:font-size-complex="12pt"/>
    </style:style>
    <style:style style:name="P80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text-properties style:font-name-asian="Calibri" fo:font-weight="bold" style:font-weight-asian="bold" style:font-weight-complex="bold" style:font-size-complex="12pt"/>
    </style:style>
    <style:style style:name="P809"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82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830" style:parent-style-name="DefaultParagraphFont" style:family="text">
      <style:text-properties style:font-name-asian="Calibri" fo:font-weight="bold" style:font-weight-asian="bold" style:font-weight-complex="bold" fo:color="#000000" style:font-size-complex="12pt"/>
    </style:style>
    <style:style style:name="P83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text-properties style:font-name-asian="Calibri" fo:font-weight="bold" style:font-weight-asian="bold" style:font-weight-complex="bold" style:font-size-complex="12pt"/>
    </style:style>
    <style:style style:name="P832"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15%" fo:text-indent="0.5in">
        <style:tab-stops>
          <style:tab-stop style:type="left" style:position="0.5909in"/>
          <style:tab-stop style:type="left" style:position="0.875in"/>
        </style:tab-stops>
      </style:paragraph-properties>
      <style:text-properties style:font-name-asian="Calibri" fo:color="#000000" style:font-size-complex="12pt"/>
    </style:style>
    <style:style style:name="P872" style:parent-style-name="Normal" style:family="paragraph">
      <style:paragraph-properties fo:text-align="justify" fo:line-height="115%" fo:text-indent="0.5in">
        <style:tab-stops>
          <style:tab-stop style:type="left" style:position="0.5909in"/>
          <style:tab-stop style:type="left" style:position="0.875in"/>
        </style:tab-stops>
      </style:paragraph-properties>
    </style:style>
    <style:style style:name="P873" style:parent-style-name="Normal" style:family="paragraph">
      <style:paragraph-properties fo:text-align="justify" fo:line-height="115%" fo:text-indent="0.5in"/>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P877" style:parent-style-name="Normal" style:family="paragraph">
      <style:paragraph-properties fo:text-align="justify" fo:line-height="115%" fo:text-indent="0.5in"/>
      <style:text-properties style:font-name-asian="Calibri" fo:font-weight="bold" style:font-weight-asian="bold" style:font-weight-complex="bold" fo:letter-spacing="-0.0013in" style:font-size-complex="12pt"/>
    </style:style>
    <style:style style:name="P878"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15%">
        <style:tab-stops>
          <style:tab-stop style:type="left" style:position="0.8125in"/>
          <style:tab-stop style:type="left" style:position="1in"/>
          <style:tab-stop style:type="left" style:position="1.0833in"/>
        </style:tab-stops>
      </style:paragraph-properties>
    </style:style>
    <style:style style:name="P915" style:parent-style-name="Normal" style:family="paragraph">
      <style:paragraph-properties fo:text-align="justify" fo:line-height="115%" fo:text-indent="0.5in"/>
    </style:style>
    <style:style style:name="T916" style:parent-style-name="DefaultParagraphFont" style:family="text">
      <style:text-properties style:font-name-asian="Calibri" fo:font-weight="bold" style:font-weight-asian="bold" style:font-weight-complex="bold" fo:color="#000000" style:font-size-complex="12pt"/>
    </style:style>
    <style:style style:name="T917" style:parent-style-name="DefaultParagraphFont" style:family="text">
      <style:text-properties style:font-name-asian="Calibri" fo:font-weight="bold" style:font-weight-asian="bold" style:font-weight-complex="bold" fo:color="#000000" style:font-size-complex="12pt"/>
    </style:style>
    <style:style style:name="T918" style:parent-style-name="DefaultParagraphFont" style:family="text">
      <style:text-properties style:font-name-asian="Calibri" fo:font-weight="bold" style:font-weight-asian="bold" style:font-weight-complex="bold" fo:color="#000000" style:font-size-complex="12pt"/>
    </style:style>
    <style:style style:name="P919" style:parent-style-name="Normal" style:family="paragraph">
      <style:paragraph-properties fo:text-align="justify" fo:line-height="115%" fo:text-indent="0.5in"/>
      <style:text-properties style:font-name-asian="Calibri" fo:font-weight="bold" style:font-weight-asian="bold" style:font-weight-complex="bold" style:font-size-complex="12pt"/>
    </style:style>
    <style:style style:name="P920" style:parent-style-name="Normal" style:family="paragraph">
      <style:paragraph-properties fo:text-align="justify" fo:line-height="115%" fo:text-indent="0.5in">
        <style:tab-stops>
          <style:tab-stop style:type="left" style:position="0.443in"/>
          <style:tab-stop style:type="left" style:position="0.5159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15%" fo:text-indent="0.5in">
        <style:tab-stops>
          <style:tab-stop style:type="left" style:position="0.443in"/>
          <style:tab-stop style:type="left" style:position="0.5159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15%" fo:text-indent="0.5in">
        <style:tab-stops>
          <style:tab-stop style:type="left" style:position="0.443in"/>
          <style:tab-stop style:type="left" style:position="0.5159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fo:text-indent="0.5in">
        <style:tab-stops>
          <style:tab-stop style:type="left" style:position="0.443in"/>
          <style:tab-stop style:type="left" style:position="0.515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15%" fo:text-indent="0.5in">
        <style:tab-stops>
          <style:tab-stop style:type="left" style:position="0.443in"/>
          <style:tab-stop style:type="left" style:position="0.5159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line-height="115%" fo:margin-right="0.0194in"/>
    </style:style>
    <style:style style:name="P942" style:parent-style-name="Normal" style:family="paragraph">
      <style:paragraph-properties fo:line-height="115%" fo:margin-right="0.0194in"/>
      <style:text-properties style:font-size-complex="12pt"/>
    </style:style>
    <style:style style:name="P943" style:parent-style-name="Normal" style:family="paragraph">
      <style:paragraph-properties fo:line-height="115%" fo:margin-right="0.0194in"/>
      <style:text-properties style:font-size-complex="12pt"/>
    </style:style>
    <style:style style:name="P944" style:parent-style-name="Normal" style:family="paragraph">
      <style:paragraph-properties fo:line-height="115%" fo:margin-right="0.0194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LIETUVOS RESPUBLIKOS TEISINGUMO MINISTRAS</text:p>
      <text:p text:style-name="P10"/>
      <text:p text:style-name="P11">ĮSAKYMAS<text:s/></text:p>
      <text:p text:style-name="P12"><text:span text:style-name="T13">DĖL TEISINGUMO MINISTRO<text:s/></text:span><text:span text:style-name="T14">2017 m. lapkričio 29 d. įsakymo Nr. 1R-296 „Dėl</text:span><text:span text:style-name="T15"><text:s/>LIETUVOS RESPUBLIKOS TEISINGUMO MINISTERIJOS VIEŠŲJŲ PIRKIMŲ ORGANIZAVIMO IR VIDAUS KONTROLĖS TAISYKLIŲ PATVIRTINIMO“<text:s/></text:span><text:span text:style-name="T16">pakeitimo</text:span></text:p>
      <text:p text:style-name="P17"/>
      <text:p text:style-name="P18"/>
      <text:p text:style-name="P19">2024 m. gruodžio<text:s/>6 d. Nr. 1R-330</text:p>
      <text:p text:style-name="P20">Vilnius</text:p>
      <text:p text:style-name="P21"/>
      <text:p text:style-name="P22"/>
      <text:p text:style-name="P23"><text:span text:style-name="T24">Pakeiči</text:span><text:span text:style-name="T25">u</text:span><text:span text:style-name="T26"><text:s/>Lietuvos Respublikos teisingumo ministerijos viešųjų pirkimų organizavimo ir vidaus kontrolės taisykles, patvirtintas Lietuvos Respublikos teisingumo ministro 2017 m. lapkričio 29 d. įsakymu Nr. 1R</text:span><text:span text:style-name="T27">‑296 „Dėl Lietuvos Respublikos teisingumo ministerijos viešųjų pirkimų organizavimo ir vidaus kontrolės taisyklių patvirtinimo“, ir jas išdėstau taip:</text:span></text:p>
      <text:p text:style-name="P28"/>
      <text:h text:style-name="P29" text:outline-level="3"><text:span text:style-name="T30">„lietuvos respublikos teisingumo ministerijos</text:span><text:span text:style-name="T31"><text:s/></text:span><text:span text:style-name="T32">viešųjų pirkimų ORGANIZAVIMO IR VIDAUS KONTROLĖS TAISYKLĖS</text:span></text:h>
      <text:p text:style-name="P33"/>
      <text:p text:style-name="P34"><text:span text:style-name="T35">I</text:span><text:span text:style-name="T36">.<text:s/></text:span><text:span text:style-name="T37">BENDROSIOS NUOSTATOS</text:span></text:p>
      <text:p text:style-name="P38"/>
      <text:p text:style-name="P39"><text:span text:style-name="T40">1.1</text:span><text:span text:style-name="T41">.</text:span><text:span text:style-name="T42"><text:tab/></text:span><text:span text:style-name="T43"><text:s/>Lietuvos Respublikos teisingumo ministerijos<text:s/></text:span><text:span text:style-name="T44">(toliau – Teisingumo ministerija) viešųjų pirkimų</text:span><text:span text:style-name="T45"><text:s/></text:span><text:span text:style-name="T46">organizavimo ir vidaus kontrolės taisyklės (toliau – Taisyklės) nustato viešųjų pirkimų (toliau – pirkimai) organizavimo ir vidaus kontrolės Teisingumo ministerijoje taisykles, kurios apima poreikių formavimą, pirkimų planavimą, inicijavimą ir pasirengimą jiems, pirkimų vykdymą, pirkimo–pardavimo sutarties (toliau – <text:s/>pirkimo sutartis) ar preliminariosios pirkimo–pardavimo sutarties (toliau – preliminarioji sutartis, o pirkimo sutartis ir preliminarioji sutartis kartu – sutartis) sudarymą, vykdymą bei vykdymo priežiūrą, jos rezultatų įvertinimą,<text:s/></text:span><text:span text:style-name="T47">taip pat interesų konfliktų valdymą bei pirkimų analizę bei veiklos tobulinimą</text:span><text:span text:style-name="T48"><text:s/>(toliau – pirkimų procesas).</text:span><text:span text:style-name="T49"><text:s/></text:span></text:p>
      <text:p text:style-name="P50"><text:span text:style-name="T51">1.2</text:span><text:span text:style-name="T52">.</text:span><text:span text:style-name="T53"><text:tab/><text:s/>Planuodami ir atlikdami pirkimus, vykdydami sutartis ir nustatydami pirkimų kontrolės priemones, asmenys, dalyvaujantys Teisingumo ministerijos pirkimų procese ar galintys daryti įtaką jo rezultatams vadovaujasi Lietuvos Respublikos viešųjų pirkimų įstatymu (toliau – VPĮ), jį įgyvendinančiaisiais teisės aktais, Lietuvos Respublikos vidaus kontrolės ir vidaus audito įstatymu, jį įgyvendinančiais teisės aktais, šiomis Taisyklėmis, kitais įstatymais, teisės aktais ir Teisingumo ministerijos vidaus teisės aktais.</text:span></text:p>
      <text:p text:style-name="P54"><text:span text:style-name="T55">1.3</text:span><text:span text:style-name="T56">.</text:span><text:span text:style-name="T57"><text:tab/></text:span><text:span text:style-name="T58"><text:s/>Asmenys, dalyvaujantys Teisingumo ministerijos pirkimų procese ar galintys daryti įtaką jo rezultatams:</text:span></text:p>
      <text:p text:style-name="P59"><text:span text:style-name="T60">1.3.1</text:span><text:span text:style-name="T61">.</text:span><text:span text:style-name="T62"><text:tab/></text:span><text:span text:style-name="T63"><text:s/>turi užtikrinti, kad vykdant pirkimus būtų laikomasi lygiateisiškumo, nediskriminavimo, abipusio pripažinimo, proporcingumo, skaidrumo principų bei siekti, kad prekėms, paslaugoms ar darbams įsigyti skirtos lėšos būtų naudojamos racionaliai, vykdant sutartis būtų laikomasi aplinkos apsaugos, socialinės ir darbo teisės įpareigojimų, nustatytų Europos Sąjungos ir nacionalinėje teisėje, kolektyvinėse sutartyse, tarptautinėse konvencijose.<text:s/></text:span><text:soft-page-break/><text:span text:style-name="T64">Viešųjų pirkimų procese dalyvaujantys darbuotojai turi laikytis konfidencialumo ir nešališkumo reikalavimų, siekti strateginių ir kitų Teisingumo ministerijos veiklos planų įgyvendinimo ir užtikrinti sutartinių įsipareigojimų vykdymą tretiesiems asmenims;<text:s/></text:span></text:p>
      <text:p text:style-name="P65"><text:span text:style-name="T66">1.3.2</text:span><text:span text:style-name="T67">.</text:span><text:span text:style-name="T68"><text:tab/></text:span><text:span text:style-name="T69"><text:s/>turi siekti, kad Teisingumo ministerijoje įsigyjant prekes, paslaugas ar darbus būtų skatinama inovatyvių produktų pasiūla, daroma kuo mažesnė neigiama įtaka klimato kaitai, aplinkos taršai, atliekų susidarymui, gamtos išteklių naudojimui, ekosistemų ir jų paslaugų būklei ir (ar) kitam neigiamam poveikiui aplinkai ir prisidedama prie socialinių klausimų, pavyzdžiui, remiamų asmenų įdarbinimo, sąžiningo darbo užmokesčio mokėjimo, lyčių lygybės ir nediskriminavimo kitais pagrindais principų įgyvendinimo, psichologinio smurto darbo aplinkoje prevencijos ir pagalbos asmenims, patyrusiems tokį smurtą, priemonių įgyvendinimo klausimų, sprendimo;</text:span></text:p>
      <text:p text:style-name="P70"><text:span text:style-name="T71">1.3.3</text:span><text:span text:style-name="T72">.</text:span><text:span text:style-name="T73"><text:tab/></text:span><text:span text:style-name="T74"><text:s/>turi laikytis konfidencialumo ir nešališkumo reikalavimų, siekti strateginių ir kitų Teisingumo ministerijos veiklos planų įgyvendinimo ir užtikrinti sutartinių įsipareigojimų vykdymą tretiesiems asmenims bei Taisyklių laikymąsi.</text:span></text:p>
      <text:p text:style-name="P75"><text:span text:style-name="T76">1.4</text:span><text:span text:style-name="T77">.</text:span><text:span text:style-name="T78"><text:tab/><text:s/>Taisyklėse vartojamos sąvokos:<text:s/></text:span></text:p>
      <text:p text:style-name="P79"><text:span text:style-name="T80">1.4.1</text:span><text:span text:style-name="T81">.</text:span><text:span text:style-name="T82"><text:tab/></text:span><text:span text:style-name="T83">BDAR</text:span><text:span text:style-name="T84"><text:s/>–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85"><text:span text:style-name="T86">1.4.2</text:span><text:span text:style-name="T87">.</text:span><text:span text:style-name="T88"><text:tab/></text:span><text:span text:style-name="T89">BVPŽ</text:span><text:span text:style-name="T90"><text:s/>– <text:s/>Bendrasis viešųjų pirkimų žodynas, patvirtintas 2002 m. lapkričio 5 d. Europos Parlamento ir Tarybos reglamentu (EB) Nr. 2195/2002 dėl bendro viešųjų pirkimų žodyno (BVPŽ), su paskutiniais pakeitimais, padarytais 2007 m. lapkričio 28 d. Komisijos reglamentu (EB) Nr. 213/2008, iš dalies keičiančiu Europos Parlamento ir Tarybos reglamentą (EB) Nr. 2195/2002 dėl bendro viešųjų pirkimų žodyno (CVP) ir Europos Parlamento ir Tarybos direktyvas 2004/17/EB ir 2004/18/EB dėl pirkimų tvarkos, kad CPV būtų</text:span><text:span text:style-name="T91"> </text:span><text:span text:style-name="T92">atnaujintas (toliau – BVPŽ). Taigi, šiuo metu (nuo 2008 m. rugsėjo 15 d.) yra taikomas BVPŽ, pakeistas Komisijos reglamentu (EB) Nr. 213/2008;</text:span></text:p>
      <text:p text:style-name="P93"><text:span text:style-name="T94">1.4.3</text:span><text:span text:style-name="T95">.</text:span><text:span text:style-name="T96"><text:tab/></text:span><text:span text:style-name="T97">CPO</text:span><text:span text:style-name="T98"><text:s/>– Lietuvos Respublikos Vyriausybės ar jos įgaliotos institucijos įsteigta centrinė perkančioji organizacija; <text:s/></text:span></text:p>
      <text:p text:style-name="P99"><text:span text:style-name="T100">1.4.4</text:span><text:span text:style-name="T101">.</text:span><text:span text:style-name="T102"><text:tab/></text:span><text:span text:style-name="T103">CVP IS<text:s/></text:span><text:span text:style-name="T104">– Centrinės viešųjų pirkimų informacinė sistema, adresu <text:s/>https://viesiejipirkimai.lt;</text:span></text:p>
      <text:p text:style-name="P105"><text:span text:style-name="T106">1.4.5</text:span><text:span text:style-name="T107">.</text:span><text:span text:style-name="T108"><text:tab/></text:span><text:span text:style-name="T109">Darbuotojas</text:span><text:span text:style-name="T110"><text:s/>– Teisingumo ministerijos valstybės tarnautojas ar darbuotojas, dirbantis pagal darbo sutartį;</text:span></text:p>
      <text:p text:style-name="P111"><text:span text:style-name="T112">1.4.6</text:span><text:span text:style-name="T113">.</text:span><text:span text:style-name="T114"><text:tab/></text:span><text:span text:style-name="T115">DVS<text:s/></text:span><text:span text:style-name="T116">– Teisingumo ministerijos naudojama dokumentų valdymo sistema;</text:span></text:p>
      <text:p text:style-name="P117"><text:span text:style-name="T118">1.4.7</text:span><text:span text:style-name="T119">.</text:span><text:span text:style-name="T120"><text:tab/></text:span><text:span text:style-name="T121">Mažos vertės pirkimų tvarkos aprašas<text:s/></text:span><text:span text:style-name="T122">– Mažos vertės pirkimų tvarkos aprašas, patvirtintas Viešųjų pirkimų tarnybos direktoriaus 2017 m. birželio 28 d. įsakymu Nr. 1S-97 „Dėl mažos vertės pirkimų Taisyklių patvirtinimo“;</text:span></text:p>
      <text:p text:style-name="P123"><text:span text:style-name="T124">1.4.8</text:span><text:span text:style-name="T125">.</text:span><text:span text:style-name="T126"><text:tab/></text:span><text:span text:style-name="T127">Numatomos viešojo pirkimo ir pirkimo vertės skaičiavimo metodika</text:span><text:span text:style-name="T128"><text:s/>– Numatomos viešojo pirkimo ir pirkimo vertės skaičiavimo metodika, patvirtinta Viešųjų pirkimų tarnybos direktoriaus 2017 m. birželio 27 d. įsakymu Nr. 1S-94 „Dėl Numatomos viešojo pirkimo ir pirkimo vertės skaičiavimo metodikos patvirtinimo“;</text:span></text:p>
      <text:p text:style-name="P129"><text:span text:style-name="T130">1.4.9</text:span><text:span text:style-name="T131">.</text:span><text:span text:style-name="T132"><text:tab/></text:span><text:span text:style-name="T133">Pirkimo paraiška</text:span><text:span text:style-name="T134"><text:s/>– Teisingumo ministerijos nustatytos formos dokumentas, kuriame Pirkimo iniciatorius nurodo poreikį pirkimo būdu įsigyti reikalingų prekių, paslaugų arba darbų, parengia techninės specifikacijos projektą bei nurodo siūlomas pagrindines pirkimo sąlygas ir kitą Taisyklėse nurodytą informaciją (Taisyklių 1 priedas);</text:span></text:p>
      <text:p text:style-name="P135"><text:span text:style-name="T136">1.4.10</text:span><text:span text:style-name="T137">.</text:span><text:span text:style-name="T138"><text:tab/></text:span><text:span text:style-name="T139">Pirkimų planas</text:span><text:span text:style-name="T140"><text:s/>– Taisyklėse nustatyta tvarka parengtas ir teisingumo ministro patvirtintas einamaisiais biudžetiniais metais planuojamų vykdyti prekių, paslaugų ir (ar) darbų pirkimų sąrašas;<text:s/></text:span></text:p>
      <text:p text:style-name="P141"><text:span text:style-name="T142">1.4.11</text:span><text:span text:style-name="T143">.</text:span><text:span text:style-name="T144"><text:tab/></text:span><text:span text:style-name="T145">Pirkimų poreikio sąrašas</text:span><text:span text:style-name="T146"><text:s/>– Elektroniniu paštu Pirkimų administratoriui</text:span><text:span text:style-name="T147"><text:s/></text:span><text:span text:style-name="T148">pateiktas viešojo pirkimo iniciatorių numatomų viešųjų pirkimų einamaisiais biudžetiniais metais sąrašas, kuriame nurodomi viešojo pirkimo pavadinimas, planuojama viešojo pirkimo pradžia, vertė, kiekis, viešojo pirkimo objektas, viešojo pirkimo–pardavimo <text:s/>sutarties galiojimas (trukmė).;</text:span></text:p>
      <text:p text:style-name="P149"><text:span text:style-name="T150">1.4.12</text:span><text:span text:style-name="T151">.</text:span><text:span text:style-name="T152"><text:tab/></text:span><text:span text:style-name="T153">Pirkimų suvestinė</text:span><text:span text:style-name="T154"><text:s/>– Teisingumo ministerijos parengta ir Centrinėje viešųjų pirkimų informacinėje sistemoje (toliau – CVP IS) viešai skelbiama informacija apie visus biudžetiniais metais planuojamus vykdyti Teisingumo ministerijos pirkimus;</text:span></text:p>
      <text:p text:style-name="P155"><text:span text:style-name="T156">1.4.13</text:span><text:span text:style-name="T157">.</text:span><text:span text:style-name="T158"><text:tab/></text:span><text:span text:style-name="T159">Rinkos tyrimas</text:span><text:span text:style-name="T160"><text:s/>– kokybinės ir kiekybinės informacijos apie prekių, paslaugų ir darbų pasiūlą, tiekėjus, jų tiekiamas prekes, teikiamas paslaugas, atliekamus darbus ir kainas rinkimas, analizė ir apibendrintų išvadų rengimas, užpildant Rinkos tyrimo suvestinę, skirtas numatomos sudaryti sutarties vertei bei pirkimo dokumentų reikalavimams (pavyzdžiui, techninės specifikacijos, ekonominio naudingumo vertinimo aplinkos apsaugos, socialiniams kriterijams ir kitiems reikalavimams) nustatyti;</text:span></text:p>
      <text:p text:style-name="P161"><text:span text:style-name="T162">1.4.14</text:span><text:span text:style-name="T163">.</text:span><text:span text:style-name="T164"><text:tab/></text:span><text:span text:style-name="T165">Tiekėjų apklausos pažyma</text:span><text:span text:style-name="T166"><text:s/>– Teisingumo ministerijos nustatytos formos dokumentas, pildomas Pirkimų organizatoriaus vykdant mažos vertės pirkimus (išskyrus Taisyklėse nustatytus atvejus) ir pagrindžiantis jo priimtų sprendimų atitiktį pirkimus reglamentuojančių teisės aktų reikalavimams;</text:span></text:p>
      <text:p text:style-name="P167"><text:span text:style-name="T168">1.4.15</text:span><text:span text:style-name="T169">.</text:span><text:span text:style-name="T170"><text:tab/></text:span><text:span text:style-name="T171">Už interesų konfliktų prevenciją atsakingas asmuo, Pirkimo iniciatorius, Pirkimų organizatorius, Pirkimo organizatorius, atsakingas už tarnybinių komandiruočių organizavimą, Pirkimo komisija, Už sutarties vykdymą atsakingas asmuo, Pirkimų administratorius, CVP IS administratorius, Asmens duomenų apsaugos pareigūnas, Finansininkas</text:span><text:span text:style-name="T172"><text:s/>– teisingumo ministro, jo įgalioto asmens arba Teisingumo ministerijos struktūrinio padalinio vadovo paskirtas Darbuotojas (-ai), vykdantis (-ys) Taisyklėse jam (jiems) pavestas funkcijas.<text:s/></text:span></text:p>
      <text:p text:style-name="P173"><text:span text:style-name="T174">1.5</text:span><text:span text:style-name="T175">.</text:span><text:span text:style-name="T176"><text:tab/><text:s/>Kitos Taisyklėse vartojamos sąvokos yra apibrėžtos VPĮ</text:span><text:span text:style-name="T177"><text:s/></text:span><text:span text:style-name="T178">ir kituose pirkimus reglamentuojančiuose teisės aktuose.</text:span></text:p>
      <text:p text:style-name="P179"><text:span text:style-name="T180">1.6</text:span><text:span text:style-name="T181">.</text:span><text:span text:style-name="T182"><text:tab/>Pasikeitus Taisyklėse minimiems teisės aktams ir rekomendacinio pobūdžio dokumentams, taikomos aktualios tų teisės aktų ir rekomendacinio pobūdžio dokumentų redakcijos nuostatos.<text:s/></text:span></text:p>
      <text:p text:style-name="P183"><text:span text:style-name="T184">1.7</text:span><text:span text:style-name="T185">.</text:span><text:span text:style-name="T186"><text:tab/>Teisingumo ministerijos sudaromi su <text:s/>pirkimais susiję registrai:</text:span></text:p>
      <text:p text:style-name="P187"><text:span text:style-name="T188">1.7.1</text:span><text:span text:style-name="T189">.</text:span><text:span text:style-name="T190"><text:tab/></text:span><text:span text:style-name="T191"><text:s/>Pirkimų plano ir jo pakeitimų registras</text:span><text:span text:style-name="T192"><text:s/>– elektroninis registras DVS, kuriame registruojami teisingumo ministro patvirtinti Pirkimų planai ir atlikti jų pakeitimai;<text:s/></text:span></text:p>
      <text:p text:style-name="P193"><text:span text:style-name="T194">1.7.2</text:span><text:span text:style-name="T195">.</text:span><text:span text:style-name="T196"><text:tab/></text:span><text:span text:style-name="T197"><text:s/>Pirkimo paraiškų registras<text:s/></text:span><text:span text:style-name="T198">– elektroninis registras DVS, kuriame registruojamos Pirkimo paraiškos;</text:span></text:p>
      <text:p text:style-name="P199"><text:span text:style-name="T200">1.7.3</text:span><text:span text:style-name="T201">.</text:span><text:span text:style-name="T202"><text:tab/></text:span><text:span text:style-name="T203"><text:s/>Pirkimų registras</text:span><text:span text:style-name="T204"><text:s/>– elektroninis registras, kuriame registruojami visi Teisingumo ministerijos atlikti pirkimai (tarptautiniai, supaprastinti, įskaitant mažos vertės pirkimus, pirkimai, atlikti iš ar per CPO, pirkimai pagal preliminariąsias sutartis ar atnaujinti tiekėjų varžymaisi bei pirkimai, atlikti pagal įgaliojimą, ar bendrai atlikti pirkimai);</text:span></text:p>
      <text:p text:style-name="P205"><text:span text:style-name="T206">1.7.4</text:span><text:span text:style-name="T207">.</text:span><text:span text:style-name="T208"><text:tab/></text:span><text:span text:style-name="T209"><text:s/>Tiekėjų apklausos pažymų registras<text:s/></text:span><text:span text:style-name="T210">– elektroninis registras DVS, kuriame registruojamos <text:s/>Tiekėjų apklausos pažymos;</text:span></text:p>
      <text:p text:style-name="P211"><text:span text:style-name="T212">1.7.5</text:span><text:span text:style-name="T213">.</text:span><text:span text:style-name="T214"><text:tab/></text:span><text:span text:style-name="T215"><text:s/>Sutarčių registras<text:s/></text:span><text:span text:style-name="T216">– elektroninis registras DVS, kuriame registruojamos visos raštu sudarytos Teisingumo ministerijos sutartys;</text:span></text:p>
      <text:p text:style-name="P217"><text:span text:style-name="T218">1.7.6</text:span><text:span text:style-name="T219">.<text:s/></text:span><text:span text:style-name="T220"><text:tab/></text:span><text:span text:style-name="T221"><text:s/>Konfidencialumo pasižadėjimų <text:s/>deklaracijų registras<text:s/></text:span><text:span text:style-name="T222">– elektroninis registras DVS, kuriame registruojamos Darbuotojų ar pagalbinės pirkimų veiklos paslaugų teikėjo darbuotojų, Pirkimo iniciatorių, Pirkimų organizatorių, Pirkimo komisijos narių, ekspertų, stebėtojų ir kitų asmenų, dalyvaujančių pirkimo procedūrose ar galinčių daryti įtaką jos rezultatams, pasirašyti <text:s/>konfidencialumo pasižadėjimai;<text:s/></text:span></text:p>
      <text:p text:style-name="P223"><text:span text:style-name="T224">1.7.7</text:span><text:span text:style-name="T225">. kitos Taisyklėse vartojamos sąvokos suprantamos taip, kaip jos yra apibrėžtos VPĮ, Mažos vertės pirkimų Taisyklėse ir kituose teisės aktuose, reglamentuojančiuose pirkimus;</text:span></text:p>
      <text:p text:style-name="P226"><text:span text:style-name="T227">1.7.8</text:span><text:span text:style-name="T228">. Pirkimo paraiškos (Taisyklių 1 priedas), Pirkimo komisijos posėdžių protokolai, pirkimo sutartys, pirkimo iniciatorių, Pirkimų organizatorių, Pirkimo komisijos narių, ekspertų, stebėtojų, dalyvaujančių pirkimo procedūrose ar galinčių daryti įtaką jų rezultatams, ir konfidencialumo pasižadėjimai (Taisyklių 2 priedas) registruojami dokumentų valdymo sistemos elektroniniuose registruose ir saugomi vadovaujantis teisingumo ministro tvirtinamu dokumentacijos planu.</text:span></text:p>
      <text:p text:style-name="P229"/>
      <text:p text:style-name="P230"/>
      <text:p text:style-name="P231"><text:span text:style-name="T232">II</text:span><text:span text:style-name="T233">.<text:s/></text:span><text:span text:style-name="T234">PIRKIMŲ PROCESE DALYVAUJANTYS ASMENYS IR JŲ FUNKCIJOS</text:span></text:p>
      <text:p text:style-name="P235"/>
      <text:p text:style-name="P236"><text:span text:style-name="T237">2.1</text:span><text:span text:style-name="T238">. Už VPĮ</text:span><text:span text:style-name="T239"><text:s/></text:span><text:span text:style-name="T240">ir kitų pirkimus reglamentuojančių teisės aktų laikymosi užtikrinimą Teisingumo ministerijoje yra atsakingas ministerijos kancleris.</text:span></text:p>
      <text:p text:style-name="P241"><text:span text:style-name="T242">2.2</text:span><text:span text:style-name="T243">. Darbuotojai, dalyvaujantys pirkimų ir vidaus kontrolės procesuose:<text:s/></text:span></text:p>
      <text:p text:style-name="P244"><text:span text:style-name="T245">2.2.1</text:span><text:span text:style-name="T246">. Už interesų konfliktų prevenciją atsakingas asmuo;</text:span></text:p>
      <text:p text:style-name="P247"><text:span text:style-name="T248">2.2.2</text:span><text:span text:style-name="T249">. Pirkimo iniciatorius;<text:s/></text:span></text:p>
      <text:p text:style-name="P250"><text:span text:style-name="T251">2.2.3</text:span><text:span text:style-name="T252">. Pirkimų organizatorius;</text:span></text:p>
      <text:p text:style-name="P253"><text:span text:style-name="T254">2.2.4</text:span><text:span text:style-name="T255">. Pirkimo organizatorius, atsakingas už tarnybinių komandiruočių organizavimą;</text:span></text:p>
      <text:p text:style-name="P256"><text:span text:style-name="T257">2.2.5</text:span><text:span text:style-name="T258">. Pirkimo komisija;<text:s/></text:span></text:p>
      <text:p text:style-name="P259"><text:span text:style-name="T260">2.2.6</text:span><text:span text:style-name="T261">. Už sutarties vykdymą atsakingas asmuo;</text:span></text:p>
      <text:p text:style-name="P262"><text:span text:style-name="T263">2.2.7</text:span><text:span text:style-name="T264">. Pirkimų administratorius;</text:span></text:p>
      <text:p text:style-name="P265"><text:span text:style-name="T266">2.2.8</text:span><text:span text:style-name="T267">. CVP IS administratorius;<text:s/></text:span></text:p>
      <text:p text:style-name="P268"><text:span text:style-name="T269">2.2.9</text:span><text:span text:style-name="T270">. Asmens duomenų apsaugos pareigūnas;</text:span></text:p>
      <text:p text:style-name="P271"><text:span text:style-name="T272">2.2.10</text:span><text:span text:style-name="T273">. Finansininkas.</text:span></text:p>
      <text:p text:style-name="P274"><text:span text:style-name="T275">2.3</text:span><text:span text:style-name="T276">. Atsižvelgiant į pirkimų apimtį ir pobūdį, Teisingumo ministerijos vadovo gali būti paskirti keli Pirkimų organizatoriai, sudaryta nuolatinė ar kelios Pirkimo komisijos nustatytam laikotarpiui ar konkretiems pirkimams vykdyti;</text:span></text:p>
      <text:p text:style-name="P277"><text:span text:style-name="T278">2.4</text:span><text:span text:style-name="T279">. Teisingumo ministerija pirkimo procedūroms iki sutarties sudarymo atlikti gali įgalioti kitą perkančiąją organizaciją<text:s/></text:span><text:span text:style-name="T280"><text:s/></text:span><text:span text:style-name="T281">(toliau – Įgaliotoji organizacija). Teisingumo ministerija Įgaliotajai organizacijai nustato užduotis ir suteikia įgaliojimus toms užduotims vykdyti. Atsakomybė už tokius pirkimus nustatoma vadovaujantis VPĮ</text:span><text:span text:style-name="T282"><text:s/></text:span><text:span text:style-name="T283">nustatyta tvarka;</text:span></text:p>
      <text:p text:style-name="P284"><text:span text:style-name="T285">2.5</text:span><text:span text:style-name="T286">. Įgaliotajai organizacijai įgaliojimai suteikiami ir vykdomi toliau nurodyta tvarka:</text:span></text:p>
      <text:p text:style-name="P287"><text:span text:style-name="T288">2.5.1</text:span><text:span text:style-name="T289">.<text:s/></text:span><text:span text:style-name="T290">Pirkimo iniciatorius parengia įgaliojimą, kuriame įgaliotajai organizacijai nustatomos užduotys ir suteikiami visi įgaliojimai toms užduotims vykdyti. Įgaliojime privaloma numatyti, kad įgaliotosios organizacijos parengti pirkimo dokumentai, techninė specifikacija ar pirkimo sutarties projektas turi būti suderinti su Teisingumo ministerija;</text:span></text:p>
      <text:p text:style-name="P291"><text:span text:style-name="T292">2.5.2</text:span><text:span text:style-name="T293">. už įgaliotajai organizacijai nustatytas užduotis atsako Teisingumo ministerija, o už šių užduočių įvykdymą – įgaliotoji organizacija. Už pirkimo sutarties sudarymą, jos sąlygų įvykdymą atsakinga Teisingumo ministerija;</text:span></text:p>
      <text:p text:style-name="P294"><text:span text:style-name="T295">2.6</text:span><text:span text:style-name="T296">.<text:s/></text:span><text:span text:style-name="T297">Pirkimo komisija veikia Teisingumo ministerijos vardu pagal jai nustatytas užduotis ir suteiktus įgaliojimus. Pirkimo komisija dirba pagal teisingumo ministro patvirtintą <text:s/>darbo reglamentą <text:s/>(toliau – darbo reglamentas) ir yra atskaitinga teisingumo ministrui, vykdo tik rašytines užduotis ir įpareigojimus. Sudaryta Pirkimo komisija ir Pirkimų organizatoriai sprendimus suteiktų įgaliojimų ribose priima savarankiškai;</text:span></text:p>
      <text:p text:style-name="P298"><text:span text:style-name="T299">2.7</text:span><text:span text:style-name="T300">. Teisingumo ministro ar jo įgalioto asmens paskirti Pirkimo komisijos ir nariai, ekspertai, Pirkimų organizatorius ir Pirkimo iniciatorius ne vėliau kaip iki dalyvavimo pirkimų procedūrose pradžios,  turi pasirašyti konfidencialumo pasižadėjimą ir Lietuvos Respublikos viešųjų ir privačių interesų derinimo įstatyme nustatyta tvarka deklaruoti ar patikslinti privačius interesus. Teisingumo ministro ar jo įgalioto asmens paskirti pirkimo procedūrose dalyvaujantys stebėtojai, Už interesų konfliktų prevenciją atsakingas asmuo, Už sutarties vykdymą atsakingi asmenys, CVP IS administratorius, Pirkimų administratorius, Asmens duomenų apsaugos pareigūnas, Finansininkas <text:s/>ne vėliau kaip iki atitinkamų funkcijų atlikimo pradžios turi pasirašyti konfidencialumo pasižadėjimą;</text:span></text:p>
      <text:p text:style-name="P301"><text:span text:style-name="T302">2.8</text:span><text:span text:style-name="T303">. Asmenys, kurie turi deklaruoti privačius interesus, privačių interesų deklaracijoje pateiktą informaciją tikslina Lietuvos Respublikos viešųjų ir privačių interesų derinimo valstybinėje tarnyboje įstatyme nustatyta tvarka;</text:span></text:p>
      <text:p text:style-name="P304"><text:span text:style-name="T305">2.9</text:span><text:span text:style-name="T306">. Teisingumo ministerija gali atlikti bendrus pirkimus su kitomis perkančiosiomis organizacijomis. Susitarime dėl bendrai atliekamo pirkimo yra nustatomos kiekvienos organizacijos užduotys ir suteikiami įgaliojimai toms užduotims vykdyti. Atsakomybė už tokius pirkimus nustatoma vadovaujantis VPĮ</text:span><text:span text:style-name="T307"><text:s/></text:span><text:span text:style-name="T308">nustatyta tvarka;</text:span></text:p>
      <text:p text:style-name="P309"><text:span text:style-name="T310">2.10</text:span><text:span text:style-name="T311">. Teisingumo ministerija prekes, paslaugas ir darbus privalo įsigyti iš arba per CPO, kai:</text:span></text:p>
      <text:p text:style-name="P312"><text:span text:style-name="T313">2.10.1</text:span><text:span text:style-name="T314">. <text:s/>mažos vertės pirkimo numatomos sutarties vertė didesnė kaip 15 000 Eur (penkiolika tūkstančių eurų) be PVM (nusprendus nepirkti iš ar per CPO šiuo pagrindu, pirkimas atliekamas neskelbiamos apklausos būdu);</text:span></text:p>
      <text:p text:style-name="P315"><text:span text:style-name="T316">2.10.2</text:span><text:span text:style-name="T317">. CPO elektroniniame kataloge esančios prekės, paslaugos ar darbai atitinka Teisingumo ministerijos poreikius ir Teisingumo ministerija negali prekių, paslaugų ar darbų įsigyti efektyvesniu būdu racionaliai naudodama tam skirtas lėšas;</text:span></text:p>
      <text:p text:style-name="P318"><text:span text:style-name="T319">2.11</text:span><text:span text:style-name="T320">. Teisingumo ministerija privalo motyvuoti savo sprendimą neatlikti pirkimo naudojantis CPO elektroniniu katalogu ir argumentus nurodyti pirkimo dokumentuose, kai pirkimo vertė yra didesnė nei <text:s/>15 000 Eur (penkiolika tūkstančių eurų) be PVM.</text:span></text:p>
      <text:p text:style-name="P321"><text:span text:style-name="T322">2.12</text:span><text:span text:style-name="T323">.<text:s/></text:span><text:span text:style-name="T324">Už interesų konfliktų prevenciją atsakingo asmens funkcijos (kartu ir atsakomybė už netinkamą jų vykdymą):<text:s/></text:span></text:p>
      <text:p text:style-name="P325"><text:span text:style-name="T326">2.12.1</text:span><text:span text:style-name="T327">. derina pirkimų plano, jo pakeitimų projektus;</text:span></text:p>
      <text:p text:style-name="P328"><text:span text:style-name="T329">2.12.2</text:span><text:span text:style-name="T330">. teisingumo ministro ar jo įgalioto asmens pavedimu teikia nuomonę dėl konkretaus pirkimo procedūrų teisėtumo ir informaciją apie pirkimų veikloje pastebėtus trūkumus ir riziką;</text:span></text:p>
      <text:p text:style-name="P331"><text:span text:style-name="T332">2.12.3</text:span><text:span text:style-name="T333">. turi teisę gauti informaciją apie organizuojamų Pirkimo komisijos posėdžių laiką, prisijungti prie CVP IS, gauti informaciją ir (ar) dokumentus, susijusius su stebėsenos ir vidaus kontrolės funkcijų atlikimu;</text:span></text:p>
      <text:p text:style-name="P334"><text:span text:style-name="T335">2.12.4</text:span><text:span text:style-name="T336">. turi teisę gauti informaciją apie organizuojamų Pirkimo komisijos posėdžių laiką, prisijungti prie CVP IS, gauti informaciją ir (ar) dokumentus, susijusius su stebėsenos ir vidaus kontrolės funkcijų atlikimu;</text:span></text:p>
      <text:p text:style-name="P337"><text:span text:style-name="T338">2.12.5</text:span><text:span text:style-name="T339">. kiekvienais metais iki einamųjų metų sausio 31 d. asmenims, kurie dalyvauja pirkimų procesuose ar gali daryti įtaką jo rezultatams, pasirinktomis priemonėmis (el. paštu ar per Teisingumo ministerijos dokumentų valdymo sistemą (toliau – DVS), ar kt.) primena apie pareigą vykdant su pirkimais susijusias funkcijas laikytis etikos ir moralės normų, vadovautis objektyvumo, nešališkumo, efektyvumo, atsakomybės, konfidencialumo, skaidrumo ir profesionalumo principais, taip pat, jeigu keitėsi privačių interesų deklaracijoje pateikta informacija – <text:s/>apie pareigą ją patikslinti Lietuvos Respublikos viešųjų ir privačių interesų derinimo valstybinėje tarnyboje įstatyme nustatyta tvarka;</text:span></text:p>
      <text:p text:style-name="P340"><text:span text:style-name="T341">2.12.6</text:span><text:span text:style-name="T342">. gavęs pasirašytą Pirkimo komisijos narių paskyrimo įsakymą, ne vėliau kaip kitą darbo dieną pasirinktomis priemonėmis (DVS, el. paštu ar kt.) <text:s/>informuoja paskirtą asmenį apie pareigą Taisyklėse nustatyta tvarka DVS pasirašyti konfidencialumo pasižadėjimą</text:span><text:span text:style-name="T343"><text:s/>ir užpildyti</text:span><text:span text:style-name="T344"><text:s text:c="2"/>privačių interesų deklaraciją, ir, jei reikalinga, suteikia su šia pareiga susijusią metodinę pagalbą; Taisykles praėjus 4 (keturioms) darbo dienoms nuo Pirkimo komisijos narių paskyrimo įsakymo gavimo patikrina, ar paskirtas asmuo Taisyklėse nustatyta tvarka pasirašė konfidencialumo pasižadėjimą ir</text:span><text:span text:style-name="T345"><text:s/>deklaravo privačius interesus. Jei paskirtas asmuo nėra įvykdęs numatytos pareigos apie tai patikrinimo dieną raštu informuoja<text:s/></text:span><text:span text:style-name="T346">ministerijos kanclerį;</text:span></text:p>
      <text:p text:style-name="P347"><text:span text:style-name="T348">2.12.7</text:span><text:span text:style-name="T349">. siekia, kad Teisingumo ministerijos darbuotojai, kurie dalyvauja pirkime ar gali daryti įtaką jo rezultatams, bent kartą per metus sudalyvautų mokymuose, susijusiuose su interesų konfliktų rizikos valdymu;<text:s/></text:span></text:p>
      <text:p text:style-name="P350"><text:span text:style-name="T351">2.12.8</text:span><text:span text:style-name="T352">. bendradarbiauja su kitais Taisyklėse nurodytais pirkimų procese dalyvaujančiais asmenimis, siekdamas sklandaus pirkimų organizavimo, vykdymo ir vidaus kontrolės proceso bei pirkimų tikslų;</text:span></text:p>
      <text:p text:style-name="P353"><text:span text:style-name="T354">2.12.9</text:span><text:span text:style-name="T355">. gali taikyti ir kitas pirkimų ir pirkimo sutarčių priežiūros ir vidaus kontrolės priemones.</text:span></text:p>
      <text:p text:style-name="P356"><text:span text:style-name="T357">2.13</text:span><text:span text:style-name="T358">.<text:s/></text:span><text:span text:style-name="T359">Pirkimo iniciatoriaus funkcijos (kartu ir atsakomybė už netinkamą jų vykdymą):</text:span></text:p>
      <text:p text:style-name="P360"><text:span text:style-name="T361">2.13.1</text:span><text:span text:style-name="T362">. atlieka rinkos tyrimą;</text:span></text:p>
      <text:p text:style-name="P363"><text:span text:style-name="T364">2.13.2</text:span><text:span text:style-name="T365">. rengia ir iki kiekvienų kalendorinių metų sausio 15 dienos elektroniniu paštu teikia Pirkimų administratoriui pirkimų poreikio sąrašą su numatomomis pirkimų vertėmis;</text:span></text:p>
      <text:p text:style-name="P366"><text:span text:style-name="T367">2.13.3</text:span><text:span text:style-name="T368">. kiekvieno pirkimo procedūroms atlikti pildo pirkimo paraišką ir</text:span><text:span text:style-name="T369"><text:s/></text:span><text:span text:style-name="T370">teikia ją derinti ir tvirtinti Taisyklėse nustatyta tvarka;</text:span></text:p>
      <text:p text:style-name="P371"><text:span text:style-name="T372">2.13.4</text:span><text:span text:style-name="T373">. kiekvieno pirkimo procedūroms atlikti pildo pirkimo paraišką ir</text:span><text:span text:style-name="T374"><text:s/></text:span><text:span text:style-name="T375">teikia ją derinti ir tvirtinti Taisyklėse nustatyta tvarka;</text:span></text:p>
      <text:p text:style-name="P376"><text:span text:style-name="T377">2.13.5</text:span><text:span text:style-name="T378">. kartu su pirkimo paraiška rengia ir teikia pirkimo objekto techninius reikalavimus ir (ar) techninę specifikaciją, kvalifikacijos reikalavimus (jei tokie siūlomi), neprivalomus tiekėjų pašalinimo pagrindus (jei tokie siūlomi), kokybės vadybos ir (ar) aplinkos apsaugos standartus (jei tokie siūlomi), pasiūlymų vertinimo kriterijus, pirkimo sutarties projektą arba pagrindines pirkimo sutarties sąlygas (jei tokias siūlo) ir pagrindimą dėl pirkimo objekto neskaidymo į dalis (tarptautinių pirkimų atveju ir kai atliekamas statinio statybos darbų ir statinio projektavimo paslaugų pirkimas);</text:span></text:p>
      <text:p text:style-name="P379"><text:span text:style-name="T380">2.13.6</text:span><text:span text:style-name="T381">. teikia išvadas dėl gautų pretenzijų, susijusių su jo parengta informacija, nurodyta Taisyklių 2.13.5. papunktyje;</text:span></text:p>
      <text:p text:style-name="P382"><text:span text:style-name="T383">2.13.7</text:span><text:span text:style-name="T384">. prireikus tikslinti pirkimų planą ar įtraukti naujų pirkimų, dėl pirkimų plano pakeitimo elektroniniu paštu informuoja Pirkimų administratorių;</text:span></text:p>
      <text:p text:style-name="P385"><text:span text:style-name="T386">2.13.8</text:span><text:span text:style-name="T387">. teikia pirkimo paraišką derinti ir registruoti elektronine forma DVS;</text:span></text:p>
      <text:p text:style-name="P388"><text:span text:style-name="T389">2.13.9</text:span><text:span text:style-name="T390">. vertina rinkos konsultacijos ir (ar) techninės specifikacijos projekto paskelbimo poreikį, <text:s/>esant poreikiui kreipiasi į Pirkimų organizatorių<text:s/></text:span><text:span text:style-name="T391"><text:s/></text:span><text:span text:style-name="T392">taip pat pateikia rinkos konsultaciją ir (ar) techninės specifikacijos projektą skelbiančiam Pirkimų organizatoriui ar Pirkimo komisijai visą prašomą informaciją;</text:span></text:p>
      <text:p text:style-name="P393"><text:span text:style-name="T394">2.13.10</text:span><text:span text:style-name="T395">. jeigu pirkimo objektas yra sudėtingas, o pasiūlymams nagrinėti ir vertinti reikia specialių žinių, Pirkimo organizatoriaus ar Pirkimo komisijos prašymu konsultuoja klausimu, kuriam reikia specialių žinių ar vertinimo;</text:span></text:p>
      <text:p text:style-name="P396"><text:span text:style-name="T397">2.13.11</text:span><text:span text:style-name="T398">. pirkimo procedūrų vykdymo metu, atsiradus aplinkybėms, kurių nebuvo galima numatyti, arba išaiškėjus, kad pirkimo dokumentuose padaryta esminių klaidų, dėl kurių pirkimas tampa nebetikslingas ar jį įvykdžius būtų įsigytas Teisingumo ministerijos poreikių neatitinkantis pirkimo objektas, gali inicijuoti pirkimo procedūrų nutraukimą teikdamas tarnybinį pranešimą pirkimą atliekančiam Pirkimo organizatoriui ar Pirkimo komisijai;</text:span></text:p>
      <text:p text:style-name="P399"><text:span text:style-name="T400">2.13.12</text:span><text:span text:style-name="T401">. rengia sutarčių, jų pakeitimų projektus , derina su atsakingu Turto valdymo ir aprūpinimo skyriaus darbuotoju ir organizuoja sutarties pasirašymą;</text:span></text:p>
      <text:p text:style-name="P402"><text:span text:style-name="T403">2.13.13</text:span><text:span text:style-name="T404">. bendradarbiauja su kitais Taisyklėse nurodytais pirkimų procese dalyvaujančiais asmenimis, siekdamas sklandaus pirkimų organizavimo, vykdymo ir vidaus kontrolės proceso bei pirkimų tikslų.</text:span></text:p>
      <text:p text:style-name="P405"><text:span text:style-name="T406">2.14</text:span><text:span text:style-name="T407">. Pirkimų organizatoriaus funkcijos (kartu ir atsakomybė už netinkamą jų vykdymą):</text:span></text:p>
      <text:p text:style-name="P408"><text:span text:style-name="T409">2.14.1</text:span><text:span text:style-name="T410">.</text:span><text:span text:style-name="T411"><text:s/></text:span><text:span text:style-name="T412">vykdo mažos vertės, jei preliminari numatomos sudaryti pirkimo sutarties vertė yra iki 15 000 (penkiolikos tūkstančių) eurų (be PVM), pirkimų procedūras Mažos vertės pirkimų Taisyklėse nustatytais atvejais ir tvarka;</text:span></text:p>
      <text:p text:style-name="P413"><text:span text:style-name="T414">2.14.2</text:span><text:span text:style-name="T415">.</text:span><text:span text:style-name="T416"><text:s/></text:span><text:span text:style-name="T417">vykdo pirkimus naudodamasis CPO atlikta pirkimo procedūra, dinamine pirkimo sistema ar sudaryta preliminariąja pirkimo sutartimi;</text:span></text:p>
      <text:p text:style-name="P418"><text:span text:style-name="T419">2.14.3</text:span><text:span text:style-name="T420">. atliekant mažos vertės neskelbiamus pirkimus, pildo tiekėjų apklausos pažymą (Taisyklių 3 priedas), užregistruoja ją DVS. Tiekėjų apklausos pažyma gali būti nepildoma, jei pirkimas buvo atliekamas per CPO, apklausiant vieną tiekėją arba jei pirkimą vykdė Pirkimo komisija;</text:span></text:p>
      <text:p text:style-name="P421"><text:span text:style-name="T422">2.14.4</text:span><text:span text:style-name="T423">. vertina Pirkimo iniciatoriaus Pirkimo paraiškoje pateiktą informaciją, ir esant netikslumams, gražina ją Pirkimo iniciatoriui taisymui;</text:span></text:p>
      <text:p text:style-name="P424"><text:span text:style-name="T425">2.14.5</text:span><text:span text:style-name="T426">. rengia pirkimo dokumentus (išskyrus pirkimo sutartis, kurias rengia Pirkimo iniciatorius) ir, jei reikia, siūlo papildomus kvalifikacijos ir techninės specifikacijos reikalavimus, tiekėjų pašalinimo pagrindus, kokybės vadybos ir (ar) aplinkos apsaugos standartus, pasiūlymų vertinimo kriterijus, pagrindines pirkimo sutarties sąlygas, kurių nenurodė Pirkimo iniciatorius;</text:span></text:p>
      <text:p text:style-name="P427"><text:span text:style-name="T428">2.14.6</text:span><text:span text:style-name="T429">. pirkimo procedūrų vykdymo metu, atsiradus aplinkybių, kurių nebuvo galima numatyti, gali inicijuoti pirkimo procedūrų nutraukimą teikdamas tarnybinį pranešimą ministerijos kancleriui. Ministerijos kanclerio rezoliucija priėmus sprendimą dėl pirkimo procedūrų nutraukimo, atlieka su pirkimo nutraukimu susijusius veiksmus;</text:span></text:p>
      <text:p text:style-name="P430"><text:span text:style-name="T431">2.14.7</text:span><text:span text:style-name="T432">. vertina rinkos konsultacijos ir (ar) techninės specifikacijos projekto paskelbimo poreikį, <text:s/>esant poreikiui (įskaitant Pirkimo iniciatoriaus išreikštą poreikį) arba VPĮ</text:span><text:span text:style-name="T433"><text:s/></text:span><text:span text:style-name="T434">nustatytai prievolei paskelbti rinkos konsultaciją – skelbia ją VPĮ</text:span><text:span text:style-name="T435"><text:s/></text:span><text:span text:style-name="T436">nustatyta tvarka;</text:span></text:p>
      <text:p text:style-name="P437"><text:span text:style-name="T438">2.14.8</text:span><text:span text:style-name="T439">. vertina galimą kompetencijų ar žmogiškųjų resursų trūkumą ir teikia Teisingumo ministerijos vadovui ar jo įgaliotam asmeniui siūlymus dėl pagalbinės viešųjų pirkimų veiklos ar ekspertų paslaugų įsigijimo;</text:span></text:p>
      <text:p text:style-name="P440"><text:span text:style-name="T441">2.14.9</text:span><text:span text:style-name="T442">. CPO ar Įgaliotajai organizacijai pateikia Pirkimo paraiškas ir kitus su jomis susijusius dokumentus bei palaiko tiesioginį ryšį su šiomis organizacijomis, jei pirkimas atliekamas CPO arba pirkimo procedūrą atliks Įgaliotoji organizacija;</text:span></text:p>
      <text:p text:style-name="P443"><text:span text:style-name="T444">2.14.10</text:span><text:span text:style-name="T445">. esant poreikiui, organizuoja eksperto ir (ar) Pirkimo komisijos nario paskyrimą į CPO ar įgaliotosios organizacijos Pirkimo komisijos sudėtį, jei pirkimas atliekamas per CPO arba pirkimo procedūrą atliks įgaliotoji organizacija;</text:span></text:p>
      <text:p text:style-name="P446"><text:span text:style-name="T447">2.14.11</text:span><text:span text:style-name="T448">. jeigu pirkimo objektas yra sudėtingas, o pasiūlymams nagrinėti ir vertinti reikia specialių žinių, kviečia ekspertą(-us) arba inicijuoja eksperto(-ų) kvietimą konsultuoti klausimu, kuriam reikia specialių žinių ar vertinimo. Visi kviečiami ekspertai gali pradėti darbą tik esant teisingumo ministro ar jo įgalioto asmens paskyrimui vidaus teisės aktu ar kitu dokumentu (atskiro paskyrimo nereikia tik tuo atveju, jei ekspertu į konkrečią pirkimo procedūrą kviečiamas to Pirkimo iniciatorius)</text:span><text:span text:style-name="T449">;</text:span></text:p>
      <text:p text:style-name="P450"><text:span text:style-name="T451">2.14.12</text:span><text:span text:style-name="T452">.</text:span><text:span text:style-name="T453"><text:s/></text:span><text:span text:style-name="T454">įtraukia tiekėjus į melagingą informaciją pateikusių tiekėjų sąrašus, jei jo vykdomos pirkimo procedūrų metu tiekėjas nuslėpė ar pateikė melagingą informaciją pagal pirkimo dokumentų reikalavimus ir VPĮ</text:span><text:span text:style-name="T455"><text:s/></text:span><text:span text:style-name="T456">nuostatas;<text:s/></text:span></text:p>
      <text:p text:style-name="P457"><text:span text:style-name="T458">2.14.13</text:span><text:span text:style-name="T459">. bendradarbiauja su kitais Taisyklėse nurodytais pirkimų procese dalyvaujančiais asmenimis, siekdamas sklandaus pirkimų organizavimo, vykdymo ir vidaus kontrolės proceso bei pirkimų tikslų.</text:span></text:p>
      <text:p text:style-name="P460"><text:span text:style-name="T461">2.15</text:span><text:span text:style-name="T462">.<text:s/></text:span><text:span text:style-name="T463">Pirkimų organizatorius, atsakingas už tarnybinių komandiruočių organizavimą:</text:span></text:p>
      <text:p text:style-name="P464"><text:span text:style-name="T465">2.15.1</text:span><text:span text:style-name="T466">. vykdo <text:s/>kelionių organizavimo paslaugų pirkimą per CPO katalogo atitinkamą modulį;</text:span></text:p>
      <text:p text:style-name="P467"><text:span text:style-name="T468">2.15.2</text:span><text:span text:style-name="T469">. organizuoja kelionių dokumentų gavimą;</text:span></text:p>
      <text:p text:style-name="P470"><text:span text:style-name="T471">2.15.3</text:span><text:span text:style-name="T472">. dalyvauja sprendžiant klausimus, kilusius dėl vykdomos kelionės, dėl netinkamų paslaugų teikimo ar paslaugų nesuteikimo ir pan.</text:span></text:p>
      <text:p text:style-name="P473"><text:span text:style-name="T474">2.16</text:span><text:span text:style-name="T475">. Pirkimo komisija veikia Teisingumo ministerijos vardu pagal jai nustatytas užduotis ir suteiktus įgaliojimus. Pirkimo komisija dirba pagal darbo reglamentą ir yra atskaitinga teisingumo ministrui, vykdo tik rašytines užduotis ir įpareigojimus. Pirkimo komisija ir Pirkimų organizatorius sprendimus pagal suteiktus įgaliojimus priima savarankiškai ir be kitų jai nustatytų funkcijų vykdo šias funkcijas (kartu su atsakomybe už netinkamą jų vykdymą):<text:s/></text:span></text:p>
      <text:p text:style-name="P476"><text:span text:style-name="T477">2.16.1</text:span><text:span text:style-name="T478">. vykdo pirkimus (įskaitant tarptautinės vertės, supaprastintus, mažos vertės pirkimus, bet jais neapsiribojant), kai numatomos sudaryti pirkimo sutarties vertė 15 000 (penkiolika tūkstančių) eurų be pridėtinės vertės mokesčio (toliau – PVM) arba didesnė, jeigu teisingumo ministras nenusprendžia kitaip, rengia ir tvirtina pirkimų dokumentus;</text:span></text:p>
      <text:p text:style-name="P479"><text:span text:style-name="T480">2.16.2</text:span><text:span text:style-name="T481">. jei reikia, siūlo papildomus kvalifikacijos ir techninės specifikacijos reikalavimus, tiekėjų pašalinimo pagrindus, kokybės vadybos ir (ar) aplinkos apsaugos standartus, pasiūlymų vertinimo kriterijus, pagrindines pirkimo sutarties sąlygas, kurių nenurodė Pirkimo iniciatorius, arba siūlo pateiktų reikalavimų pataisymus;</text:span></text:p>
      <text:p text:style-name="P482"><text:span text:style-name="T483">2.16.3</text:span><text:span text:style-name="T484">. priima sprendimą dėl pirkimo procedūrų nutraukimo, jeigu vykdant pirkimo procedūras atsirado aplinkybių, kurių nebuvo galima numatyti;</text:span></text:p>
      <text:p text:style-name="P485"><text:span text:style-name="T486">2.16.4</text:span><text:span text:style-name="T487">. gali atlikti pirkimus pagal kitos perkančiosios organizacijos įgaliojimus;</text:span></text:p>
      <text:p text:style-name="P488"><text:span text:style-name="T489">2.16.5</text:span><text:span text:style-name="T490">. vertina Pirkimo iniciatoriaus Pirkimo paraiškoje pateiktą informaciją, ir esant netikslumams, gražina ją Pirkimo iniciatoriui taisymui;<text:s/></text:span></text:p>
      <text:p text:style-name="P491"><text:span text:style-name="T492">2.16.6</text:span><text:span text:style-name="T493">. vertina rinkos konsultacijos ir (ar) techninės specifikacijos projekto paskelbimo poreikį, esant poreikiui (įskaitant Pirkimo iniciatoriaus išreikštą poreikį) arba VPĮ</text:span><text:span text:style-name="T494"><text:s/></text:span><text:span text:style-name="T495">nustatytai prievolei paskelbti rinkos konsultaciją – skelbia ją VPĮ</text:span><text:span text:style-name="T496"><text:s/></text:span><text:span text:style-name="T497">nustatyta tvarka;</text:span></text:p>
      <text:p text:style-name="P498"><text:span text:style-name="T499">2.16.7</text:span><text:span text:style-name="T500">. vertina galimą kompetencijų ar žmogiškųjų resursų trūkumą ir teikia Teisingumo ministerijos vadovui ar jo įgaliotam asmeniui siūlymus dėl pagalbinės viešųjų pirkimų veiklos ar ekspertų paslaugų įsigijimo;</text:span></text:p>
      <text:p text:style-name="P501"><text:span text:style-name="T502">2.16.8</text:span><text:span text:style-name="T503">. jeigu pirkimo objektas yra sudėtingas, o pasiūlymams nagrinėti ir vertinti reikia specialių žinių, kviečia ekspertą(-us) arba inicijuoja eksperto(-ų) kvietimą konsultuoti klausimu, kuriam reikia specialių žinių ar vertinimo. Visi kviečiami ekspertai gali pradėti darbą tik esant Teisingumo ministerijos vadovo ar jo įgalioto asmens paskyrimui vidaus teisės aktu ar kitu dokumentu (atskiro paskyrimo nereikia, jei ekspertu į konkrečią pirkimo procedūrą kviečiamas to Pirkimo iniciatorius)</text:span><text:span text:style-name="T504">;</text:span></text:p>
      <text:p text:style-name="P505"><text:span text:style-name="T506">2.16.9</text:span><text:span text:style-name="T507">. įtraukia tiekėjus į melagingą informaciją pateikusių tiekėjų sąrašus, jei jos vykdomos pirkimo procedūros metu tiekėjas nuslėpė ar pateikė melagingą informaciją pagal pirkimo dokumentų reikalavimus ir VPĮ</text:span><text:span text:style-name="T508"><text:s/></text:span><text:span text:style-name="T509">nuostatas;<text:s/></text:span></text:p>
      <text:p text:style-name="P510"><text:span text:style-name="T511">2.16.10</text:span><text:span text:style-name="T512">. bendradarbiauja su kitais Taisyklėse nurodytais pirkimų procese dalyvaujančiais asmenimis, siekdama sklandaus pirkimų organizavimo, vykdymo ir vidaus kontrolės proceso bei pirkimų tikslų;</text:span></text:p>
      <text:p text:style-name="P513"><text:span text:style-name="T514">2.17</text:span><text:span text:style-name="T515">.<text:s/></text:span><text:span text:style-name="T516">Už sutarties vykdymą atsakingo asmens funkcijos (kartu ir atsakomybė už netinkamą jų vykdymą):</text:span></text:p>
      <text:p text:style-name="P517"><text:span text:style-name="T518">2.17.1</text:span><text:span text:style-name="T519">. prižiūri (organizuoja priežiūrą) konkrečioje Teisingumo ministerijos sudarytoje pirkimo sutartyje numatytų jos įsipareigojimų vykdymą, prekių pristatymo, paslaugų teikimo ir darbų atlikimo terminų bei prekių, paslaugų ir darbų atitikties pirkimo sutartyje numatytiems kokybiniams ir kitiems reikalavimams laikymąsi;</text:span></text:p>
      <text:p text:style-name="P520"><text:span text:style-name="T521">2.17.2</text:span><text:span text:style-name="T522">. pasirašo prekių, paslaugų ir (ar) darbų priėmimo–perdavimo aktus ir taip patvirtina, kad neturi pretenzijų dėl gautų prekių, suteiktų paslaugų ar atliktų darbų, derina gautas sąskaitas faktūras (PVM sąskaitas faktūras) ar kitus teisės aktuose ar pirkimo sutartyje numatytus apskaitos dokumentus, kuriuos iš elektroninės sistemos SABIS perduoda už finansus atsakingam padaliniui;</text:span></text:p>
      <text:p text:style-name="P523"><text:span text:style-name="T524">2.17.3</text:span><text:span text:style-name="T525">. inicijuoja siūlymus dėl pirkimo sutarčių keitimo, nutraukimo ar pirkimo sutartyse numatytų įsipareigojimų įvykdymo užtikrinimo būdų taikymo tiekėjui;<text:s/></text:span></text:p>
      <text:p text:style-name="P526"><text:span text:style-name="T527">2.17.4</text:span><text:span text:style-name="T528">. prireikus rengia pirkimo sutarčių pratęsimo, keitimo ir nutraukimo projektus;</text:span></text:p>
      <text:p text:style-name="P529"><text:span text:style-name="T530">2.17.5</text:span><text:span text:style-name="T531">. palaiko tiesioginį ryšį su sutartį vykdančiais tiekėjais, periodiškai aptaria sutarties vykdymo eigą;</text:span></text:p>
      <text:p text:style-name="P532"><text:span text:style-name="T533">2.17.6</text:span><text:span text:style-name="T534">. bendradarbiauja su kitais Taisyklėse nurodytais pirkimų procese dalyvaujančiais asmenimis, siekdamas sklandaus pirkimų organizavimo, vykdymo ir vidaus kontrolės proceso bei pirkimų tikslų.</text:span></text:p>
      <text:p text:style-name="P535"><text:span text:style-name="T536">2.18</text:span><text:span text:style-name="T537">.<text:s/></text:span><text:span text:style-name="T538">Pirkimų administratoriaus funkcijos (kartu ir atsakomybė už netinkamą jų vykdymą):<text:s/></text:span></text:p>
      <text:p text:style-name="P539"><text:span text:style-name="T540">2.18.1</text:span><text:span text:style-name="T541">. pagal iš Pirkimo iniciatorių gautą informaciją apie pirkimų poreikį rengia ir teikia teisingumo ministrui tvirtinti Pirkimų planą (Taisyklių 4 priedas) ir jo pakeitimus, skaičiuoja numatomų pirkimų vertes ir parenka pirkimo būdus;<text:s/></text:span></text:p>
      <text:p text:style-name="P542"><text:span text:style-name="T543">2.18.2</text:span><text:span text:style-name="T544">. prireikus einamaisiais biudžetiniais metais tikslina pirkimų planą;</text:span></text:p>
      <text:p text:style-name="P545"><text:span text:style-name="T546">2.18.3</text:span><text:span text:style-name="T547">. pagal Pirkimų planą rengia pirkimų suvestinę ir ją ne vėliau negu iki einamųjų biudžetinių metų kovo 15 d., o patikslinus Pirkimų planą – nedelsdamas skelbia VPĮ 26 straipsnio 1 dalyje nustatyta tvarka CVP IS;</text:span></text:p>
      <text:p text:style-name="P548"><text:span text:style-name="T549">2.18.4</text:span><text:span text:style-name="T550">. CVP IS pildo metines pirkimų ataskaitas pagal VPĮ 96 straipsnio 2 dalies 2 punkto ir 3 dalies reikalavimus, teikia jas Viešųjų pirkimų tarnybai;</text:span></text:p>
      <text:p text:style-name="P551"><text:span text:style-name="T552">2.18.5</text:span><text:span text:style-name="T553">. rengia Teisingumo ministerijos vidaus teisės aktus, tarp jų ir <text:s/>Taisykles, ir (ar) kitus dokumentus, susijusius su pirkimais, atlieka Teisingumo ministerijos vidaus dokumentų, susijusių su pirkimais, tarp jų ir Taisyklių, atitikties galiojantiems teisės aktams stebėseną ir prireikus rengia jų pakeitimus, teisingumo ministro nustatyta tvarka juos derina ir teikia tvirtinti bei skelbia Teisingumo ministerijos interneto svetainėje;</text:span></text:p>
      <text:p text:style-name="P554"><text:span text:style-name="T555">2.18.6</text:span><text:span text:style-name="T556">. atlieka nuolatinę teisės aktų, reglamentuojančių pirkimus, ir jų pakeitimų stebėseną;</text:span></text:p>
      <text:p text:style-name="P557"><text:span text:style-name="T558">2.18.7</text:span><text:span text:style-name="T559">. vykdo pirkimo iniciavimo, pirkimo sutarčių galiojimo pabaigos terminų, kitos informacijos, privalomos skelbti VPĮ nustatyta tvarka, paskelbimo priežiūrą;<text:s/></text:span></text:p>
      <text:p text:style-name="P560"><text:span text:style-name="T561">2.18.8</text:span><text:span text:style-name="T562">. užtikrina, kad kiekvienas Pirkimo iniciatorius, Pirkimų organizatorius, visi naujai sudarytos Pirkimo komisijos nariai ir ekspertai, prieš pradėdami darbą, pasirašytų nešališkumo deklaraciją ir konfidencialumo pasižadėjimą, šiuos dokumentus registruoja dokumentų valdymo sistemos elektroniniame registre;</text:span></text:p>
      <text:p text:style-name="P563"><text:span text:style-name="T564">2.18.9</text:span><text:span text:style-name="T565">. nutraukus pirkimo sutartį dėl esminio pirkimo sutarties pažeidimo, įtraukia tiekėjus į nepatikimų tiekėjų sąrašą;</text:span></text:p>
      <text:p text:style-name="P566"><text:span text:style-name="T567">2.18.10</text:span><text:span text:style-name="T568">. įtraukia tiekėjus į melagingą informaciją pateikusių tiekėjų sąrašus, jei pirkimo procedūrų metu tiekėjas nuslėpė ar pateikė melagingą informaciją, kaip nustatyta VPĮ 46 straipsnio 4 dalies 4 punkte (šią informaciją Pirkimo administratoriui taip pat gali perduoti Pirkimų organizatorius arba Pirkimo komisija);</text:span></text:p>
      <text:p text:style-name="P569"><text:span text:style-name="T570">2.18.11</text:span><text:span text:style-name="T571">. per 15 (penkiolika) dienų pasibaigus ketvirčiui, per kurį buvo sudaryta atitinkama sutartis žodžiu, informaciją skelbia CVP IS;</text:span></text:p>
      <text:p text:style-name="P572"><text:span text:style-name="T573">2.18.12</text:span><text:span text:style-name="T574">. CVP IS pildo metines pirkimų ataskaitas ir teikia jas Viešųjų pirkimų tarnybai;</text:span></text:p>
      <text:p text:style-name="P575"><text:span text:style-name="T576">2.18.13</text:span><text:span text:style-name="T577">. VPĮ nustatytais atvejais CVP IS skelbia sutarties pakeitimą ir skelbimą apie sutarties pakeitimą;</text:span></text:p>
      <text:p text:style-name="P578"><text:span text:style-name="T579">2.18.14</text:span><text:span text:style-name="T580">. CVP IS pildo pirkimų procedūrų ataskaitas pagal VPĮ 96 straipsnio 2 dalies 1 punkto ir 3 dalies reikalavimus, teikia jas Viešųjų pirkimų tarnybai;</text:span></text:p>
      <text:p text:style-name="P581"><text:span text:style-name="T582">2.18.15</text:span><text:span text:style-name="T583">.<text:s/></text:span><text:span text:style-name="T584">vykdo laimėjusio pasiūlymo ir raštu sudarytos sutarties paskelbimo, skelbimo apie <text:s/>sutarties sudarymą, skelbimo apie projekto konkurso rezultatus paskelbimo priežiūrą bei procedūrų ataskaitos pateikimo priežiūrą (kai jų paskelbimas privalomas pagal VPĮ);</text:span></text:p>
      <text:p text:style-name="P585"><text:span text:style-name="T586">2.18.16</text:span><text:span text:style-name="T587">. gavęs informaciją apie pasibaigusį pirkimą per 3 (tris) darbo dienas nuo jos gavimo dienos užregistruoja šią informaciją (išskyrus laimėjusio pasiūlymo ir sutarties paviešinimo datą, pirkimo procedūrų ataskaitos pateikimo datą ir skelbimo apie pirkimo sutarties sudarymą, preliminariosios sutarties sudarymą ar projekto konkurso rezultatus paskelbimo datą) Pirkimų registre;</text:span></text:p>
      <text:p text:style-name="P588"><text:span text:style-name="T589">2.18.17</text:span><text:span text:style-name="T590">. Taisyklėse VPĮ nustatytais atvejais CVP IS pildo pirkimų procedūrų ataskaitą, skelbimą apie pirkimo sutarties sudarymą, preliminariosios sutarties sudarymą, projekto konkurso rezultatus;</text:span></text:p>
      <text:p text:style-name="P591"><text:span text:style-name="T592">2.18.18</text:span><text:span text:style-name="T593">. tais atvejais, kai sutartis sudaroma raštu, per 15 dienų nuo sutarties sudarymo, bet ne vėliau kaip iki pirmojo mokėjimo, sutartį ir laimėjusį pasiūlymą skelbia CVP IS (išskyrus atvejus, kai tai yra pavesta atlikti CPO ar Įgaliotajai organizacijai);</text:span></text:p>
      <text:p text:style-name="P594"><text:span text:style-name="T595">2.18.19</text:span><text:span text:style-name="T596">. bendradarbiauja su kitais Taisyklėse nurodytais pirkimų procese dalyvaujančiais asmenimis, siekdamas sklandaus pirkimų organizavimo, vykdymo ir vidaus kontrolės proceso bei pirkimų tikslų.</text:span></text:p>
      <text:p text:style-name="P597"><text:span text:style-name="T598">2.19</text:span><text:span text:style-name="T599">.<text:s/></text:span><text:span text:style-name="T600">CVP IS administratoriaus</text:span><text:span text:style-name="T601"><text:s/></text:span><text:span text:style-name="T602">funkcijos (kartu ir atsakomybė už netinkamą jų vykdymą)</text:span><text:span text:style-name="T603">:</text:span></text:p>
      <text:p text:style-name="P604"><text:span text:style-name="T605">2.19.1</text:span><text:span text:style-name="T606">. atsako už duomenų apie Teisingumo ministeriją aktualumą ir teisingumą, administruoja darbuotojams suteiktas teises;</text:span></text:p>
      <text:p text:style-name="P607"><text:span text:style-name="T608">2.19.2</text:span><text:span text:style-name="T609">. sukuria ir registruoja naujus Teisingumo ministerijos CVP IS naudotojus (pvz., viešojo pirkimo komisijos narius ir kt.), suteikia jiems įgaliojimus ir nustato prieigos prie duomenų ribas;</text:span></text:p>
      <text:p text:style-name="P610"><text:span text:style-name="T611">2.19.3</text:span><text:span text:style-name="T612">. darbuotojams nutraukus darbo ar tarnybos santykius ar pasikeitus funkcijoms, panaikina jų prieigą prie CVP IS;</text:span></text:p>
      <text:p text:style-name="P613"><text:span text:style-name="T614">2.19.4</text:span><text:span text:style-name="T615">. bendradarbiauja su kitais Taisyklėse nurodytais pirkimų procese dalyvaujančiais asmenimis, siekdamas sklandaus pirkimų organizavimo, vykdymo ir vidaus kontrolės proceso bei pirkimų tikslų.</text:span></text:p>
      <text:p text:style-name="P616"><text:span text:style-name="T617">2.20</text:span><text:span text:style-name="T618">.<text:s/></text:span><text:span text:style-name="T619">Asmens duomenų apsaugos pareigūno funkcijos (kartu ir atsakomybė už netinkamą jų vykdymą)</text:span><text:span text:style-name="T620">:</text:span></text:p>
      <text:p text:style-name="P621"><text:span text:style-name="T622">2.20.1</text:span><text:span text:style-name="T623">. vertina, ar sutarties projekte nustatytas <text:s/>tinkamas asmens duomenų tvarkymas, vadovaujantis BDAR ir prireikus rengia atitinkamą sutarties priedą;</text:span></text:p>
      <text:p text:style-name="P624"><text:span text:style-name="T625">2.20.2</text:span><text:span text:style-name="T626">. jei reikalinga, vertina kitų su pirkimais susijusių dokumentų, informacijos, duomenų atitiktį BDAR reikalavimams;</text:span></text:p>
      <text:p text:style-name="P627"><text:span text:style-name="T628">2.20.3</text:span><text:span text:style-name="T629">. bendradarbiauja su kitais Taisyklėse nurodytais pirkimų procese dalyvaujančiais asmenimis, siekdamas sklandaus pirkimų organizavimo, vykdymo ir vidaus kontrolės proceso bei pirkimų tikslų.</text:span></text:p>
      <text:p text:style-name="P630"><text:span text:style-name="T631">2.21</text:span><text:span text:style-name="T632">.<text:s/></text:span><text:span text:style-name="T633">Finansininko funkcijos (kartu ir atsakomybė už netinkamą jų vykdymą):</text:span></text:p>
      <text:p text:style-name="P634"><text:span text:style-name="T635">2.21.1</text:span><text:span text:style-name="T636">. vertina, ar Teisingumo ministerija gali prisiimti Pirkimų plano projekte nurodytus finansinius įsipareigojimus;</text:span></text:p>
      <text:p text:style-name="P637"><text:span text:style-name="T638">2.21.2</text:span><text:span text:style-name="T639">. vertina, ar Teisingumo ministerija gali prisiimti Pirkimo paraiškoje ir (ar) sutartyje nurodytus finansinius įsipareigojimus;</text:span></text:p>
      <text:p text:style-name="P640"><text:span text:style-name="T641">2.21.3</text:span><text:span text:style-name="T642">. bendradarbiauja su kitais Taisyklėse nurodytais pirkimų procese dalyvaujančiais asmenimis, siekdamas sklandaus pirkimų organizavimo, vykdymo ir vidaus kontrolės proceso bei pirkimų tikslų;</text:span></text:p>
      <text:p text:style-name="P643"><text:span text:style-name="T644">2.21.4</text:span><text:span text:style-name="T645">. atlieka sutarties vykdymo prevencinę kontrolę – stebi, kad pagal sutartį nebūtų išmokėta daugiau lėšų nei numatyta sutartyje, kad mokėjimai būtų vykdomi laikantis jiems nustatytų terminų ir kitų sutartyje nustatytų sąlygų;</text:span></text:p>
      <text:p text:style-name="P646"><text:span text:style-name="T647">2.21.5</text:span><text:span text:style-name="T648">. ne rečiau, kaip kartą per mėnesį raštu informuoti Pirkimo iniciatorių apie sudarytų prekių, paslaugų ar darbų sutarčių verčių likučius. <text:s/></text:span></text:p>
      <text:p text:style-name="P649"/>
      <text:p text:style-name="P650"/>
      <text:p text:style-name="P651"><text:span text:style-name="T652">III</text:span><text:span text:style-name="T653">.<text:s/></text:span><text:span text:style-name="T654">PIRKIMŲ ORGANIZAVIMO IR VIDAUS KONTROLĖS PROCEDŪROS PAGAL ETAPUS</text:span></text:p>
      <text:p text:style-name="P655"/>
      <text:p text:style-name="P656"><text:span text:style-name="T657">Prekių, paslaugų ir (ar) darbų poreikio formavimo etapas</text:span></text:p>
      <text:p text:style-name="P658"/>
      <text:p text:style-name="P659"><text:span text:style-name="T660">3.1</text:span><text:span text:style-name="T661">. Teisingumo ministerijos reikmėms reikalingų įsigyti prekių, paslaugų ir (ar) darbų poreikį formuoja pirkimo iniciatoriai, inicijuodami prekių, paslaugų ar darbų, reikalingų administracijos padalinio funkcijoms ir uždaviniams vykdyti, pirkimą.</text:span></text:p>
      <text:p text:style-name="P662"><text:span text:style-name="T663">3.2</text:span><text:span text:style-name="T664">. Pirkimo iniciatorius iki kiekvienų metų sausio 15 dienos elektroniniu paštu <text:s/>Pirkimų administratoriui pateikia pirkimų sąrašą einamiesiems biudžetiniams metams.</text:span></text:p>
      <text:p text:style-name="P665"><text:span text:style-name="T666">3.3</text:span><text:span text:style-name="T667">. Pirkimo iniciatorius, prieš teikdamas pirkimų sąrašą, privalo:</text:span></text:p>
      <text:p text:style-name="P668"><text:span text:style-name="T669">3.3.1</text:span><text:span text:style-name="T670">. peržiūrėti galiojančias pirkimo sutartis, įvertinti galimybę ir tikslingumą pratęsti pasirašytų pirkimo sutarčių galiojimą (jei tokia galimybė numatyta pirkimo sutartyse) ir taip užtikrinti nepertraukiamą Teisingumo ministerijos funkcijoms atlikti būtinų prekių tiekimą ar paslaugų teikimą;</text:span></text:p>
      <text:p text:style-name="P671"><text:span text:style-name="T672">3.3.2</text:span><text:span text:style-name="T673">. atlikti rinkos tyrimą, reikalingą potencialiems tiekėjams ir numatomai pirkimo vertei nustatyti;</text:span></text:p>
      <text:p text:style-name="P674"><text:span text:style-name="T675">3.3.3</text:span><text:span text:style-name="T676">. įvertinti galimybę prekes, paslaugas ir darbus įsigyti naudojantis CPO elektroniniu katalogu ir pateikti siūlymą dėl konkretaus sprendimo (prekes, paslaugas ar darbus įsigyti naudojantis CPO elektroniniu katalogu arba prekes, paslaugas ar darbus įsigyti nesinaudojant CPO elektroniniu katalogu). Jei prekes, paslaugas ar darbus siūloma įsigyti nesinaudojant CPO elektroniniu katalogu, turi būti pateikiami ir tokį siūlymą pagrindžiantys argumentai, o priimtą sprendimą patvirtinantis dokumentas saugomas kartu su kitais pirkimo dokumentais VPĮ 97 straipsnyje nustatyta tvarka;</text:span></text:p>
      <text:p text:style-name="P677"><text:span text:style-name="T678">3.3.4</text:span><text:span text:style-name="T679">. kai numatoma vykdyti mažos vertės neskelbiamą pirkimą, įvertinti taikytinas pirkimo vykdymo priemones.</text:span></text:p>
      <text:p text:style-name="P680"><text:span text:style-name="T681">3.4</text:span><text:span text:style-name="T682">. Pirkimų sąrašas planuojamas vadovaujantis tų metų valstybės biudžeto ir savivaldybių biudžetų finansinių rodiklių projektų rengimo planu, tvirtinamu Lietuvos Respublikos Vyriausybės nutarimu.</text:span></text:p>
      <text:p text:style-name="P683"/>
      <text:p text:style-name="P684"><text:span text:style-name="T685">Pirkimų planavimo etapas</text:span></text:p>
      <text:p text:style-name="P686"/>
      <text:p text:style-name="P687"><text:span text:style-name="T688">3.5</text:span><text:span text:style-name="T689">. Pirkimų administratorius, remdamasis iš pirkimo iniciatorių gautu pirkimų sąrašu, sudaro pirkimų planą ir, suderinęs su Pirkimo iniciatoriais, Strateginio planavimo ir stebėsenos grupės vadovu, Veiklos valdymo skyriaus patarėju, atsakingu už finansų valdymą, stebėsenos ir kontrolės funkcijas atliekančiu asmeniu bei ministerijos kancleriu, pateikia jį tvirtinti teisingumo ministrui. Pirkimų planas turi būti parengtas ir patvirtintas iki kiekvienų kalendorinių metų kovo 10 dienos;</text:span></text:p>
      <text:p text:style-name="P690"><text:span text:style-name="T691">3.6</text:span><text:span text:style-name="T692">. Pirkimų administratorius, rengdamas pirkimų planą:</text:span></text:p>
      <text:p text:style-name="P693"><text:span text:style-name="T694">3.6.1</text:span><text:span text:style-name="T695">. patikslina, ar prekėms, paslaugoms ir darbams priskirti kodai pagal BVPŽ, arba juos priskiria;</text:span></text:p>
      <text:p text:style-name="P696"><text:span text:style-name="T697">3.6.2</text:span><text:span text:style-name="T698">. vadovaudamasis VPĮ 5 straipsnio nuostatomis ir Numatomos viešojo pirkimo ir pirkimo vertės skaičiavimo metodikos, patvirtintos Viešųjų pirkimų tarnybos direktoriaus 2017 m. birželio 27 d. įsakymu Nr. 1S-94 „Dėl Numatomos viešojo pirkimo ir pirkimo vertės skaičiavimo metodikos patvirtinimo“, nuostatomis, apskaičiuoja numatomų pirkimų vertes;</text:span></text:p>
      <text:p text:style-name="P699"><text:span text:style-name="T700">3.6.3</text:span><text:span text:style-name="T701">. įvertina galimybę pirkimus atlikti iš VPĮ 23 ir 24 straipsniuose nurodytų subjektų;</text:span></text:p>
      <text:p text:style-name="P702"><text:span text:style-name="T703">3.6.4</text:span><text:span text:style-name="T704">. įvertina galimybę prekes, paslaugas ar darbus įsigyti naudojantis CPO elektroniniu katalogu;</text:span></text:p>
      <text:p text:style-name="P705"><text:span text:style-name="T706">3.6.5</text:span><text:span text:style-name="T707">. įvertina galimybę pirkimą atlikti CVP IS priemonėmis;</text:span></text:p>
      <text:p text:style-name="P708"><text:span text:style-name="T709">3.6.7</text:span><text:span text:style-name="T710">. teisingumo ministro patvirtintą pirkimų planą pateikia pirkimo iniciatoriams pagrindinėms pirkimo sąlygoms nustatyti ir pirkimo paraiškoms parengti;</text:span></text:p>
      <text:p text:style-name="P711"><text:span text:style-name="T712">3.7</text:span><text:span text:style-name="T713">. Kiekvienais metais Pirkimų administratorius ne vėliau kaip iki kovo 15 dienos, o patikslinus einamųjų metų pirkimų planą – nedelsdamas, bet ne vėliau kaip per 5 darbo dienas nuo patikslinimo dienos, parengia ir CVP IS skelbia pirkimų suvestinę pagal Viešųjų pirkimų tarnybos nustatytus reikalavimus ir tvarką;</text:span></text:p>
      <text:p text:style-name="P714"><text:span text:style-name="T715">3.8</text:span><text:span text:style-name="T716">. Prireikus einamaisiais biudžetiniais metais tikslinti pirkimų planą, Pirkimo iniciatorius, atlikęs Taisyklių 4.3. punkte numatytus veiksmus, elektroniniu paštu pateikia Pirkimų administratoriui informaciją dėl pirkimų plano keitimo;</text:span></text:p>
      <text:p text:style-name="P717"><text:span text:style-name="T718">3.9</text:span><text:span text:style-name="T719">. Pirkimų administratorius, iš pirkimo iniciatorių gavęs informaciją dėl pirkimų plano keitimo, pradeda pirkimų plano keitimo procedūrą ir atlieka visus Taisyklių 3.6. punkte numatytus veiksmus;</text:span></text:p>
      <text:p text:style-name="P720"><text:span text:style-name="T721">3.10</text:span><text:span text:style-name="T722">. Pirkimų administratorius, suderinęs pirkimų plano pakeitimą Taisyklių 3.5. punkte nustatyta tvarka, jį teikia tvirtinti teisingumo ministrui;</text:span></text:p>
      <text:p text:style-name="P723"><text:span text:style-name="T724">3.11</text:span><text:span text:style-name="T725">. Pirkimų planas ir pirkimų suvestinė gali būti nekeičiami, jeigu dėl nenumatytų aplinkybių kyla poreikis ypač skubiai vykdyti pirkimų suvestinėje nenurodytą pirkimą, kai atliekant konkretų pirkimą keičiasi pirkimų suvestinėje apie šį pirkimą nurodyta informacija arba neskelbiamas pirkimas vykdomas pasibaigus skelbiamo pirkimo procedūroms, nesudarius pirkimo sutarties (šiuo atveju papildoma pirkimų suvestinė, nurodant pastabą dėl pirkimo būdo pasikeitimo).</text:span></text:p>
      <text:p text:style-name="P726"><text:span text:style-name="T727">Pirkimo inicijavimo ir pasirengimo jam etapas</text:span></text:p>
      <text:p text:style-name="P728"/>
      <text:p text:style-name="P729"><text:span text:style-name="T730">3.12</text:span><text:span text:style-name="T731">. Pirkimo iniciatorius, inicijuodamas pirkimo procedūras (išskyrus Taisyklių 3.14. punkte nurodytus atvejus), pildo pirkimo paraišką, kartu su ja parengia ir pateikia pirkimo objekto techninius reikalavimus ir (ar) techninę specifikaciją, kvalifikacijos reikalavimus (jei tokie siūlomi), neprivalomus tiekėjų pašalinimo pagrindus (jei tokie siūlomi), kokybės vadybos ir (ar) aplinkos apsaugos standartus, pasiūlymų vertinimo kriterijus, pirkimo sutarties projektą arba pagrindines pirkimo sutarties sąlygas (jei tokias siūlo) ir pagrindimą dėl pirkimo neskaidymo į dalis (tarptautinių pirkimų atveju). Kai perkamos paslaugos ir tų paslaugų teikėjas yra asmens duomenų tvarkytojas (pvz., perkant informacinės sistemos, interneto svetainės kūrimo, administravimo ir pan., informacijos viešinimo paslaugas), pirkimo paraiška ir asmens duomenų tvarkymo sutarties būtinybė bei jos turinys darbine tvarka turi būti derinami su Teisingumo ministerijos duomenų apsaugos pareigūnu. Pirkimo paraiška teikiama ne vėliau kaip likus 2 savaitėms iki numatomos pirkimo pradžios, išskyrus atvejus, kai dėl nenumatytų aplinkybių kyla poreikis ypač skubiai vykdyti pirkimą;</text:span></text:p>
      <text:p text:style-name="P732"><text:span text:style-name="T733">3.13</text:span><text:span text:style-name="T734">. Pirkimo paraiška teikiama toliau nurodytiems asmenims derinti ir registruoti elektronine forma DVS (derinimas DVS „Nuoseklus“): pirkimo paraišką, kai pirkimo vertė ne didesnė kaip 500 (penki šimtai) eurų su PVM, derina Pirkimo iniciatoriaus tiesioginis vadovas (atsakingas už suplanuotą poreikį), Veiklos valdymo skyriaus patarėjas (atsakingas už paraiškos atitikimą nustatytiems reikalavimams, ir tvirtina Strateginio planavimo ir stebėsenos grupės vadovas (atsakingas už biudžeto lėšų panaudojimą); pirkimo paraišką, kai pirkimo vertė yra 500 (penki šimtai) eurų su PVM arba didesnė, papildomai derina Strateginio planavimo ir stebėsenos grupės vadovas ir tvirtina ministerijos kancleris;</text:span></text:p>
      <text:p text:style-name="P735"><text:span text:style-name="T736">3.14</text:span><text:span text:style-name="T737">. Tais atvejais, kai teisingumo ministro įsakymu įgalioti asmenys perka reprezentacinės paskirties prekes, paslaugas ar darbus jų prekybos vietoje ir pirkimo vertė neviršija 100 (šimto) eurų (be PVM), pirkimo paraiška nepildoma, o lėšų naudojimo kontrolę atlieka Veiklos valdymo skyriaus darbuotojas, atsakingas už finansų valdymą. Paraiška gali būti nepildoma ir tuo atveju, kai yra žinomas tikslus perkamo objekto pavadinimas, numatoma pirkimo sutarties vertė perkant prekes ar paslaugas neviršija 100 (šimto) eurų (be PVM) ir prekės ar paslaugos įsigyjamos jų prekybos vietoje. Elektroniniu paštu pateiktas prašymas suderinamas su Turto valdymo ir aprūpinimo skyriaus vedėju. Asmenys, kuriems suteikiama teisė įsigyti prekių ar paslaugų jų prekybos vietoje nepildant paraiškos, skiriami teisingumo ministro įsakymu. Turi būti užtikrintas tinkamas pirkimo būdo pasirinkimas bei numatomo viešojo pirkimo vertės apskaičiavimas ir tinkamai Taisyklių nustatyta tvarka vykdoma tokių pirkimų apskaita;</text:span></text:p>
      <text:p text:style-name="P738"><text:span text:style-name="T739">3.15</text:span><text:span text:style-name="T740">. Pirkimo paraišką turintys derinti asmenys negali derinti pirkimo paraiškos, jei ji užpildyta netinkamai ir (arba) kartu su pirkimo paraiška nėra pateikta visa Taisyklių 2.13.5. papunktyje nurodyta informacija, arba derindami privalo nurodyti, kokios informacijos ir (ar) dokumentų trūksta;</text:span></text:p>
      <text:p text:style-name="P741"><text:span text:style-name="T742">3.16</text:span><text:span text:style-name="T743">. Pirkimų dokumentus rengiantys asmenys turi teisę iš darbuotojų gauti visą informaciją, reikalingą pirkimų dokumentams parengti ir pirkimų procedūroms atlikti;</text:span></text:p>
      <text:p text:style-name="P744"><text:span text:style-name="T745">3.17</text:span><text:span text:style-name="T746">. Jei pirkimo paraiškoje yra neaiškumų ir netikslumų, Pirkimo komisija ar Pirkimų organizatorius turi teisę prašyti Pirkimo iniciatorių pirkimo paraišką patikslinti. Patikslinta pirkimo paraiška derinama ir registruojama Taisyklių 3.13. punkte nustatyta tvarka. Pirkimo paraiškos ir jų priedai saugomi kartu su atitinkamo pirkimo dokumentais (bylose);</text:span></text:p>
      <text:p text:style-name="P747"><text:span text:style-name="T748">3.18</text:span><text:span text:style-name="T749">. Pirkimo iniciatorius Pirkimų organizatoriui arba Pirkimo komisijai teikia išvadas dėl gautų pretenzijų Taisyklių 2.13.5. papunktyje numatytais atvejais. Prireikus Pirkimo iniciatorius gali konsultuotis su Pirkimo administratoriumi, kitais darbuotojais, Pirkimo komisija ar Pirkimų organizatoriumi. Pirkimo iniciatoriaus veiksmus pagrindžiantys dokumentai turi būti perduoti pirkimo paraiškoje nurodytiems konkretų pirkimą vykdysiantiems asmenims.</text:span></text:p>
      <text:p text:style-name="P750"/>
      <text:p text:style-name="P751"><text:span text:style-name="T752">Pirkimo vykdymo etapas</text:span></text:p>
      <text:p text:style-name="P753"/>
      <text:p text:style-name="P754"><text:span text:style-name="T755">3.19</text:span><text:span text:style-name="T756">. Pirkimo komisija, vykdydama pirkimą:</text:span></text:p>
      <text:p text:style-name="P757"><text:span text:style-name="T758">3.19.1</text:span><text:span text:style-name="T759">. parenka pirkimo būdą. Jei priimamas sprendimas tarptautinės vertės pirkimą vykdyti neskelbiamų derybų būdu, Viešųjų pirkimų tarnybos nustatyta tvarka parengia prašymo dėl sutikimo vykdyti pirkimą neskelbiamų derybų būdu projektą (išskyrus VPĮ 72 straipsnio 1 dalyje nustatytus atvejus, kai toks sutikimas nereikalingas). Prašymą pasirašo Pirkimo komisijos pirmininkas;</text:span></text:p>
      <text:p text:style-name="P760"><text:span text:style-name="T761">3.19.2</text:span><text:span text:style-name="T762">. pildo skelbimą apie pirkimą;</text:span></text:p>
      <text:p text:style-name="P763"><text:span text:style-name="T764">3.19.3</text:span><text:span text:style-name="T765">. priima sprendimą dėl pirkimo procedūrų nutraukimo, jeigu pirkimo procedūrų vykdymo metu atsirado aplinkybių, kurių nebuvo galima numatyti;</text:span></text:p>
      <text:p text:style-name="P766"><text:span text:style-name="T767">3.19.4</text:span><text:span text:style-name="T768">. atlieka kitas funkcijas ir procedūras, numatytas Pirkimo komisijos darbo reglamente;</text:span></text:p>
      <text:p text:style-name="P769"><text:span text:style-name="T770">3.20</text:span><text:span text:style-name="T771">. Pirkimų organizatorius, vykdydamas pirkimus:</text:span></text:p>
      <text:p text:style-name="P772"><text:span text:style-name="T773">3.20.1</text:span><text:span text:style-name="T774">. parenka pirkimo būdą;</text:span></text:p>
      <text:p text:style-name="P775"><text:span text:style-name="T776">3.20.2</text:span><text:span text:style-name="T777">. rengia pirkimo dokumentus (išskyrus pirkimo sutartis, kurias rengia Pirkimo iniciatorius);</text:span></text:p>
      <text:p text:style-name="P778"><text:span text:style-name="T779">3.20.3</text:span><text:span text:style-name="T780">. atliekant mažos vertės neskelbiamus pirkimus, išskyrus Taisyklių 3.21. punkte numatytus atvejus, pildo tiekėjų apklausos pažymą, ją suderina su Turto valdymo ir aprūpinimo skyriaus vedėju;</text:span></text:p>
      <text:p text:style-name="P781"><text:span text:style-name="T782">3.21</text:span><text:span text:style-name="T783">. <text:s/>Tiekėjų apklausos pažyma gali būti nepildoma, jei pirkimas buvo atliekamas per CPO, apklausiant vieną tiekėją arba jei pirkimą vykdė Pirkimo komisija;</text:span></text:p>
      <text:p text:style-name="P784"><text:span text:style-name="T785">3.22</text:span><text:span text:style-name="T786">.<text:s/></text:span><text:span text:style-name="T787">Įvykęs pirkimas užregistruojamas Pirkimų registre, o jį pagrindžiantis dokumentas (prekių, paslaugų ar darbų priėmimo–perdavimo aktas, sąskaita faktūra ar kiti buhalterinės apskaitos dokumentai arba pirkimo sutartis) perduodamas saugoti <text:s/>Veiklos valdymo skyriaus darbuotojams, atsakingiems už dokumentų valdymą Teisingumo ministerijoje;</text:span></text:p>
      <text:p text:style-name="P788"><text:span text:style-name="T789">3.23</text:span><text:span text:style-name="T790">. Pirkimo organizatorius, atsakingas už tarnybinių komandiruočių organizavimą:</text:span></text:p>
      <text:p text:style-name="P791"><text:span text:style-name="T792">3.23.1</text:span><text:span text:style-name="T793">. vykdo <text:s/>kelionių organizavimo paslaugų pirkimą per CPO katalogo atitinkamą modulį;</text:span></text:p>
      <text:p text:style-name="P794"><text:span text:style-name="T795">3.23.2</text:span><text:span text:style-name="T796">. organizuoja kelionių dokumentų gavimą.</text:span></text:p>
      <text:p text:style-name="P797"><text:span text:style-name="T798">3.24</text:span><text:span text:style-name="T799">. Teisingumo ministrui priėmus sprendimą</text:span><text:span text:style-name="T800"><text:s/></text:span><text:span text:style-name="T801">įgalioti kitą perkančiąją organizaciją atlikti pirkimo procedūras iki pirkimo sutarties sudarymo, vadovaujamasi VPĮ nuostatomis;</text:span></text:p>
      <text:p text:style-name="P802"><text:span text:style-name="T803">3.25</text:span><text:span text:style-name="T804">. Tiekėjų pretenzijas nagrinėja Pirkimų organizatorius arba pirkimą atliekanti Pirkimo komisija. Atskirais atvejais teisingumo ministro įsakymu pretenzijoms nagrinėti gali būti sudaryta atskira komisija. Nagrinėjant pretenziją, gali būti kreipiamasi į Pirkimo iniciatorių, kuris privalo pateikti argumentuotą savo išvadą dėl gautos pretenzijos. Pirkimų organizatorius arba Pirkimo komisija prireikus (pakoregavus pirkimo paraiškoje nurodytą informaciją, pirkimo sutarties sąlygas ir pan.) suderina parengto atsakymo dėl pretenzijos projektą su Pirkimo iniciatoriumi, jei į Pirkimo iniciatorių buvo kreiptasi dėl išvados, kaip tai numatyta Taisyklių 2.14.5. papunktyje.</text:span></text:p>
      <text:p text:style-name="P805"/>
      <text:p text:style-name="P806"><text:span text:style-name="T807">Sutarties sudarymo etapas</text:span></text:p>
      <text:p text:style-name="P808"/>
      <text:p text:style-name="P809"><text:span text:style-name="T810">3.26</text:span><text:span text:style-name="T811">. Pirkimo sutartis sudaroma raštu, vadovaujantis patvirtintais pirkimo sutarčių formų pavyzdžiais (5, 6, 7 priedai), išskyrus atvejus, kai dėl paslaugų specifikos pirkimo sutartys sudaromos pagal paslaugų teikėjų nustatytas formas. Žodžiu pirkimo sutartis gali būti sudaroma tik tada, kai jos vertė yra mažesnė kaip 15 000 (penkiolika tūkstančių) eurų (be PVM). Pirkimo iniciatoriai, Pirkimo komisijai atlikus pirkimo procedūras, parengia pirkimo sutarties projektą, jeigu jis nebuvo parengtas kaip pirkimo dokumentų sudedamoji dalis, suderina jį su savo tiesioginiu vadovu, <text:s/>Turto valdymo ir aprūpinimo skyriaus darbuotoju, Finansininku, o prireikus – ir su Teisinio atstovavimo grupės vadovu ar jo paskirtu asmeniu ir organizuoja pirkimo sutarties pasirašymą. Siekiant mažinti riziką dėl netinkamo asmens duomenų tvarkymo, pirkimo sutarties projektas prireikus derinamas su Teisingumo ministerijos duomenų apsaugos pareigūnu;</text:span></text:p>
      <text:p text:style-name="P812"><text:span text:style-name="T813">3.27</text:span><text:span text:style-name="T814">.<text:s/></text:span><text:span text:style-name="T815">Pirkimo sutartis pasirašo ministerijos kancleris;</text:span></text:p>
      <text:p text:style-name="P816"><text:span text:style-name="T817">3.28</text:span><text:span text:style-name="T818">. Pirkimo sutartys registruojamos dokumentų valdymo sistemoje ir saugomos vadovaujantis teisingumo ministro tvirtinamu dokumentacijos planu;</text:span></text:p>
      <text:p text:style-name="P819"><text:span text:style-name="T820">3.29</text:span><text:span text:style-name="T821">. Sudarytos pirkimo sutarties vykdymo kontrolę atlieka Už sutarties vykdymą atsakingas asmuo, vadovaudamasis tos pirkimo sutarties nuostatomis;</text:span></text:p>
      <text:p text:style-name="P822"><text:span text:style-name="T823">3.30</text:span><text:span text:style-name="T824">. Pirkimo iniciatorių tiesioginis vadovas kontroliuoja Už sutarties vykdymą atsakingo asmens duomenų pakeitimą sutartyje (nustojus eiti pareigas, pasikeitus kontaktiniams duomenims ir pan.);</text:span></text:p>
      <text:p text:style-name="P825"><text:span text:style-name="T826">3.31</text:span><text:span text:style-name="T827">. Už Teisingumo ministerijos sudarytų pirkimo sutarčių paskelbimą CVP IS yra Pirkimų administratorius. Pirkimų sutartis paviešinama nė vėliau kaip per 5 darbo dienas nuo informacijos apie atliktą pirkimą ir sudarytą sutartį gavimo dienos.</text:span></text:p>
      <text:p text:style-name="P828"/>
      <text:p text:style-name="P829"><text:span text:style-name="T830">Sutarties vykdymo etapas</text:span></text:p>
      <text:p text:style-name="P831"/>
      <text:p text:style-name="P832"><text:span text:style-name="T833">3.32</text:span><text:span text:style-name="T834">. Teisingumo ministerijos ir tiekėjo sutartinių įsipareigojimų vykdymo, prekių pristatymo, paslaugų teikimo ir darbų atlikimo terminų laikymosi koordinavimą (organizavimą), taip pat prekių, paslaugų ir darbų atitikties pirkimo sutartyse numatytiems kokybiniams ir kitiems reikalavimams stebėseną užtikrina Už sutarties vykdymą atsakingas asmuo. Pirkimo sutarčių finansinę kontrolę pagal Teisingumo ministerijos vidaus teisės aktuose nustatytą kompetenciją atlieka Finansininkas;</text:span></text:p>
      <text:p text:style-name="P835"><text:span text:style-name="T836">3.33</text:span><text:span text:style-name="T837">. Už sutarties vykdymą atsakingas asmuo, pastebėjęs pirkimo sutarties vykdymo trūkumų ar atsiradus kitų vykdant pirkimo sutartį svarbių aplinkybių, privalo raštu kreiptis į tiekėją su prašymu ištaisyti trūkumus. Tais atvejais, kai yra teisinis pagrindas taikyti tiekėjui pirkimo sutartyje numatytus įsipareigojimų užtikrinimo būdus (delspinigiai, baudos, kt.) ir (arba) inicijuoti pirkimo sutarties nutraukimą joje nustatytais pagrindais, Už sutarties vykdymą atsakingas asmuo, suderinęs su pirkimo sutartį derinusiais asmenimis Taisyklių 4.26 punkte nustatyta tvarka ir Pirkimų administratoriumi, parengia pranešimą tiekėjui, o jį pasirašo ministerijos kancleris;</text:span></text:p>
      <text:p text:style-name="P838"><text:span text:style-name="T839">3.34</text:span><text:span text:style-name="T840">. Ministerijos kancleriui priėmus sprendimą nutraukti pirkimo sutartį, Už sutarties vykdymą <text:s/>atsakingas asmuo:</text:span></text:p>
      <text:p text:style-name="P841"><text:span text:style-name="T842">3.34.1</text:span><text:span text:style-name="T843">. parengia pirkimo sutarties nutraukimo dokumentus;</text:span></text:p>
      <text:p text:style-name="P844"><text:span text:style-name="T845">3.34.2</text:span><text:span text:style-name="T846">. ministerijos kancleriui pateikia pasirašyti pirkimo sutarties nutraukimo dokumentus, suderintus su pirkimo sutartį derinusiais asmenimis Taisyklių 3.26 punkte nustatyta tvarka ir Pirkimų administratoriumi;</text:span></text:p>
      <text:p text:style-name="P847"><text:span text:style-name="T848">3.35</text:span><text:span text:style-name="T849">. Visais atvejais, kai vykdant sudarytą pirkimo sutartį prireikia keisti tam tikras pirkimo sutartyje nustatytas sąlygas, tokį pakeitimą inicijuoja Už sutarties vykdymą <text:s/>atsakingas asmuo:</text:span></text:p>
      <text:p text:style-name="P850"><text:span text:style-name="T851">3.35.1</text:span><text:span text:style-name="T852">. nustatęs, kad numatomų keisti pirkimo sutarties sąlygų keitimo galimybė buvo numatyta pirkimo sutartyje arba atitinka VPĮ 89 straipsnio 1 dalies 1–3 punktuose išvardytus atvejus, parengia pirkimo sutarties pakeitimo projektą;</text:span></text:p>
      <text:p text:style-name="P853"><text:span text:style-name="T854">3.35.2</text:span><text:span text:style-name="T855">. suderina pirkimo sutarties pakeitimo projektą su pirkimo sutartį derinusiais asmenimis Taisyklių 3.26 punkte nustatyta tvarka ir <text:s/>Pirkimų administratoriumi;</text:span></text:p>
      <text:p text:style-name="P856"><text:span text:style-name="T857">3.35.3</text:span><text:span text:style-name="T858">. perduoda pirkimo sutarties pakeitimą už pirkimo sutarčių saugojimą atsakingam asmeniui registruoti ir Veiklos valdymo skyriaus darbuotojams, atsakingiems už dokumentų valdymą Teisingumo ministerijoje, registruoti ir saugoti;</text:span></text:p>
      <text:p text:style-name="P859"><text:span text:style-name="T860">3.35.4</text:span><text:span text:style-name="T861">. teikia ministerijos kancleriui pasirašyti pirkimo sutarties pakeitimą per dokumentų valdymo sistemą. Jei sutartis pasirašoma raštu, ministerijos kancleriui teikia pasirašyti du pirkimo sutarties pakeitimo egzempliorius.</text:span></text:p>
      <text:p text:style-name="P862"><text:span text:style-name="T863">3.36</text:span><text:span text:style-name="T864">. Už sutarties vykdymą atsakingas asmuo privalo įsitikinti, kad pirkimo objektas, jo techniniai, funkciniai, kiekybiniai, kokybės reikalavimai atitinka pirkimo sutartyje nustatytas sąlygas, nepraleisti įsipareigojimų įvykdymo terminai, kitos pirkimo sutartyje nustatytos sąlygos ir įsipareigojimai yra įvykdyti tinkamai. Už sutarties vykdymą atsakingas asmuo pasirašo priėmimo–perdavimo aktą ar kitą paslaugų suteikimą, prekių pristatymą ar darbų atlikimą pagrindžiantį dokumentą, jei toks numatytas, tik tokiu atveju, jei neturi pretenzijų ar pastabų dėl Teisingumo ministerijai pristatytų prekių, suteiktų paslaugų ar atliktų darbų;</text:span></text:p>
      <text:p text:style-name="P865"><text:span text:style-name="T866">3.37</text:span><text:span text:style-name="T867">. Jei Už sutarties vykdymą atsakingas asmuo nustato, kad pirkimo objektas, jo techniniai, funkciniai, kiekybiniai, kokybės reikalavimai atitinka pirkimo sutartyje nustatytas sąlygas, tačiau pažeistos kitos joje nustatytos neesminės sąlygos, priėmimo–perdavimo akte nurodo nustatytus trūkumus, jį pasirašo ir ministerijos kancleriui teikia siūlymą dėl pirkimo sutartyje numatytų įsipareigojimų įvykdymo užtikrinimo būdų taikymo tiekėjui;</text:span></text:p>
      <text:p text:style-name="P868"><text:span text:style-name="T869">3.38</text:span><text:span text:style-name="T870">. Nutraukus ar pakeitus pirkimo (preliminariąją) sutartį, Už sutarties vykdymą atsakingas asmuo per 3 darbo dienas perduoda visą su pirkimo sutarties nutraukimu ar pakeitimu susijusią informaciją <text:s/>Pirkimų administratoriui.</text:span></text:p>
      <text:p text:style-name="P871"/>
      <text:p text:style-name="P872"/>
      <text:p text:style-name="P873"><text:span text:style-name="T874">IV</text:span><text:span text:style-name="T875">.<text:s/></text:span><text:span text:style-name="T876">MAŽOS VERTĖS PIRKIMŲ, ATLIEKAMŲ NESKELBIAMOS APKLAUSOS BŪDU, YPATUMAI</text:span></text:p>
      <text:p text:style-name="P877"/>
      <text:p text:style-name="P878"><text:span text:style-name="T879">4.1</text:span><text:span text:style-name="T880">. Pirkimo komisija ar Pirkimų organizatorius, atlikdamas mažos vertės pirkimą neskelbiamos apklausos būdu, turi apklausti ne mažiau kaip 3 potencialius tiekėjus, išskyrus Taisyklių 6.2 punkte nustatytus atvejus. Mažiau nei 3 tiekėjai gali būti apklausiami, kai rinkoje yra mažiau tiekėjų, galinčių patiekti reikalingų prekių, suteikti paslaugų ar atlikti darbų. Tokiu atveju turi būti apklausiami visi rinkoje esantys tiekėjai;</text:span></text:p>
      <text:p text:style-name="P881"><text:span text:style-name="T882">4.2</text:span><text:span text:style-name="T883">. Vienas tiekėjas gali būti apklausiamas šiais atvejais:</text:span></text:p>
      <text:p text:style-name="P884"><text:span text:style-name="T885">4.2.1</text:span><text:span text:style-name="T886">. perkamos prekės, paslaugos ar darbai, kurių pirkimo sutarties vertė ne didesnė kaip 15 000 (penkiolika tūkstančių) eurų (be PVM);</text:span></text:p>
      <text:p text:style-name="P887"><text:span text:style-name="T888">4.2.2</text:span><text:span text:style-name="T889">. Mažos vertės pirkimų Taisyklių 24.2.2–24.2.28 papunkčiuose nustatytais atvejais;</text:span></text:p>
      <text:p text:style-name="P890"><text:span text:style-name="T891">4.3</text:span><text:span text:style-name="T892">. Atliekant mažos vertės pirkimą neskelbiamos apklausos būdu, tiekėjai apklausiami Mažos vertės pirkimų Taisyklėse nustatytu būdu. Pirkimo dokumentai rengiami Mažos vertės pirkimų Taisyklių 24.3.1 papunktyje nustatytais atvejais;</text:span></text:p>
      <text:p text:style-name="P893"><text:span text:style-name="T894">4.4</text:span><text:span text:style-name="T895">. Rengiant pirkimo dokumentus turi būti pateikiama ši informacija:</text:span></text:p>
      <text:p text:style-name="P896"><text:span text:style-name="T897">4.4.1</text:span><text:span text:style-name="T898">. pageidaujamos pirkimo objekto savybės ir svarbiausios pirkimo sutarties sąlygos;</text:span></text:p>
      <text:p text:style-name="P899"><text:span text:style-name="T900">4.4.2</text:span><text:span text:style-name="T901">. pagal kokį kriterijų bus renkamas ekonomiškai naudingiausias pasiūlymas. Pasirenkamas vienas iš VPĮ 55 straipsnio 1 dalyje nustatytų pasiūlymo vertinimo kriterijų;</text:span></text:p>
      <text:p text:style-name="P902"><text:span text:style-name="T903">4.4.3</text:span><text:span text:style-name="T904">. kokią informaciją turi nurodyti siūlantis savo prekes, paslaugas ar darbus tiekėjas, kokiomis priemonėmis ir iki kada jis turi pateikti pasiūlymą.</text:span></text:p>
      <text:p text:style-name="P905"><text:span text:style-name="T906">4.5</text:span><text:span text:style-name="T907">. Apklausiant žodžiu, su tiekėjais bendraujama telefonu, tiesiogiai prekybos vietoje, vertinama internete tiekėjų skelbiama informacija apie prekių, paslaugų ar darbų kainą;</text:span></text:p>
      <text:p text:style-name="P908"><text:span text:style-name="T909">4.6</text:span><text:span text:style-name="T910">. Kai apklausiama raštu, nustačius tinkamą terminą pasiūlymams pateikti, kvietimas tiekėjams išsiunčiamas paštu, elektroniniu paštu ar CVP IS priemonėmis. Pasiūlymus raštu gali būti prašoma pateikti elektroniniu paštu ar per CVP IS. Mažos vertės pirkimų Taisyklių 24.2.3, 24.2.5 ir 24.2.7 papunkčiuose nurodytais atvejais apklausa turi būti vykdoma CVP IS priemonėmis. Mažos vertės pirkimų Taisyklių 24.2.2 papunktyje nurodytu atveju apklausa turi būti vykdoma raštu perkančiosios organizacijos pasirinktomis priemonėmis. Tame pačiame pirkime dalyvaujantys tiekėjai turi būti apklausiami ta pačia forma. Jeigu kvietimas tiekėjams pateikiamas elektroniniu paštu, kartu su kitais pirkimo dokumentais turi būti saugomas elektroninio laiško išrašas, patvirtinantis, kuriems tiekėjams buvo išsiųstas kvietimas. Pirkimo komisija ar Pirkimų organizatorius turi teisę paprašyti tiekėjo patvirtinti, kad kvietimas gautas;</text:span></text:p>
      <text:p text:style-name="P911"><text:span text:style-name="T912">4.7</text:span><text:span text:style-name="T913">. Kiekvieną atliktą pirkimą Turto valdymo ir aprūpinimo skyriaus darbuotojas registruoja Pirkimų registre. Pirkimų registre turi būti nurodyti šie rekvizitai: pirkimo pavadinimas, prekių, paslaugų ar darbų BVPŽ kodai, laimėjusio tiekėjo pavadinimas ir jo nustatyta kaina, pirkimo sutarties vertė (pildoma, kai sudaryta pirkimo sutartis), sąskaitos faktūros data, vertė (pildoma, kai nesudaryta pirkimo sutartis), kita informacija (kad pirkimas vykdytas CVP IS priemonėmis ir pan.).<text:s/></text:span></text:p>
      <text:p text:style-name="P914"/>
      <text:p text:style-name="P915"><text:span text:style-name="T916">V</text:span><text:span text:style-name="T917">.<text:s/></text:span><text:span text:style-name="T918">BAIGIAMOSIOS NUOSTATOS</text:span></text:p>
      <text:p text:style-name="P919"/>
      <text:p text:style-name="P920"><text:span text:style-name="T921">5.1</text:span><text:span text:style-name="T922">. Jei Taisyklėse nurodytų dokumentų nepavyksta suderinti su atsakingais asmenimis, galutinį sprendimą dėl jų priima Teisingumo ministerijos vadovas ar jo įgaliotas asmuo;</text:span></text:p>
      <text:p text:style-name="P923"><text:span text:style-name="T924">5.2</text:span><text:span text:style-name="T925">. Pirkimų administratorius yra atsakingas už Taisyklių atnaujinimą. Tvarkos aprašas keičiamos <text:s/>pasikeitus teisės aktams ir (ar) peržiūrimas ne rečiau kaip kartą per dvejus metus, o esant poreikiui – atnaujinamas;</text:span></text:p>
      <text:p text:style-name="P926"><text:span text:style-name="T927">5.3</text:span><text:span text:style-name="T928">. Asmenys, <text:s/>dalyvaujantys pirkimų procese ar galintys daryti įtaką jo rezultatams yra atsakingi už jiems priskirtų funkcijų vykdymą, vadovaujantis Taisyklėse aptarta tvarka;</text:span></text:p>
      <text:p text:style-name="P929"><text:span text:style-name="T930">5.4</text:span><text:span text:style-name="T931">.<text:s/></text:span><text:span text:style-name="T932">Už pirkimo sutarčių ir jų pakeitimų originalų bei kitų pirkimo dokumentų saugojimą atsakingi darbuotojai, pasibaigus<text:s/></text:span><text:span text:style-name="T933">pirkimo<text:s/></text:span><text:span text:style-name="T934">sutartims, organizuoja pirkimo dokumentų bylų ir<text:s/></text:span><text:span text:style-name="T935">pirkimo<text:s/></text:span><text:span text:style-name="T936">sutarčių perdavimą į archyvą.</text:span><text:span text:style-name="T937"><text:s/>Visi su pirkimų organizavimu, vykdymu ir vidaus kontrole susiję dokumentai saugomi VPĮ nustatyta tvarka;</text:span></text:p>
      <text:p text:style-name="P938"><text:span text:style-name="T939">5.5</text:span><text:span text:style-name="T940">. Už nuostatų, numatytų Taisyklėse, nevykdymą arba netinkamą vykdymą, taikoma VPĮ ir kituose teisės aktuose, reguliuojančiuose valstybės tarnautojo ir (ar) Darbuotojo atsakomybę už netinkamą pareigų vykdymą arba nevykdymą, numatyta atsakomybė.“</text:span></text:p>
      <text:p text:style-name="P941"/>
      <text:p text:style-name="P942"/>
      <text:p text:style-name="P943"/>
      <text:p text:style-name="P944"><text:span text:style-name="T945">L. e. teisingumo ministro pareiga</text:span><text:span text:style-name="T946">s <text:s text:c="21"/></text:span><text:span text:style-name="T947"><text:s text:c="3"/></text:span><text:span text:style-name="T948"><text:tab/></text:span><text:span text:style-name="T949"><text:tab/><text:s text:c="18"/>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etter-kerning="true"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Rutkauskas</meta:initial-creator>
    <dc:creator>adlibuser</dc:creator>
    <meta:creation-date>2025-01-29T12:02:00Z</meta:creation-date>
    <dc:date>2025-01-29T12:02:00Z</dc:date>
    <meta:print-date>2024-07-02T22:27: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463" meta:word-count="6578" meta:character-count="56963" meta:row-count="892" meta:non-whitespace-character-count="50848"/>
  </office:meta>
</office:document-meta>
</file>