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n-ea" svg:font-family="+mn-ea"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text-properties fo:font-weight="bold" style:font-weight-asian="bold" fo:text-transform="uppercase"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text-properties style:language-asian="lt" style:country-asian="LT"/>
    </style:style>
    <style:style style:name="P28" style:parent-style-name="Normal" style:family="paragraph">
      <style:paragraph-properties fo:text-align="justify" style:line-height-at-least="0.1666in"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1666in"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background-color="#FFFFFF"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SimSun" style:letter-kerning="true" style:font-size-complex="12pt" style:language-asian="lt" style:country-asian="LT" style:language-complex="hi" style:country-complex="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mn-ea" style:letter-kerning="true" style:language-asian="lt" style:country-asian="LT"/>
    </style:style>
    <style:style style:name="T40" style:parent-style-name="DefaultParagraphFont" style:family="text">
      <style:text-properties style:font-name-asian="SimSun" style:letter-kerning="true" style:font-size-complex="12pt" style:language-asian="lt" style:country-asian="LT" style:language-complex="hi" style:country-complex="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SimSun" style:letter-kerning="true" style:font-size-complex="12pt" style:language-asian="lt" style:country-asian="LT" style:language-complex="hi" style:country-complex="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1666in"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1666in"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1666in" fo:text-indent="0.5in">
        <style:tab-stops>
          <style:tab-stop style:type="left" style:position="0in"/>
          <style:tab-stop style:type="left" style:position="0.590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1666in" fo:text-indent="0.5in">
        <style:tab-stops>
          <style:tab-stop style:type="left" style:position="6.3611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1666in"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1666in"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name-asian="SimSun" style:letter-kerning="true" style:font-size-complex="12pt" style:language-asian="lt" style:country-asian="LT" style:language-complex="hi" style:country-complex="IN"/>
    </style:style>
    <style:style style:name="T64" style:parent-style-name="DefaultParagraphFont" style:family="text">
      <style:text-properties style:font-name-asian="SimSun" style:letter-kerning="true" style:font-size-complex="12pt" style:language-asian="lt" style:country-asian="LT" style:language-complex="hi" style:country-complex="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SimSun" style:letter-kerning="true" style:font-size-complex="12pt" style:language-asian="lt" style:country-asian="LT" style:language-complex="hi" style:country-complex="IN"/>
    </style:style>
    <style:style style:name="P67" style:parent-style-name="Normal" style:family="paragraph">
      <style:paragraph-properties fo:text-align="justify"/>
      <style:text-properties style:font-name-asian="SimSun" style:letter-kerning="true" style:font-size-complex="12pt" style:language-asian="lt" style:country-asian="LT" style:language-complex="hi" style:country-complex="IN"/>
    </style:style>
    <style:style style:name="P68" style:parent-style-name="Normal" style:family="paragraph">
      <style:paragraph-properties fo:text-align="justify"/>
      <style:text-properties style:language-asian="lt" style:country-asian="LT"/>
    </style:style>
    <style:style style:name="P69" style:parent-style-name="Normal" style:family="paragraph">
      <style:paragraph-properties fo:text-align="justify"/>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fo:margin-left="3.34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
      <text:p text:style-name="P13"><text:span text:style-name="T14"><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SUTIKIMO REORGANIZUOTI<text:s/></text:span></text:p>
      <text:p text:style-name="P22">MOKSLO, INOVACIJŲ IR TECHNOLOGIJŲ AGENTŪRĄ</text:p>
      <text:p text:style-name="P23"/>
      <text:p text:style-name="P24">2022 m. gegužės 18 d. Nr. 513</text:p>
      <text:p text:style-name="P25">Vilnius</text:p>
      <text:p text:style-name="P26"/>
      <text:p text:style-name="P27"/>
      <text:p text:style-name="P28"><text:span text:style-name="T29">Vadovaudamasi Lietuvos Respublikos civilinio kodekso 2.97 straipsnio 3 dalimi, Lietuvos Respublikos biudžetinių įstaigų įstatymo 14 straipsnio 4 dalimi, Lietuvos Respublikos Vyriausybė <text:s text:c="3"/>n u t a r i a:</text:span></text:p>
      <text:p text:style-name="P30"><text:span text:style-name="T31">1</text:span><text:span text:style-name="T32">. Sutikti, kad biudžetinė įstaiga Mokslo, inovacijų ir technologijų agentūra (juridinio asmens kodas –<text:s/></text:span><text:span text:style-name="T33">188730854</text:span><text:span text:style-name="T34">)<text:s/></text:span><text:span text:style-name="T35">būtų reorganizuojama jungimo būdu – prijungta prie biudžetinės įstaigos<text:s/></text:span><text:span text:style-name="T36">Lietuvos mokslo tarybos (juridinio asmens kodas –<text:s/></text:span><text:span text:style-name="T37">188716281</text:span><text:span text:style-name="T38">),</text:span><text:span text:style-name="T39"><text:s/></text:span><text:span text:style-name="T40">kuriai pereitų visos reorganizuojamos Mokslo, inovacijų ir technologijų agentūros</text:span><text:span text:style-name="T41"><text:s/></text:span><text:span text:style-name="T42">teisės ir pareigos</text:span><text:span text:style-name="T43">.</text:span></text:p>
      <text:p text:style-name="P44"><text:span text:style-name="T45">2</text:span><text:span text:style-name="T46">. Nustatyti, kad:<text:s/></text:span></text:p>
      <text:p text:style-name="P47"><text:span text:style-name="T48">2.1</text:span><text:span text:style-name="T49">. reorganizavimo tikslas – sumažinti biudžetinių įstaigų skaičių, optimizuoti jų veiklą, racionaliau naudoti Lietuvos Respublikos valstybės biudžeto lėšas, materialinius ir finansinius išteklius, gerinti mokslo politikos įgyvendinimo valdymą;</text:span></text:p>
      <text:p text:style-name="P50"><text:span text:style-name="T51">2.2</text:span><text:span text:style-name="T52">. reorganizuojama biudžetinė įstaiga – Mokslo, inovacijų ir technologijų agentūra;</text:span></text:p>
      <text:p text:style-name="P53"><text:span text:style-name="T54">2.3</text:span><text:span text:style-name="T55">. reorganizavime dalyvaujanti biudžetinė įstaiga – Lietuvos mokslo taryba;</text:span></text:p>
      <text:p text:style-name="P56"><text:span text:style-name="T57">2.4</text:span><text:span text:style-name="T58">. po reorganizavimo veiksianti biudžetinė įstaiga – Lietuvos mokslo taryba;</text:span></text:p>
      <text:p text:style-name="P59"><text:span text:style-name="T60">2.5</text:span><text:span text:style-name="T61">. po reorganizavimo veiksianti biudžetinė įstaiga Lietuvos mokslo taryba atliks Lietuvos Respublikos mokslo ir studijų įstatyme ir Lietuvos mokslo tarybos nuostatuose, patvirtintuose Lietuvos Respublikos Vyriausybės 2022 m. balandžio 20 d. nutarimu Nr. 375 „Dėl Lietuvos mokslo tarybos nuostatų patvirtinimo“, Lietuvos mokslo tarybai nustatytas funkcijas;</text:span></text:p>
      <text:p text:style-name="P62"><text:span text:style-name="T63">2.6</text:span><text:span text:style-name="T64">. po reorganizavimo veiksiančios biudžetinės įstaigos<text:s/></text:span><text:span text:style-name="T65">Lietuvos mokslo tarybos</text:span><text:span text:style-name="T66"><text:s/>savininko teises ir pareigas įgyvendinanti institucija – Lietuvos Respublikos Vyriausybė.</text:span></text:p>
      <text:p text:style-name="P67"/>
      <text:p text:style-name="P68"/>
      <text:p text:style-name="P69"/>
      <text:p text:style-name="P70"><text:span text:style-name="T71">Ministrė Pirmininkė<text:s/></text:span><text:span text:style-name="T72"><text:tab/><text:s text:c="23"/>Ingrida Šimonytė</text:span></text:p>
      <text:p text:style-name="P73"/>
      <text:p text:style-name="P74"/>
      <text:p text:style-name="P75">Švietimo, mokslo ir sporto ministrė<text:tab/><text:s text:c="23"/>Jurgita Šiugždinienė</text:p>
      <text:p text:style-name="P76"/>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n-ea" svg:font-family="+mn-ea"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text-properties style:language-asian="lt" style:country-asian="LT"/>
    </style:style>
    <style:style style:name="P7" style:parent-style-name="Normal" style:family="paragraph">
      <style:text-properties style:language-asian="lt" style:country-asian="LT"/>
    </style:style>
    <style:style style:name="P8" style:parent-style-name="Normal" style:family="paragraph">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text:p text:style-name="P7"/>
        <text:p text:style-name="P8"/>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5-19T08:30:00Z</meta:creation-date>
    <dc:date>2022-05-19T08:30:00Z</dc:date>
    <meta:print-date>2017-12-01T08:52:00Z</meta:print-date>
    <meta:template xlink:href="Normal.dotm" xlink:type="simple"/>
    <meta:editing-cycles>2</meta:editing-cycles>
    <meta:editing-duration>PT0S</meta:editing-duration>
    <meta:document-statistic meta:page-count="2" meta:paragraph-count="29" meta:word-count="232" meta:character-count="1910" meta:row-count="60" meta:non-whitespace-character-count="1707"/>
  </office:meta>
</office:document-meta>
</file>