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<text:span text:style-name="T14">ĮSAKYMAS</text:span></text:p>
      <text:p text:style-name="P15"><text:span text:style-name="T16">DĖL<text:s/></text:span><text:span text:style-name="T17">Pakartotinio AUKŠTŲJŲ MOKYKLŲ IŠORINIO VERTINIMO<text:s/></text:span></text:p>
      <text:p text:style-name="P18"/>
      <text:p text:style-name="P19">2015 m. lapkričio 16 d. Nr. V-1185</text:p>
      <text:p text:style-name="P20">Vilnius</text:p>
      <text:p text:style-name="P21"/>
      <text:p text:style-name="P22"/>
      <text:p text:style-name="P23"><text:span text:style-name="T24">Vadovaudamasi Lietuvos Respublikos mokslo ir studijų įstatymo 43 straipsnio 3 dalimi ir Aukštųjų mokyklų išorinio vertinimo tvarkos aprašo, patvirtinto Lietuvos Respublikos Vyriausybės 2010 m. rugsėjo 22 d. nutarimu Nr. 1317 „</text:span><text:span text:style-name="T25">Dėl Aukštųjų mokyklų išorinio vertinimo tvarkos aprašo ir Aukštųjų mokyklų akreditavimo tvarkos aprašo patvirtinimo“,</text:span><text:span text:style-name="T26"><text:s/>24 punktu:</text:span></text:p>
      <text:p text:style-name="P27"><text:span text:style-name="T28">1</text:span><text:span text:style-name="T29">.<text:s/></text:span><text:span text:style-name="T30">Inicijuoju<text:s/></text:span><text:span text:style-name="T31">pakartotinį Viešosios įstaigos „Europos Humanitarinis universitetas“, Lietuvos edukologijos universiteto ir Viešosios įstaigos Šiaurės Lietuvos kolegijos išorinį veiklos vertinimą.</text:span></text:p>
      <text:p text:style-name="P32"><text:span text:style-name="T33">2</text:span><text:span text:style-name="T34">.<text:s/></text:span><text:span text:style-name="T35">Pavedu:</text:span></text:p>
      <text:p text:style-name="P36"><text:span text:style-name="T37">2.1</text:span><text:span text:style-name="T38">. Studijų kokybės vertinimo centrui:</text:span></text:p>
      <text:p text:style-name="P39"><text:span text:style-name="T40">2.1.1</text:span><text:span text:style-name="T41">. teisės aktų nustatyta tvarka sudaryti ir savo interneto svetainėje paskelbti šio įsakymo 1 punkte nurodytų aukštųjų mokyklų savianalizės suvestinės pateikimo ir veiklos atitikties teisės aktų nustatytiems reikalavimams (toliau – veiklos atitikties vertinimas) įvertinimo terminus ir teisės aktų nustatyta tvarka atlikti veiklos atitikties vertinimo ir akreditavimo procedūras;</text:span></text:p>
      <text:p text:style-name="P42"><text:span text:style-name="T43">2.1.2</text:span><text:span text:style-name="T44">. informuoti Mokslo ir studijų stebėsenos ir analizės centrą apie aukštųjų mokyklų savianalizės suvestinės pateikimo terminus.</text:span></text:p>
      <text:p text:style-name="P45"><text:span text:style-name="T46">2.2</text:span><text:span text:style-name="T47">. Mokslo ir studijų stebėsenos ir analizės centrui:</text:span></text:p>
      <text:p text:style-name="P48"><text:span text:style-name="T49">2.2.1</text:span><text:span text:style-name="T50">. įvertinus aukštųjų mokyklų savianalizės suvestinės pateikimo terminus, sudaryti ir savo interneto svetainėje paskelbti šio įsakymo 1 punkte nurodytų aukštųjų mokyklų realiųjų išteklių vertinimo grafikus ir teisės aktų nustatyta tvarka atlikti realiųjų išteklių vertinimą. Aukštųjų mokyklų vertinimo grafikus sudaryti, laikantis šių nuostatų:</text:span></text:p>
      <text:p text:style-name="P51"><text:span text:style-name="T52">2.2.1.1</text:span><text:span text:style-name="T53">. jei aukštosios mokyklos savianalizės suvestinės pateikimo terminas patenka į n metų I pusmetį, paskutiniai metai, pagal kuriuos vertinami realieji ištekliai, yra n-2;</text:span></text:p>
      <text:p text:style-name="P54"><text:span text:style-name="T55">2.2.1.2</text:span><text:span text:style-name="T56">. jei aukštosios mokyklos savianalizės suvestinės pateikimo terminas patenka į n metų II pusmetį, paskutiniai metai, pagal kuriuos vertinami realieji ištekliai, yra n-1;</text:span></text:p>
      <text:p text:style-name="P57"><text:span text:style-name="T58">2.2.2</text:span><text:span text:style-name="T59">. pateikti Studijų kokybės vertinimo centrui išvadas apie realiųjų išteklių būklę ir pokyčius Studijų kokybės vertinimo centro nustatytu šio įsakymo 1 punkte nurodytų aukštųjų mokyklų savianalizės suvestinės pateikimo terminu.</text:span></text:p>
      <text:p text:style-name="P60"/>
      <text:p text:style-name="P61"/>
      <text:p text:style-name="P62"/>
      <text:p text:style-name="P63"><text:span text:style-name="T64">Švietimo ir mokslo ministrė</text:span><text:span text:style-name="T65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as dėl a m <text:s/>pakartotinio išorinio vertinimo 2015-11-09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kartotinio vertinimo.docx</dc:title>
    <meta:initial-creator>aopulskyte</meta:initial-creator>
    <dc:creator>Adlib User</dc:creator>
    <meta:creation-date>2015-11-16T12:55:00Z</meta:creation-date>
    <dc:date>2015-11-16T12:55:00Z</dc:date>
    <meta:print-date>2015-11-09T12:02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19" meta:word-count="294" meta:character-count="2345" meta:row-count="69" meta:non-whitespace-character-count="2070"/>
  </office:meta>
</office:document-meta>
</file>