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text-indent="0.043in"/>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 style:parent-style-name="DefaultParagraphFont" style:family="text">
      <style:text-properties fo:language="es" fo:country="ES"/>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ĮSAKYMAS</text:p>
      <text:p text:style-name="P14">DĖL IGNALINOS RAJONO SAVIVALDYBĖS ADMINISTRACIJOS DIREKTORIAUS 2021 M. SPALIO 13 D. ĮSAKYMO NR. V2-400 „DĖL IGNALINOS RAJONO SAVIVALDYBĖS MOKYKLŲ MOKINIŲ DALYKINIŲ OLIMPIADŲ, KONKURSŲ IR KITŲ RENGINIŲ VYKDYMO IR MOKINIŲ DALYVAVIMO ŠALIES RENGINIUOSE TVARKOS APRAŠO PATVIRTINIMO“ PAKEITIMO</text:p>
      <text:p text:style-name="P15"/>
      <text:p text:style-name="P16">2022 m. gruodžio<text:s/><text:span text:style-name="T17">1</text:span><text:s/>d. Nr. V2-386</text:p>
      <text:p text:style-name="P18">Ignalina</text:p>
      <text:p text:style-name="P19"/>
      <text:p text:style-name="P20"/>
      <text:p text:style-name="P21"><text:span text:style-name="T22">Vadovaudamasi Lietuvos Respublikos vietos savivaldos įstatymo 18 straipsnio 1 dalimi, 29 straipsnio 8 dalies 2 punktu, Lietuvos Respublikos švietimo, mokslo ir sporto ministro 2020 m. gegužės 5 d. įsakymu Nr. V-663 „Dėl Mokinių dalykinių olimpiadų, konkursų ir kitų renginių nuostatų patvirtinimo“, Ignalinos rajono švietimo ir sporto paslaugų centro nuostatų, patvirtintų Ignalinos rajono savivaldybės tarybos 2020 m. gegužės 14 d. sprendimu Nr. T-79 „Dėl Ignalinos kultūros ir sporto centro reorganizavimo sąlygų aprašo, Ignalinos rajono kultūros centro ir<text:s/></text:span><text:soft-page-break/><text:span text:style-name="T23">Ignalinos rajono švietimo ir sporto paslaugų centro nuostatų ir Ignalinos rajono kultūros centro didžiausio leistino pareigybių skaičiaus patvirtinimo“, 23.20 papunkčiu, Ignalinos rajono savivaldybės mokyklų mokinių dalykinių olimpiadų, konkursų ir kitų renginių vykdymo ir mokinių dalyvavimo šalies renginiuose tvarkos aprašo, patvirtinto Ignalinos rajono savivaldybės administracijos direktoriaus 2021 m. spalio 13 d. įsakymu Nr. V2-400 „Ignalinos rajono savivaldybės mokyklų mokinių dalykinių olimpiadų, konkursų ir kitų renginių vykdymo ir mokinių dalyvavimo šalies renginiuose tvarkos aprašo patvirtinimo“, 39 punktu:</text:span></text:p>
      <text:p text:style-name="P24"><text:span text:style-name="T25">1</text:span><text:span text:style-name="T26">. P a k e i č i u<text:s/></text:span><text:span text:style-name="T27">Ignalinos rajono savivaldybės mokyklų mokinių dalykinių olimpiadų, konkursų ir kitų renginių vykdymo ir mokinių dalyvavimo šalies renginiuose tvarkos aprašą, patvirtintą<text:s/></text:span><text:span text:style-name="T28">Ignalinos rajono savivaldybės administracijos direktoriaus 2021 m. spalio 13 d. įsakymu Nr. V2-400 „Dėl<text:s/></text:span><text:span text:style-name="T29">Ignalinos rajono savivaldybės mokyklų mokinių dalykinių olimpiadų, konkursų ir kitų renginių vykdymo ir mokinių dalyvavimo šalies renginiuose tvarkos aprašo patvirtinimo</text:span><text:span text:style-name="T30">“ (toliau – aprašas):<text:s/></text:span></text:p>
      <text:p text:style-name="P31"><text:span text:style-name="T32">1.1</text:span><text:span text:style-name="T33">. Pakeičiu aprašo 14 punktą ir išdėstau jį taip:</text:span></text:p>
      <text:p text:style-name="P34"><text:span text:style-name="T35">„</text:span><text:span text:style-name="T36">14</text:span><text:span text:style-name="T37">.<text:s/></text:span>Mokyklos direktorius arba vertinimo komisijos pirmininkas iki IRŠSPC nustatytos datos IRŠSPC atsakingam darbuotojui pateikia paraiškas dalyvauti savivaldybės etape ir renginio mokyklinio etapo rezultatus.“.</text:p>
      <text:p text:style-name="P38">1.2.<text:s/><text:span text:style-name="T39">Pakeičiu aprašo<text:s/></text:span>17 punktą ir išdėstau jį taip:</text:p>
      <text:p text:style-name="P40">„17. Renginio savivaldybės etape dalyvauja mokiniai, geriausiai pasirodę mokyklos etape pagal mokyklai skirtą vietų skaičių, ir praėjusių metų renginio nugalėtojai.“.</text:p>
      <text:p text:style-name="P41">1.3.<text:s/><text:span text:style-name="T42">Pakeičiu aprašo<text:s/></text:span>20 punktą ir išdėstau jį taip:</text:p>
      <text:p text:style-name="P43"><text:span text:style-name="T44">„</text:span><text:span text:style-name="T45">20</text:span><text:span text:style-name="T46">.<text:s/></text:span>Renginio organizavimo grupė, suderinus su mokyklų direktoriais,  sudaroma IRŠSPC direktoriaus įsakymu. Mokykla į renginio vykdymo (stebėjimo) ir vertinimo komisijas deleguoja renginio organizatoriaus nurodytą (priklausomai nuo dalyvių skaičiaus) narių skaičių. Tas pats asmuo gali būti ir vykdymo (stebėjimo), ir vertinimo komisijoje,<text:s/><text:span text:style-name="T47">išskyrus atvejus, kai renginys<text:s/></text:span><text:soft-page-break/><text:span text:style-name="T48">vyksta nuotoliniu būdu (mokiniui dalyvaujant iš namų ar iš savo mokyklos) – tada vykdymo (stebėjimo) komisijoje negali būti dalyko mokytojas</text:span>. Renginio vykdymo (stebėjimo) ir vertinimo komisijų pirmininku skiriamas renginio koordinatorius.“.</text:p>
      <text:p text:style-name="P49">1.4.<text:s/><text:span text:style-name="T50">Pakeičiu aprašo<text:s/></text:span>21.6 papunktį ir išdėstau jį taip:</text:p>
      <text:p text:style-name="P51">„21.6. koordinuoja vykdymo (stebėjimo) komisijos darbą, supažindina su vykdymo taisyklėmis ir užtikrina jų laikymąsi, paskirsto komisijos narius į patalpas, kuriose vyksta renginys (kiekvienoje patalpoje turėtų būti bent du vykdymo komisijos nariai),<text:s/><text:span text:style-name="T52">jei renginys vyks nuotoliniu būdu – vykdančiai mokyklai pateikia dalyvių sąrašą</text:span>;“.</text:p>
      <text:p text:style-name="P53">1.5.<text:s/><text:span text:style-name="T54">Pakeičiu aprašo<text:s/></text:span>22 punktą ir išdėstau jį taip:</text:p>
      <text:p text:style-name="P55">„22. Mokyklos, kurioje vyks renginys, direktorius ar jo paskirtas atsakingas asmuo:</text:p>
      <text:p text:style-name="P56">22.1. skiria patalpas renginiui vykdyti, paruošia vietas dalyviams;</text:p>
      <text:p text:style-name="P57">22.2. skiria patalpas vertinimo komisijai tikrinti darbus;</text:p>
      <text:p text:style-name="P58">22.3. kai renginys vyksta nuotoliniu būdu (mokiniams dalyvaujant iš namų ar iš savo mokyklos), sukuria nuorodą nuotoliniam savivaldybės renginio stebėjimui ir ją nusiunčia renginio koordinatoriui, renginio metu administruoja dalyvių ir stebėtojų prisijungimus;</text:p>
      <text:p text:style-name="P59">22.4. gavęs renginio koordinatoriaus parengtą renginio rezultatų ataskaitą, tą pačią dieną:</text:p>
      <text:p text:style-name="P60">22.4.1. informuoja renginyje dalyvavusius mokinius rengusius mokytojus ir rekomenduoja aptarti su mokiniais jų rezultatus;</text:p>
      <text:p text:style-name="P61">22.4.2. informuoja (arba užtikrina informavimą) renginyje dalyvavusius mokinius apie jų pasiektus asmeninius rezultatus ir apie galimybę per 2 darbo dienas nuo rezultatų gavimo teikti apeliacijas.“.</text:p>
      <text:p text:style-name="P62">1.6.<text:s/><text:span text:style-name="T63">Pakeičiu aprašo<text:s/></text:span>23 punktą ir išdėstau jį taip:</text:p>
      <text:p text:style-name="P64">„23. Renginio vykdymo (stebėjimo) komisija vykdo komisijos pirmininko nurodymus ir atsako už tinkamą renginio vykdymą paskirtose patalpose.<text:s/><text:span text:style-name="T65">Renginiui vykstant nuotoliniu būdu, kai mokinys dalyvauja savo mokykloje, renginio transliacija iš mokyklos renginio patalpos<text:s/></text:span><text:soft-page-break/><text:span text:style-name="T66">savivaldybės vykdymo (stebėjimo) komisijai rūpinasi mokinio mokykla (turi matytis kiekvienas renginio dalyvis); kai mokinys dalyvauja iš namų – pats mokinys.</text:span>“.</text:p>
      <text:p text:style-name="P67">1.7.<text:s/><text:span text:style-name="T68">Pakeičiu aprašo<text:s/></text:span>26.1 papunktį ir išdėstau jį taip:</text:p>
      <text:p text:style-name="P69">„26.1. vertina renginio komisijos pirmininko paskirtus dalyvių darbus (pirmuoju vertintoju negali būti mokinį mokantis mokytojas; kiekvieną darbą vertina bent du vertintojai), užtikrina  darbų vertinimo skaidrumą;“.</text:p>
      <text:p text:style-name="P70"><text:span text:style-name="T71">2</text:span><text:span text:style-name="T72">.<text:s/></text:span>N u r o d a u paskelbti šį įsakymą Teisės aktų registre ir Ignalinos rajono savivaldybės interneto svetainėje.</text:p>
      <text:p text:style-name="P73"/>
      <text:p text:style-name="P74"/>
      <text:p text:style-name="P75"/>
      <text:p text:style-name="P76"><text:span text:style-name="T77">Administracijos direktorė</text:span><text:span text:style-name="T78"><text:tab/><text:s/></text:span><text:span text:style-name="T79"><text:tab/><text:s text:c="14"/></text:span><text:span text:style-name="T80"><text:tab/><text:s text:c="31"/>Jūratė Bal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71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12-01T14:14:00Z</meta:creation-date>
    <dc:date>2022-12-01T14:14:00Z</dc:date>
    <meta:print-date>2021-12-17T08:17:00Z</meta:print-date>
    <meta:template xlink:href="Normal.dotm" xlink:type="simple"/>
    <meta:editing-cycles>2</meta:editing-cycles>
    <meta:editing-duration>PT0S</meta:editing-duration>
    <meta:document-statistic meta:page-count="4" meta:paragraph-count="43" meta:word-count="687" meta:character-count="5574" meta:row-count="149" meta:non-whitespace-character-count="4930"/>
  </office:meta>
</office:document-meta>
</file>