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fo:text-indent="0.043in"/>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41" style:parent-style-name="Normal" style:family="paragraph">
      <style:paragraph-properties fo:margin-left="3.3472in">
        <style:tab-stops>
          <style:tab-stop style:type="left" style:position="1.8701in"/>
        </style:tab-stops>
      </style:paragraph-properties>
      <style:text-properties style:font-size-complex="12pt"/>
    </style:style>
    <style:style style:name="P42" style:parent-style-name="Normal" style:family="paragraph">
      <style:paragraph-properties fo:margin-left="3.3472in">
        <style:tab-stops>
          <style:tab-stop style:type="left" style:position="1.8701in"/>
        </style:tab-stops>
      </style:paragraph-properties>
      <style:text-properties style:font-size-complex="12pt"/>
    </style:style>
    <style:style style:name="P43" style:parent-style-name="Normal" style:family="paragraph">
      <style:paragraph-properties fo:margin-left="3.3472in">
        <style:tab-stops>
          <style:tab-stop style:type="left" style:position="1.8701in"/>
        </style:tab-stops>
      </style:paragraph-properties>
      <style:text-properties style:font-size-complex="12pt"/>
    </style:style>
    <style:style style:name="P44" style:parent-style-name="Normal" style:family="paragraph">
      <style:paragraph-properties fo:margin-left="3.3472in">
        <style:tab-stops>
          <style:tab-stop style:type="left" style:position="1.8701in"/>
        </style:tab-stops>
      </style:paragraph-properties>
      <style:text-properties style:font-size-complex="12pt"/>
    </style:style>
    <style:style style:name="P45" style:parent-style-name="Normal" style:family="paragraph">
      <style:paragraph-properties fo:text-align="center">
        <style:tab-stops>
          <style:tab-stop style:type="left" style:position="5.2173in"/>
        </style:tab-stops>
      </style:paragraph-properties>
    </style:style>
    <style:style style:name="T46" style:parent-style-name="DefaultParagraphFont" style:family="text">
      <style:text-properties style:font-name-asian="Calibri" fo:font-weight="bold" style:font-weight-asian="bold" fo:text-transform="uppercase" style:font-size-complex="11pt"/>
    </style:style>
    <style:style style:name="P4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5.217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5.217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50%"/>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708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16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491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491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491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491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491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0.491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354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354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354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75in"/>
        </style:tab-stops>
      </style:paragraph-properties>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line-height="150%"/>
      <style:text-properties style:font-size-complex="12pt" style:language-asian="lt" style:country-asian="LT"/>
    </style:style>
    <style:style style:name="P438" style:parent-style-name="Normal" style:family="paragraph">
      <style:paragraph-properties fo:text-align="justify" fo:line-height="150%" fo:text-indent="0.472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722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72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style:style>
    <style:style style:name="P452" style:parent-style-name="Normal" style:family="paragraph">
      <style:paragraph-properties fo:text-align="center" fo:line-height="150%"/>
    </style:style>
    <style:style style:name="T453" style:parent-style-name="DefaultParagraphFont" style:family="text">
      <style:text-properties style:font-size-complex="12pt" style:language-asian="lt" style:country-asian="LT"/>
    </style:style>
    <style:style style:name="P454" style:parent-style-name="Normal" style:master-page-name="MPF2" style:family="paragraph">
      <style:paragraph-properties fo:break-before="page" fo:margin-left="3.9375in" style:page-number="1">
        <style:tab-stops/>
      </style:paragraph-properties>
      <style:text-properties style:font-size-complex="12pt"/>
    </style:style>
    <style:style style:name="P460" style:parent-style-name="Normal" style:family="paragraph">
      <style:paragraph-properties fo:margin-left="3.9375in">
        <style:tab-stops/>
      </style:paragraph-properties>
      <style:text-properties style:font-size-complex="12pt"/>
    </style:style>
    <style:style style:name="P461" style:parent-style-name="Normal" style:family="paragraph">
      <style:paragraph-properties fo:margin-left="3.9375in">
        <style:tab-stops/>
      </style:paragraph-properties>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name="TimesLT" fo:font-weight="bold" style:font-weight-asian="bold" fo:font-size="11pt" style:font-size-asian="11pt" style:font-size-complex="11pt"/>
    </style:style>
    <style:style style:name="P465" style:parent-style-name="Normal" style:family="paragraph">
      <style:paragraph-properties fo:text-align="center"/>
      <style:text-properties style:font-name="TimesLT" fo:font-weight="bold" style:font-weight-asian="bold" fo:font-size="11pt" style:font-size-asian="11pt" style:font-size-complex="11pt"/>
    </style:style>
    <style:style style:name="P466" style:parent-style-name="Normal" style:family="paragraph">
      <style:paragraph-properties fo:text-align="center"/>
      <style:text-properties style:font-name="TimesLT" fo:font-weight="bold" style:font-weight-asian="bold" fo:font-size="11pt" style:font-size-asian="11pt" style:font-size-complex="11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text-properties fo:font-size="10pt" style:font-size-asian="10pt"/>
    </style:style>
    <style:style style:name="TableColumn474" style:family="table-column">
      <style:table-column-properties style:column-width="0.4687in" style:use-optimal-column-width="false"/>
    </style:style>
    <style:style style:name="TableColumn475" style:family="table-column">
      <style:table-column-properties style:column-width="1.5826in" style:use-optimal-column-width="false"/>
    </style:style>
    <style:style style:name="TableColumn476" style:family="table-column">
      <style:table-column-properties style:column-width="1.0756in" style:use-optimal-column-width="false"/>
    </style:style>
    <style:style style:name="TableColumn477" style:family="table-column">
      <style:table-column-properties style:column-width="1.4763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677in" style:use-optimal-column-width="false"/>
    </style:style>
    <style:style style:name="TableColumn480" style:family="table-column">
      <style:table-column-properties style:column-width="0.775in" style:use-optimal-column-width="false"/>
    </style:style>
    <style:style style:name="Table473" style:family="table">
      <style:table-properties style:width="0in" fo:margin-left="0.075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text:s/>molėtų rajono savivaldybės specialiosios tikslinės dotacijos mokymo lėšų dalies apskaičiavimo, paskirstymo ir panaudojimo tvarkos aprašo patvirtinimo<text:line-break/></text:p>
      <text:p text:style-name="P13">2018 m. spalio 25 d. Nr. B1-260</text:p>
      <text:p text:style-name="P14">Molėtai</text:p>
      <text:p text:style-name="P15"/>
      <text:p text:style-name="P16"/>
      <text:p text:style-name="P17"><text:span text:style-name="T18">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o, patvirtinto Lietuvos Respublikos Vyriausybės 2018 m. liepos 11 d. nutarimu Nr. 679 „Dėl Mokymo lėšų apskaičiavimo, paskirstymo ir panaudojimo tvarkos aprašo patvirtinimo“, 12 punktu,<text:s/></text:span></text:p>
      <text:p text:style-name="P19"><text:span text:style-name="T20">Molėtų rajono savivaldybės taryba <text:s/>n u s p r e n d ž i a:<text:s/></text:span></text:p>
      <text:p text:style-name="P21"><text:span text:style-name="T22">1</text:span><text:span text:style-name="T23">.</text:span><text:span text:style-name="T24"><text:tab/><text:s/>Patvirtinti Molėtų rajono savivaldybės specialiosios tikslinės dotacijos mokymo lėšų dalies apskaičiavimo, paskirstymo ir panaudojimo tvarkos aprašą (pridedama).</text:span></text:p>
      <text:p text:style-name="P25"><text:span text:style-name="T26">2</text:span><text:span text:style-name="T27">.</text:span><text:span text:style-name="T28"><text:tab/>Pripažinti netekusiu galios Molėtų rajono savivaldybės tarybos 2018 m. rugpjūčio 30 d. sprendimo Nr. B1-187 „Dėl Molėtų rajono savivaldybės mokymo lėšų apskaičiavimo, paskirstymo ir panaudojimo tvarkos aprašo patvirtinimo“ 1 punktą.</text:span></text:p>
      <text:p text:style-name="P29"/>
      <text:p text:style-name="P30"/>
      <text:p text:style-name="P31"/>
      <text:p text:style-name="P32"><text:span text:style-name="T33">Savivaldybės meras</text:span><text:span text:style-name="T34"><text:tab/>Stasys Žvinys</text:span></text:p>
      <text:soft-page-break/>
      <text:p text:style-name="P35">PATVIRTINTA</text:p>
      <text:p text:style-name="P41">Molėtų rajono savivaldybės tarybos<text:s/></text:p>
      <text:p text:style-name="P42">2018 m. spalio 25 d. sprendimu Nr.B1-260<text:s/></text:p>
      <text:p text:style-name="P43"/>
      <text:p text:style-name="P44"/>
      <text:p text:style-name="P45"><text:span text:style-name="T46">molėtų rajono savivaldybĖS specialiosios tikslinės dotacijos mokymo lėšų dalies apskaičiavimo, paskirstymo ir panaudojimo tvarkos aprašas</text:span></text:p>
      <text:p text:style-name="P47"/>
      <text:p text:style-name="P48"><text:span text:style-name="T49">I</text:span><text:span text:style-name="T50"><text:s/>SKYRIUS</text:span></text:p>
      <text:p text:style-name="P51"/>
      <text:p text:style-name="P52"><text:span text:style-name="T53">BENDROSIOS NUOSTATOS</text:span></text:p>
      <text:p text:style-name="P54"/>
      <text:p text:style-name="P55"><text:span text:style-name="T56">1</text:span><text:span text:style-name="T57">. Molėtų rajono savivaldybės<text:s/></text:span><text:span text:style-name="T58">specialiosios tikslinės dotacijos mokymo lėšų dalies apskaičiavimo, paskirstymo ir panaudojimo tvarkos aprašas</text:span><text:span text:style-name="T59"><text:s/>(toliau – aprašas) parengtas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60"><text:span text:style-name="T61">2</text:span><text:span text:style-name="T62">. Aprašas reglamentuoja Molėtų rajono savivaldybei (toliau – savivaldybė) iš Lietuvos Respublikos valstybės biudžeto (toliau – valstybės biudžetas) skiriamų mokymo lėšų apskaičiavimą, paskirstymą ir panaudojimą savivaldybės mokyklų, įstaigų, kurių dalininkė yra savivaldybė,</text:span><text:span text:style-name="T63"><text:s/></text:span><text:span text:style-name="T64">teikiančių ikimokyklinį, priešmokyklinį ir bendrąjį ugdymą (toliau kartu – mokyklos), mokinių, kurie mokosi pagal ikimokyklinio, priešmokyklinio, pradinio, pagrindinio arba vidurinio ugdymo programas (toliau – mokiniai), ugdymo reikmėms tenkinti, taip pat atvejus, kuomet savivaldybė dalį mokymo lėšų paskirsto ugdymo reikmėms savo nustatyta tvarka.<text:s/></text:span></text:p>
      <text:p text:style-name="P65"><text:span text:style-name="T66">3</text:span><text:span text:style-name="T67">. Aprašo tikslas – užtikrinti mokymo lėšų, skirtų iš valstybės biudžeto, efektyvų naudojimą, taikant mokymo lėšų skyrimo klasei principą, ir ugdymo paslaugų kokybės gerinimą.</text:span></text:p>
      <text:p text:style-name="P68"><text:span text:style-name="T69">4</text:span><text:span text:style-name="T70">. Apraš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71"><text:span text:style-name="T72">5</text:span><text:span text:style-name="T73">. Skiriant mokymo lėšas švietimo įstaigoms siekiama:</text:span></text:p>
      <text:p text:style-name="P74"><text:span text:style-name="T75">5.1</text:span><text:span text:style-name="T76">.</text:span><text:span text:style-name="T77"><text:s/></text:span><text:span text:style-name="T78">užtikrinti efektyvų mokymo lėšų, skirtų iš valstybės biudžeto, panaudojimą;</text:span></text:p>
      <text:p text:style-name="P79"><text:span text:style-name="T80">5.2</text:span><text:span text:style-name="T81">. sukurti skaidrią finansavimo sistemą;</text:span></text:p>
      <text:p text:style-name="P82"><text:span text:style-name="T83">5.3</text:span><text:span text:style-name="T84">.</text:span><text:span text:style-name="T85"><text:s/></text:span><text:span text:style-name="T86">didinti švietimo įstaigų vadovų atsakomybę už realiais finansiniais ištekliais grindžiamų sprendimų vykdymą;</text:span></text:p>
      <text:p text:style-name="P87"><text:span text:style-name="T88">5.4</text:span><text:span text:style-name="T89">.</text:span><text:span text:style-name="T90"><text:s/></text:span><text:span text:style-name="T91">racionaliau sutvarkyti mokyklų tinklą, sudaryti vienodas galimybes kaimo ir miesto mokiniams įgyti geros kokybės išsilavinimą;</text:span></text:p>
      <text:p text:style-name="P92"><text:span text:style-name="T93">5.5</text:span><text:span text:style-name="T94">.</text:span><text:span text:style-name="T95"><text:s/></text:span><text:span text:style-name="T96">mažinti vaikų, nelankančių ugdymo įstaigų, skaičių;</text:span></text:p>
      <text:p text:style-name="P97"><text:span text:style-name="T98">5.6</text:span><text:span text:style-name="T99">. stiprinti ugdymo įstaigų finansinį savarankiškumą.</text:span></text:p>
      <text:p text:style-name="P100"/>
      <text:p text:style-name="P101"><text:span text:style-name="T102">II</text:span><text:span text:style-name="T103"><text:s/>SKYRIUS</text:span></text:p>
      <text:p text:style-name="P104"><text:span text:style-name="T105">MOKYMO LĖŠŲ PASKIRSTYMAS</text:span></text:p>
      <text:p text:style-name="P106"/>
      <text:p text:style-name="P107"><text:span text:style-name="T108">6</text:span><text:span text:style-name="T109">. Vadovaujantis Mokymo lėšų apskaičiavimo, paskirstymo ir panaudojimo tvarkos aprašu (toliau – Aprašas), patvirtintu Lietuvos Respublikos Vyriausybės 2018 m. liepos 11 d. nutarimu Nr. 11 „Dėl mokymo lėšų apskaičiavimo, paskirstymo ir panaudojimo tvarkos aprašo patvirtinimo“, apskaičiuojamas kiekvienos <text:s/>ugdymo įstaigos sąlyginis klasių (grupių) skaičius ir sąlyginis klasių (grupių) <text:s/>dydis pagal faktinį mokinių skaičių sraute.</text:span></text:p>
      <text:p text:style-name="P110"><text:span text:style-name="T111">7</text:span><text:span text:style-name="T112">. Mokymo lėšų suma ateinantiems biudžetiniams metams skaičiuojama pagal ugdymo įstaigų einamųjų metų rugsėjo 1 d. mokinių duomenų bazės duomenis.</text:span></text:p>
      <text:p text:style-name="P113"><text:span text:style-name="T114">8</text:span><text:span text:style-name="T115">. Mokymo lėšos apskaičiuojamos sudėjus lėšas ugdymo planui (ugdomajai veiklai) <text:s/>įgyvendinti, lėšas ugdymo finansavimo poreikių skirtumams tarp mokyklų sumažinti ir lėšas kitoms ugdymo reikmėms , nurodytoms Aprašo 1 priede.</text:span></text:p>
      <text:p text:style-name="P116"><text:span text:style-name="T117">9</text:span><text:span text:style-name="T118">. Lėšos ugdymo planui (ugdomajai veiklai) įgyvendinti skiriamos pagal lėšų skyrimo klasei (grupei) principą. Šios lėšos apskaičiuojamos, bazines ugdymo lėšas padauginus iš sąlyginių klasių (grupių) skaičiaus, nustatyto pagal formulę, atsižvelgiant į faktinį mokinių skaičių mokinių sraute. Klasei priskiriamų bazinių ugdymo lėšų dydis priklauso nuo sąlyginės klasės (grupės) dydžio: mažai klasei skiriamos mažiausio dydžio bazinės ugdymo lėšos, vidutinio dydžio klasei - vidutinės, didelei - didelės. Jei sraute bus mažiau mokinių nei Apraše nustatytas minimalus skaičius, finansavimas bus skiriamas tik daliai klasės (0,33 arba 0,5 pagal Aprašo 4 priedą).</text:span></text:p>
      <text:p text:style-name="P119"><text:span text:style-name="T120">10</text:span><text:span text:style-name="T121">. Lėšos ugdymo finansavimo poreikių skirtumams tarp mokyklų sumažinti sudaro 2 procentus, apskaičiuotus nuo lėšų ugdymo planui (ugdomajai veiklai) įgyvendinti sumos.</text:span></text:p>
      <text:p text:style-name="P122"><text:span text:style-name="T123">11</text:span><text:span text:style-name="T124">. Lėšos kitoms ugdymo reikmėms, nurodytoms Aprašo 1 priede, sudaro Aprašo 1 priede nurodytų ugdymo reikmių koeficientų, padaugintų iš pareiginės algos bazinio dydžio ir iš atitinkamų faktinių mokinių skaičių, sumą.</text:span></text:p>
      <text:p text:style-name="P125"><text:span text:style-name="T126">12</text:span><text:span text:style-name="T127">. Savivaldybei skiriamos mokymo lėšos šioms ugdymo reikmėms tenkinti:</text:span></text:p>
      <text:p text:style-name="P128"><text:span text:style-name="T129">12.1</text:span><text:span text:style-name="T130">. ugdymo procesui organizuoti ir valdyti;</text:span></text:p>
      <text:p text:style-name="P131"><text:span text:style-name="T132">12.2</text:span><text:span text:style-name="T133">. 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text:span></text:p>
      <text:p text:style-name="P134"><text:span text:style-name="T135">12.3</text:span><text:span text:style-name="T136">. mokymosi pasiekimų patikrinimams organizuoti ir vykdyti;</text:span></text:p>
      <text:p text:style-name="P137"><text:span text:style-name="T138">12.4</text:span><text:span text:style-name="T139">. formalųjį švietimą papildančio ugdymo programoms finansuoti<text:s/></text:span><text:span text:style-name="T140">(įskaitant apmokėjimą už darbą mokytojams, dirbantiems pagal šias programas)</text:span><text:span text:style-name="T141">;</text:span></text:p>
      <text:p text:style-name="P142"><text:span text:style-name="T143">12.5</text:span><text:span text:style-name="T144">. ugdymo finansavimo poreikių skirtumams tarp mokyklų sumažinti:<text:s/></text:span></text:p>
      <text:p text:style-name="P145"><text:span text:style-name="T146">12.5.1</text:span><text:span text:style-name="T147">.<text:s/></text:span><text:span text:style-name="T148">pedagoginių darbuotojų<text:s/></text:span><text:span text:style-name="T149">pareiginės algos pastoviosios dalies</text:span><text:span text:style-name="T150"><text:s/>koeficientų skirtumams mokyklose išlyginti (įskaitant<text:s/></text:span><text:span text:style-name="T151">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152"><text:span text:style-name="T153">12.5.2</text:span><text:span text:style-name="T154">. f</text:span><text:span text:style-name="T155">inansuoti užsienio kalbų mokymuisi laikinosiose grupėse, mažesnėse už numatytąsias<text:s/></text:span><text:span text:style-name="T156">švietimo ir mokslo ministro tvirtinamuose</text:span><text:span text:style-name="T157"><text:s/></text:span><text:span text:style-name="T158">pradinio, pagrindinio ir vidurinio ugdymo programų bendruosiuose ugdymo planuose;</text:span></text:p>
      <text:p text:style-name="P159"><text:span text:style-name="T160">12.5.3</text:span><text:span text:style-name="T161">. finansuoti priemonėms, skirtoms mokinių iš nepalankios socialinės, ekonominės ir kultūrinės aplinkos mokymosi skirtumams sumažinti.</text:span></text:p>
      <text:p text:style-name="P162"/>
      <text:p text:style-name="P163"><text:span text:style-name="T164">III</text:span><text:span text:style-name="T165"><text:s/>SKYRIUS</text:span></text:p>
      <text:p text:style-name="P166"><text:span text:style-name="T167">SAVIVALDYBEI SKIRTŲ MOKYMOSI LĖŠŲ NAUDOJIMAS</text:span></text:p>
      <text:p text:style-name="P168"/>
      <text:p text:style-name="P169"><text:span text:style-name="T170">13</text:span><text:span text:style-name="T171">. Savivaldybė atitinkamiems metams skirtas mokymo lėšas naudoja šioms ugdymo reikmėms tenkinti:</text:span></text:p>
      <text:p text:style-name="P172"><text:span text:style-name="T173">13.1</text:span><text:span text:style-name="T174">. ugdymo procesui organizuoti ir valdyti:</text:span></text:p>
      <text:p text:style-name="P175"><text:span text:style-name="T176">13.1.1</text:span><text:span text:style-name="T177">. lėšos yra apskaičiuojamos, Aprašo 1 priede nustatytą ugdymo reikmių koeficientą padauginus iš pareiginės algos bazinio dydžio ir mokinių skaičiaus;</text:span></text:p>
      <text:p text:style-name="P178"><text:span text:style-name="T179">13.1.2</text:span><text:span text:style-name="T180">. lėšos gali būti naudojamos:</text:span></text:p>
      <text:p text:style-name="P181"><text:span text:style-name="T182">13.1.2.1</text:span><text:span text:style-name="T183">. mokyklos direktoriaus, direktoriaus pavaduotojo ugdymui, ugdymą organizuojančio skyriaus vedėjo darbo užmokesčiui (įskaitant pareiginės algos kintamąją dalį);</text:span></text:p>
      <text:p text:style-name="P184"><text:span text:style-name="T185">13.1.2.2</text:span><text:span text:style-name="T186">. priemokoms, kai nustatyta apimtimi ugdymo proceso organizavimo ir valdymo funkcijas vykdo kiti darbuotojai;</text:span></text:p>
      <text:p text:style-name="P187"><text:span text:style-name="T188">13.1.2.3</text:span><text:span text:style-name="T189">. daliai ugdymo proceso organizavimo ir valdymo darbų atlikimo paslaugoms pirkti;</text:span></text:p>
      <text:p text:style-name="P190"><text:span text:style-name="T191">13.1.3</text:span><text:span text:style-name="T192">. lėšas pareigybių skaičiui savivaldybė skiria pagal mokinių skaičių mokykloje:</text:span></text:p>
      <text:p text:style-name="P193"><text:span text:style-name="T194">13.1.3.1</text:span><text:span text:style-name="T195">. iki 120 mokinių - iki 1,0 pareigybės,</text:span></text:p>
      <text:p text:style-name="P196"><text:span text:style-name="T197">13.1.3.2</text:span><text:span text:style-name="T198">. 121 – 200 mokinių – iki 1,75 pareigybės,</text:span></text:p>
      <text:p text:style-name="P199"><text:span text:style-name="T200">13.1.3.3</text:span><text:span text:style-name="T201">. 201 – 300 mokinių – iki 2 pareigybių,</text:span></text:p>
      <text:p text:style-name="P202"><text:span text:style-name="T203">13.1.3.4</text:span><text:span text:style-name="T204">. 301 – 400 mokinių – iki 3 pareigybių.</text:span></text:p>
      <text:p text:style-name="P205"><text:span text:style-name="T206">13.2</text:span><text:span text:style-name="T207">. 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text:span></text:p>
      <text:p text:style-name="P208"><text:span text:style-name="T209">13.2.1</text:span><text:span text:style-name="T210">. mokymo lėšos švietimo pagalbai mokyklose teikti paskirstomos savivaldybės mokykloms pagal bendrą mokinių skaičių ir mokinių, turinčių specialiųjų ugdymosi poreikių skaičių, ir aprašo 1 priedo 1.2.2 – 1.2.4 papunkčiuose nurodytus lėšų apskaičiavimo koeficientus. Švietimo pagalbos specialistų pareigybių skaičius mokyklose nustatomas, vadovaujantis šiais dokumentais ir jų įgyvendinimo rekomendacijomis:</text:span></text:p>
      <text:p text:style-name="P211"><text:span text:style-name="T212">13.2.1.1</text:span><text:span text:style-name="T213">. socialinio pedagogo-Socialinės pedagoginės pagalbos teikimo vaikui ir mokiniui tvarkos aprašu, patvirtintu Lietuvos Respublikos švietimo ir mokslo ministro 2016 m. lapkričio 2 d. įsakymu Nr. V-950 „Dėl socialinės pedagoginės pagalbos teikimo vaikui ir mokiniui tvarkos aprašo patvirtinimo“;</text:span></text:p>
      <text:p text:style-name="P214"><text:span text:style-name="T215">13.2.1.2</text:span><text:span text:style-name="T216">. psichologo – Psichologinės pagalbos teikimo tvarkos aprašu, patvirtintu Lietuvos Respublikos švietimo ir mokslo ministro 2017 m. rugpjūčio 30 d. įsakymu Nr. V-663 Dėl Psichologinės pagalbos teikimo tvarkos aprašo patvirtinimo“;</text:span></text:p>
      <text:p text:style-name="P217"><text:span text:style-name="T218">13.2.1.3</text:span><text:span text:style-name="T219">. mokytojo padėjėjo, gestų kalbos vertėjo – Specialiosios pagalbos teikimo mokyklose (išskyrus aukštąsias) tvarkos aprašu, patvirtintu Lietuvos Respublikos švietimo ir mokslo ministro 2011 m. liepos 8 d. įsakymu Nr. V-1229 „Dėl Specialiosios pagalbos teikimo mokyklose (išskyrus aukštąsias) tvarkos aprašo patvirtinimo“;</text:span></text:p>
      <text:p text:style-name="P220"><text:span text:style-name="T221">13.2.1.4</text:span><text:span text:style-name="T222">. specialiojo pedagogo, logopedo, surdopedagogo, tiflopedagogo -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P223"><text:span text:style-name="T224">13.2.2</text:span><text:span text:style-name="T225">. Nustatoma, kad bendrojo ugdymo mokyklose steigiama viena mokyklos bibliotekininko pareigybė ne daugiau kaip 400 žmonių.</text:span></text:p>
      <text:p text:style-name="P226"><text:span text:style-name="T227">13.2.3</text:span><text:span text:style-name="T228">. lėšos gali būti naudojamos:</text:span></text:p>
      <text:p text:style-name="P229"><text:span text:style-name="T230">13.2.3.1</text:span><text:span text:style-name="T231">. socialinių pedagogų, psichologų, specialiųjų pedagogų, logopedų, tiflopedagogų, surdopedagogų, mokytojo padėjėjų, gestų kalbos vertėjų pareigybių, įsteigtų mokyklose, darbo užmokesčiui;</text:span></text:p>
      <text:p text:style-name="P232"><text:span text:style-name="T233">13.2.3.2</text:span><text:span text:style-name="T234">. švietimo pagalbos paslaugoms pirkti, užtikrinant švietimo pagalbos teikimą mokiniui, mokytojui, šeimai, mokyklai;</text:span></text:p>
      <text:p text:style-name="P235"><text:span text:style-name="T236">13.2.3.3</text:span><text:span text:style-name="T237">. švietimo pagalbos tarnybos mokinių specialiųjų ugdymosi poreikių įvertinimo, pedagoginės psichologinės pagalbos teikimo mokiniui, mokytojui, mokyklai ir šeimai funkcijoms finansuoti;</text:span></text:p>
      <text:p text:style-name="P238"><text:span text:style-name="T239">13.2.3.4</text:span><text:span text:style-name="T240">. paslaugoms pedagoginės psichologinės tarnybos funkcijoms atlikti pirkti;</text:span></text:p>
      <text:p text:style-name="P241"><text:span text:style-name="T242">13.2.3.5</text:span><text:span text:style-name="T243">. mokyklos bibliotekos darbuotojų darbo užmokesčiui.<text:s/></text:span></text:p>
      <text:p text:style-name="P244"><text:span text:style-name="T245">13.2.4</text:span><text:span text:style-name="T246">. jei mokykla neturi švietimo pagalbos specialistų, tai mokyklai švietimo pagalbai skirtos lėšos skiriamos Molėtų r. švietimo pagalbos tarnybai psichologinės, socialinės pedagoginės, specialiosios pedagoginei pagalbai teikti;</text:span></text:p>
      <text:p text:style-name="P247"><text:span text:style-name="T248">13.2.5</text:span><text:span text:style-name="T249">. lėšos, skirtos pedagoginę psichologinę pagalbą teikiančioms įstaigoms (Molėtų r. švietimo pagalbos tarnybai), gali būti naudojamos:</text:span></text:p>
      <text:p text:style-name="P250"><text:span text:style-name="T251">13.2.5.1</text:span><text:span text:style-name="T252">. specialiojo pedagogo, logopedo, psichologo, socialinio pedagogo darbo užmokesčiui mokėti, gydytojo neurologo paslaugoms pirkti;</text:span></text:p>
      <text:p text:style-name="P253"><text:span text:style-name="T254">13.2.5.2</text:span><text:span text:style-name="T255">. Molėtų r. švietimo pagalbos tarnybos funkcijoms, paslaugoms atlikti / pirkti.</text:span></text:p>
      <text:p text:style-name="P256"><text:span text:style-name="T257">13.2.5.3</text:span><text:span text:style-name="T258">.<text:s/></text:span><text:span text:style-name="T259">švietimo pagalbai organizuoti apskaičiuotas lėšas savivaldybė paskirsto savivaldybės bendrojo ugdymo, ikimokyklinio ugdymo mokykloms ir Molėtų r. švietimo pagalbos tarnybai taip:</text:span><text:span text:style-name="T260"><text:s/>mokyklos, atsižvelgdamos į mokinių, besimokančių mokyklose ir dėl įgimtų arba įgytų sutrikimų turinčių nedidelių, vidutinių arba didelių ir labai didelių specialiųjų ugdymosi poreikių, skaičių, suderina su Kultūros ir švietimo skyriaus vedėju mokyklos švietimo pagalbos specialistų, mokytojo padėjėjų ir bibliotekininko pareigybių poreikį ir iki rugsėjo 15 d. pateikia jį Kultūros ir švietimo skyriui kartu su pagal mokyklos patvirtintą darbo apmokėjimo sistemą nustatytais pareiginės algos pastoviosios dalies koeficientais. Lėšos skiriamos atsižvelgiant į bendrą savivaldybei priklausančią lėšų sumą, skirtą švietimo pagalbai mokyklose ir pedagoginę psichologinę pagalbą teikiančiose įstaigose ir faktinį lėšų poreikį.<text:s/></text:span></text:p>
      <text:p text:style-name="P261"><text:span text:style-name="T262">13.3</text:span><text:span text:style-name="T263">. mokymosi pasiekimų patikrinimams organizuoti ir vykdyti:</text:span></text:p>
      <text:p text:style-name="P264"><text:span text:style-name="T265">13.3.1</text:span><text:span text:style-name="T266">.<text:s/></text:span><text:span text:style-name="T267">lė</text:span><text:span text:style-name="T268">šų skiriama pagal poreikį;</text:span></text:p>
      <text:p text:style-name="P269"><text:span text:style-name="T270">13.3.2</text:span><text:span text:style-name="T271">.</text:span><text:span text:style-name="T272"><text:s/></text:span><text:span text:style-name="T273">lėšos apskaitomos Molėtų rajono savivaldybės administracijoje;</text:span></text:p>
      <text:p text:style-name="P274"><text:span text:style-name="T275">13.3.3</text:span><text:span text:style-name="T276">.</text:span><text:span text:style-name="T277"><text:s/></text:span><text:span text:style-name="T278">Molėtų rajono savivaldybės administracijos Kultūros ir švietimo skyrius:</text:span></text:p>
      <text:p text:style-name="P279"><text:span text:style-name="T280">13.3.3.1</text:span><text:span text:style-name="T281">.</text:span><text:span text:style-name="T282"><text:s/></text:span><text:span text:style-name="T283">koordinuoja brandos egzaminų organizavimą ir vykdymą;<text:s/></text:span></text:p>
      <text:p text:style-name="P284"><text:span text:style-name="T285">13.3.3.2</text:span><text:span text:style-name="T286">. pasibaigus brandos egzaminų pagrindinėms ir pakartotinėms sesijoms, vadovaudamasis Lietuvos Respublikos švietimo ir mokslo ministro įsakymu patvirtintais rekomendaciniais įkainiais už pagrindinės sesijos valstybinių ir mokyklinių brandos egzaminų vykdymą, mokyklinių brandos egzaminų kandidatų darbų vertinimą, pakartotinės sesijos mokyklinių brandos egzaminų vykdymą, kandidatų darbų vertinimą ir apeliacijų nagrinėjimą bei atsižvelgdamas į egzaminus vykdžiusių mokyklų pateiktus duomenis pagal Pagrindinės sesijos<text:s/></text:span><text:soft-page-break/><text:span text:style-name="T287">valstybinių, pagrindinės ir pakartotinės sesijų mokyklinių brandos egzaminų vykdymo, mokyklinių brandos egzaminų kandidatų darbų vertinimo ir apeliacijų nagrinėjimo lėšų poreikio apskaičiavimo lentelę (1 priedas),</text:span><text:span text:style-name="T288"><text:s/></text:span><text:span text:style-name="T289"><text:s/>apskaičiuoja ir paruošia švietimo įstaigoms, kurių pedagogai dalyvavo organizuojant ir vykdant brandos egzaminus, suvestines apie lėšas, skiriamas atsiskaitymui už brandos egzaminų organizavimą, vykdymą ir</text:span><text:span text:style-name="T290"><text:s/></text:span><text:span text:style-name="T291">vertinimą bei parengia</text:span><text:span text:style-name="T292"><text:s/></text:span><text:span text:style-name="T293">administracijos direktoriaus įsakymo projektą dėl lėšų švietimo įstaigoms, kurių pedagogai</text:span><text:s/>dalyvavo organizuojant ir vykdant brandos egzaminus, pervedimo;</text:p>
      <text:p text:style-name="P294"><text:span text:style-name="T295">13.3.3.3</text:span><text:span text:style-name="T296">. pagrindinės ir pakartotinės sesijų valstybinių bei mokyklinių brandos egzaminų vykdytojams darbo užmokestį skaičiuoja, atsižvelgdamas į egzaminų trukmę. Vyresniesiems vykdytojams, administratoriams – atsižvelgdamas į egzaminų trukmę ir pridėdamas užmokestį už dvi valandas. Už valstybinių ir mokyklinių brandos egzaminų vykdymą poilsio dienomis darbo užmokestį skaičiuoja pagal dvigubus įkainius</text:span>;</text:p>
      <text:p text:style-name="P297"><text:span text:style-name="T298">13.3.4</text:span><text:span text:style-name="T299">.</text:span><text:span text:style-name="T300"><text:s/></text:span><text:span text:style-name="T301">Molėtų rajono savivaldybės administracija, vykdydama administracijos direktoriaus įsakymą, perveda lėšas švietimo įstaigoms, kurių pedagogai dalyvavo organizuojant ir vykdant brandos egzaminus;</text:span></text:p>
      <text:p text:style-name="P302"><text:span text:style-name="T303">13.3.5</text:span><text:span text:style-name="T304">.</text:span><text:span text:style-name="T305"><text:s/></text:span><text:span text:style-name="T306">skirtos lėšos naudojamos darbo užmokesčiui, socialinio draudimo įmokoms;</text:span></text:p>
      <text:p text:style-name="P307"><text:span text:style-name="T308">13.4</text:span><text:span text:style-name="T309">. formalųjį švietimą papildančio ugdymo programoms finansuoti<text:s/></text:span><text:span text:style-name="T310">(įskaitant apmokėjimą už darbą mokytojams, dirbantiems pagal šias programas)</text:span><text:span text:style-name="T311">:</text:span></text:p>
      <text:p text:style-name="P312"><text:span text:style-name="T313">13.4.1</text:span><text:span text:style-name="T314">.<text:s/></text:span><text:span text:style-name="T315">skiriama<text:s/></text:span><text:span text:style-name="T316">ne mažiau kaip 100 procentų lėšų, apskaičiuotų pagal Aprašo 1 priede nurodytus atitinkamų ugdymo reikmių koeficientus ir faktinį mokinių skaičių;</text:span></text:p>
      <text:p text:style-name="P317"><text:span text:style-name="T318">13.4.2</text:span><text:span text:style-name="T319">. lėšos skiriamos neformaliojo vaikų švietimo mokykloms vadovaujantis Aprašo 1 priede nurodytus atitinkamų ugdymo reikmių koeficientus ir faktinį mokinių skaičių;</text:span></text:p>
      <text:p text:style-name="P320"><text:span text:style-name="T321">13.5</text:span><text:span text:style-name="T322">. ugdymo finansavimo poreikių skirtumams tarp mokyklų sumažinti:<text:s/></text:span></text:p>
      <text:p text:style-name="P323"><text:span text:style-name="T324">13.5.1</text:span><text:span text:style-name="T325">.<text:s/></text:span><text:span text:style-name="T326">pedagoginių darbuotojų<text:s/></text:span><text:span text:style-name="T327">pareiginės algos pastoviosios dalies</text:span><text:span text:style-name="T328"><text:s/>koeficientų skirtumams mokyklose išlyginti (įskaitant<text:s/></text:span><text:span text:style-name="T329">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330"><text:span text:style-name="T331">13.5.1.1</text:span><text:span text:style-name="T332">.</text:span><text:span text:style-name="T333"><text:s/>pedagoginių darbuotojų<text:s/></text:span><text:span text:style-name="T334">pareiginės algos pastoviosios dalies</text:span><text:span text:style-name="T335"><text:s/>koeficientų skirtumams mokyklose išlyginti (įskaitant<text:s/></text:span><text:span text:style-name="T336">pareiginės algos pastoviosios dalies koeficientų padidinimą dėl veiklos sudėtingumo):</text:span></text:p>
      <text:p text:style-name="P337"><text:span text:style-name="T338">13.5.1.1.1</text:span><text:span text:style-name="T339">. lėšų trūkumas apskaičiuojamas palyginus faktišką lėšų poreikį ugdymo reikmėms, užtikrinant minimalų ugdymo plano valandų panaudojimą, ir pagal Aprašą priklausančias lėšas bei įvertinus lėšų taupymo galimybes;</text:span></text:p>
      <text:p text:style-name="P340"><text:span text:style-name="T341">13.5.1.1.2</text:span><text:span text:style-name="T342">. įvertinus faktišką lėšų poreikį ugdymo reikmėms, užtikrinant minimalų ugdymo plano valandų panaudojimą, bei lėšų taupymo galimybes, lėšos paskirstomos kiekvienai mokyklai;</text:span></text:p>
      <text:p text:style-name="P343"><text:span text:style-name="T344">13.5.1.1.3</text:span><text:span text:style-name="T345">. skirtos lėšos naudojamos pedagogų darbo užmokesčiui, socialinio draudimo įmokoms;</text:span></text:p>
      <text:p text:style-name="P346"><text:span text:style-name="T347">13.5.1.2</text:span><text:span text:style-name="T348">. ikimokyklinio, priešmokyklinio ir bendrojo ugdymo prieinamumui užtikrinti (tarp jų ir mokyti namuose), ikimokyklinio ir priešmokyklinio ugdymo formų įvairovei diegti mokyklose, teikiančiose ikimokyklinį ir priešmokyklinį ugdymą – ikimokyklinio ir priešmokyklinio ugdymo prieinamumui ir formų įvairovei įgyvendinti lėšos paskirstomos taip, kad būtų užtikrintas finansavimas iš mokymo lėšų kiekvienai ikimokyklinio ir priešmokyklinio ugdymo grupei po 20 kontaktinių valandų per savaitę;</text:span></text:p>
      <text:p text:style-name="P349"><text:span text:style-name="T350">13.5.1.3</text:span><text:span text:style-name="T351">. mokymo lėšos mokinių, mokomų namuose, ugdymo planui įgyvendinti:</text:span></text:p>
      <text:p text:style-name="P352"><text:span text:style-name="T353">13.5.1.3.1</text:span><text:span text:style-name="T354">. yra apskaičiuojamos ir skiriamos mokykloms, vadovaujantis Aprašo nuostatomis pagal tokių mokinių skaičių rugsėjo 1 dieną;</text:span></text:p>
      <text:p text:style-name="P355"><text:span text:style-name="T356">13.5.1.3.2</text:span><text:span text:style-name="T357">. tais atvejais, kai mokiniui (mokiniams) mokymas namuose yra paskirtas po rugsėjo 1 dienos, mokymui namuose skiriama papildomų lėšų iš savivaldybės paskirstomų lėšų ugdymo finansavimo poreikių skirtumams tarp mokyklų sumažinti;</text:span></text:p>
      <text:p text:style-name="P358"><text:span text:style-name="T359">13.5.1.3.3</text:span><text:span text:style-name="T360">. Molėtų rajono savivaldybės administracijos Kultūros ir švietimo skyriaus vedėjas:</text:span></text:p>
      <text:p text:style-name="P361"><text:span text:style-name="T362">13.5.1.3.3.1</text:span><text:span text:style-name="T363">. suderina mokyklos pateiktus skaičiavimus individualiam mokinio ugdymo planui finansuoti;</text:span></text:p>
      <text:p text:style-name="P364"><text:span text:style-name="T365">13.5.1.3.3.2</text:span><text:span text:style-name="T366">. pateikia Molėtų rajono savivaldybės administracijos Finansų skyriui informaciją dėl papildomo konkrečios mokyklos finansavimo.</text:span></text:p>
      <text:p text:style-name="P367"><text:span text:style-name="T368">13.5.2</text:span><text:span text:style-name="T369">. f</text:span><text:span text:style-name="T370">inansuoti užsienio kalbų mokymuisi laikinosiose grupėse, mažesnėse už numatytąsias<text:s/></text:span><text:span text:style-name="T371">švietimo ir mokslo ministro tvirtinamuose</text:span><text:span text:style-name="T372"><text:s/></text:span><text:span text:style-name="T373">pradinio, pagrindinio ir vidurinio ugdymo programų bendruosiuose ugdymo planuose:</text:span></text:p>
      <text:p text:style-name="P374"><text:span text:style-name="T375">13.5.2.1</text:span><text:span text:style-name="T376">.</text:span><text:span text:style-name="T377"><text:s/></text:span><text:span text:style-name="T378">užsienio kalbų mokymuisi laikinosiose grupėse, mažesnėse už numatytąsias<text:s/></text:span><text:span text:style-name="T379">švietimo ir mokslo ministro tvirtinamuose</text:span><text:span text:style-name="T380"><text:s/></text:span><text:span text:style-name="T381">pradinio, pagrindinio ir vidurinio ugdymo programų bendruosiuose ugdymo planuose lėšų skiriama pagal poreikį;</text:span></text:p>
      <text:p text:style-name="P382"><text:span text:style-name="T383">13.5.2.2</text:span><text:span text:style-name="T384">.</text:span><text:span text:style-name="T385"><text:s/></text:span><text:span text:style-name="T386">lėšos apskaitomos Molėtų rajono savivaldybės administracijoje;</text:span></text:p>
      <text:p text:style-name="P387"><text:span text:style-name="T388">13.5.2.3</text:span><text:span text:style-name="T389">.</text:span><text:span text:style-name="T390"><text:s/></text:span><text:span text:style-name="T391">Molėtų rajono savivaldybės administracijos Kultūros ir švietimo skyriaus vedėjas:</text:span></text:p>
      <text:p text:style-name="P392"><text:span text:style-name="T393">13.5.2.3.1</text:span><text:span text:style-name="T394">.</text:span><text:span text:style-name="T395"><text:s/></text:span><text:span text:style-name="T396">suderina mokyklos, vykdančios užsienio kalbos mokymą laikinosiose grupėse, mažesnėse už numatytąsias<text:s/></text:span><text:span text:style-name="T397">švietimo ir mokslo ministro tvirtinamuose</text:span><text:span text:style-name="T398"><text:s/></text:span><text:span text:style-name="T399">pradinio, pagrindinio ir vidurinio ugdymo programų bendruosiuose ugdymo planuose, ugdymo plano papildymą;<text:s/></text:span></text:p>
      <text:p text:style-name="P400"><text:span text:style-name="T401">13.5.2.3.2</text:span><text:span text:style-name="T402">.</text:span><text:span text:style-name="T403"><text:s/></text:span><text:span text:style-name="T404">pateikia Molėtų rajono savivaldybės administracijos Finansų skyriui informaciją dėl papildomo konkrečios mokyklos finansavimo.</text:span></text:p>
      <text:p text:style-name="P405"><text:span text:style-name="T406">13.5.3</text:span><text:span text:style-name="T407">. finansuoti priemonėms, skirtoms mokinių iš nepalankios socialinės, ekonominės ir kultūrinės aplinkos mokymosi skirtumams sumažinti:</text:span></text:p>
      <text:p text:style-name="P408"><text:span text:style-name="T409">13.5.3.1</text:span><text:span text:style-name="T410">. lėšos apskaitomos Molėtų rajono savivaldybės administracijoje;</text:span></text:p>
      <text:p text:style-name="P411"><text:span text:style-name="T412">13.5.3.2</text:span><text:span text:style-name="T413">. Visos papunktyje 13.5.3. nurodytoms ugdymo reikmėms tenkinti skirtos lėšos paskirstomos mokykloms.</text:span></text:p>
      <text:p text:style-name="P414"/>
      <text:p text:style-name="P415"><text:span text:style-name="T416">IV</text:span><text:span text:style-name="T417"><text:s/>SKYRIUS</text:span></text:p>
      <text:p text:style-name="P418"><text:span text:style-name="T419">MOKYMO LĖŠŲ PERSKIRSTYMAS</text:span></text:p>
      <text:p text:style-name="P420"/>
      <text:p text:style-name="P421"><text:span text:style-name="T422">14</text:span><text:span text:style-name="T423">. Savivaldybės mokymo lėšas tarp mokyklų perskirsto pakitus mokinių ir sąlyginiam klasių (grupių) skaičiui einamųjų metų rugsėjo 1 dieną.</text:span></text:p>
      <text:p text:style-name="P424"><text:span text:style-name="T425">15</text:span><text:span text:style-name="T426">.</text:span><text:span text:style-name="T427"><text:s/>Lėšos perskirstomos vadovaujantis švietimo ir mokslo ministro patvirtintomis rekomendacijomis ir atsižvelgiant į mokinių registro duomenis apie mokinių migraciją.<text:s/></text:span></text:p>
      <text:p text:style-name="P428"><text:span text:style-name="T429">16</text:span><text:span text:style-name="T430">. Įvykdžius bendruosius ugdymo planus ir visiškai patenkinus mokymo lėšų poreikį, likusi nepanaudota tikslinė dotacija ketvirtąjį ketvirtį naudojama tik mokymo reikmių įsiskolinimui dengti.</text:span></text:p>
      <text:p text:style-name="P431"/>
      <text:p text:style-name="P432"><text:span text:style-name="T433">V</text:span><text:span text:style-name="T434"><text:s/>SKYRIUS</text:span></text:p>
      <text:p text:style-name="P435"><text:span text:style-name="T436">BAIGIAMOSIOS NUOSTATOS</text:span></text:p>
      <text:p text:style-name="P437"/>
      <text:p text:style-name="P438"><text:span text:style-name="T439">17</text:span><text:span text:style-name="T440">. Mokymo lėšos naudojamos laikantis teisės aktų, reglamentuojančių Lietuvos Respublikos valstybės biudžeto ir savivaldybių biudžetų sudarymą ir vykdymą, atsižvelgiant į švietimo ir mokslo ministro tvirtinamas mokymo lėšų naudojimo rekomendacijas ir šį aprašą.</text:span></text:p>
      <text:p text:style-name="P441"><text:span text:style-name="T442">18</text:span><text:span text:style-name="T443">.</text:span><text:span text:style-name="T444"><text:s/></text:span><text:span text:style-name="T445">Asignavimų valdytojai atsako už mokymo lėšų naudojimą pagal paskirtį, teisingą lėšų apskaitą bei parengtus finansinių ataskaitų rinkinius.</text:span></text:p>
      <text:p text:style-name="P446"><text:span text:style-name="T447">19</text:span><text:span text:style-name="T448">.</text:span><text:span text:style-name="T449"><text:s/></text:span><text:span text:style-name="T450">Nepanaudotas mokymo lėšas asignavimų valdytojai grąžina į savivaldybės biudžeto sąskaitą pakutinę biudžetinių metų darbo dieną.</text:span></text:p>
      <text:p text:style-name="P451"/>
      <text:p text:style-name="P452"><text:span text:style-name="T453">______________________________</text:span></text:p>
      <text:soft-page-break/>
      <text:p text:style-name="P454">Molėtų rajono savivaldybės specialiosios tikslinės dotacijos mokymo</text:p>
      <text:p text:style-name="P460">lėšų dalies apskaičiavimo, paskirstymo ir panaudojimo tvarkos aprašo<text:s/></text:p>
      <text:p text:style-name="P461">priedas</text:p>
      <text:p text:style-name="P462"/>
      <text:p text:style-name="P463"><text:span text:style-name="T464">PAGRINDINĖS SESIJOS VALSTYBINIŲ, PAGRINDINĖS IR PAKARTOTINĖS SESIJŲ MOKYKLINIŲ BRANDOS EGZAMINŲ VYKDYMO, MOKYKLINIŲ BRANDOS EGZAMINŲ KANDIDATŲ DARBŲ VERTINIMO IR APELIACIJŲ NAGRINĖJIMO LĖŠŲ POREIKIO APSKAIČIAVIMO LENTELĖ</text:span></text:p>
      <text:p text:style-name="P465"/>
      <text:p text:style-name="P466"/>
      <text:p text:style-name="P467">...............................................................................................................................................................................</text:p>
      <text:p text:style-name="P468">(mokyklos, kurioje įsteigtas egzaminų centras, pavadinimas)</text:p>
      <text:p text:style-name="P469"/>
      <text:p text:style-name="P470">.................................................................................................................................................................................</text:p>
      <text:p text:style-name="P471">(egzamino pavadinimas, tipas, egzamino data)</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Asmens vykdytos funkcijos egzamino metu (vyresnysis vykdytojas, administratorius, vykdytojas, vertinimo komisijos pirmininkas, vertintojas, darbo vadovas, apeliacinės komisijos pirmininkas, apeliacinės komisijos narys)</text:p>
          </table:table-cell>
          <table:table-cell table:style-name="TableCell486">
            <text:p text:style-name="P487">Asmens vardas, pavardė</text:p>
          </table:table-cell>
          <table:table-cell table:style-name="TableCell488">
            <text:p text:style-name="P489">Pagrindinės darbovietės pavadinimas</text:p>
          </table:table-cell>
          <table:table-cell table:style-name="TableCell490">
            <text:p text:style-name="P491">Valandų arba darbų skaičius funkcijoms atlikti</text:p>
          </table:table-cell>
          <table:table-cell table:style-name="TableCell492">
            <text:p text:style-name="P493">Valandų arba darbų skaičiaus įkainis</text:p>
          </table:table-cell>
          <table:table-cell table:style-name="TableCell494">
            <text:p text:style-name="P495">Suma<text:s/></text:p>
            <text:p text:style-name="P496">(Eur)<text:s/></text:p>
            <text:p text:style-name="P497">(darbo užmokestis (7 eil.= 5 eil. X 6 eil.)</text:p>
          </table:table-cell>
        </table:table-row>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Iš viso</text:p>
          </table:table-cell>
          <table:covered-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
          </table:table-cell>
        </table:table-row>
      </table:table>
      <text:p text:style-name="P601"/>
      <text:p text:style-name="P602"/>
      <text:p text:style-name="P603">________________________________________________<text:tab/><text:tab/>_______<text:tab/>________________</text:p>
      <text:p text:style-name="Normal"><text:span text:style-name="T604">(mokyklos, kurioje įsteigtas egzaminų centras, direktorius )</text:span><text:span text:style-name="T605"><text:tab/></text:span><text:span text:style-name="T606"><text:tab/><text:s/>(parašas)</text:span><text:span text:style-name="T607"><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55"><text:page-number text:fixed="false">8</text:page-number></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ralikevičius</meta:initial-creator>
    <dc:creator>adlibuser</dc:creator>
    <meta:creation-date>2020-09-28T10:15:00Z</meta:creation-date>
    <dc:date>2020-09-28T10:15:00Z</dc:date>
    <meta:print-date>2018-10-12T10:36:00Z</meta:print-date>
    <meta:template xlink:href="Normal.dotm" xlink:type="simple"/>
    <meta:editing-cycles>2</meta:editing-cycles>
    <meta:editing-duration>PT0S</meta:editing-duration>
    <meta:document-statistic meta:page-count="10" meta:paragraph-count="186" meta:word-count="2807" meta:character-count="21604" meta:row-count="486" meta:non-whitespace-character-count="18983"/>
  </office:meta>
</office:document-meta>
</file>