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1.5pt" style:font-size-asian="11.5pt" style:font-size-complex="11.5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letter-spacing="0.0416in" style:font-size-complex="12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SAVIVALDYBIŲ ŽELDYNŲ STATISTINĖS ATASKAITOS ŽEL-01 (METINĖS) FORMOS PATVIRTINIMO</text:p>
      <text:p text:style-name="P9"/>
      <text:p text:style-name="P10">2015 m. spalio 22 d. Nr. DĮ-189</text:p>
      <text:p text:style-name="P11">Vilnius</text:p>
      <text:p text:style-name="P12"/>
      <text:p text:style-name="P13"/>
      <text:p text:style-name="P14"><text:span text:style-name="T15">Vadovaudamasi Lietuvos Respublikos statistikos įstatymo 12 straipsnio 2 dalies, Lietuvos Respublikos želdynų įstatymo ir Lietuvos Respublikos aplinkos ministro 2007 m. gruodžio 29 d. įsakymo Nr. D1-718 „Dėl Metinės statistinės ataskaitos apie savivaldybės teritorijoje esamus, sutvarkytus, įkurtus naujus želdynu teikimo tvarkos aprašo patvirtinimo“ nuostatomis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Savivaldybių želdynų statistinės ataskaitos ŽEL-01 (metinės) formą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12 m. vasario 21 d. įsakymą Nr. DĮ-47 „Dėl savivaldybių želdynų statistinės ataskaitos ŽEL-01 (metinės) formos patvirtinimo“ su visais pakeitimais ir papildymais.</text:span></text:p>
      <text:p text:style-name="P28"/>
      <text:p text:style-name="P29"/>
      <text:p text:style-name="P30"/>
      <text:p text:style-name="P31"><text:span text:style-name="T32">Generalinė direktorė<text:s/></text:span><text:span text:style-name="T33"><text:tab/>Vilija Lap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0-22T13:44:00Z</meta:creation-date>
    <dc:date>2015-10-22T13:44:00Z</dc:date>
    <meta:print-date>2015-10-22T11:4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8" meta:word-count="121" meta:character-count="981" meta:row-count="31" meta:non-whitespace-character-count="868"/>
  </office:meta>
</office:document-meta>
</file>