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letter-spacing="0.0277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787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787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787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left="0.0013in" fo:text-indent="0.7861in">
        <style:tab-stops/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3.558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left" style:position="3.558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3.558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<text:span text:style-name="T5">VILKAVIŠKIO RAJONO SAVIVALDYBĖS 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BŪSTO PIRKIMO SKELBIAMŲ DERYBŲ BŪDU SĄLYGŲ PAKEITIMO</text:span></text:p>
      <text:p text:style-name="P13"/>
      <text:p text:style-name="P14">2019 m. <text:s/>gruodžio 20 d. Nr. B-ĮV-1426</text:p>
      <text:p text:style-name="P15">Vilkaviškis</text:p>
      <text:p text:style-name="P16"/>
      <text:p text:style-name="P17"><text:span text:style-name="T18">Vadovaudamasis Lietuvos Respublikos vietos savivaldos įstatymo 18 straipsnio 1 dalimi, 29 straipsnio 8 dalies 2 punktu</text:span><text:span text:style-name="T19">,<text:s/></text:span></text:p>
      <text:p text:style-name="P20"><text:span text:style-name="T21">p a k e i č i u <text:s/>Būsto pirkimo skelbiamų derybų būdu sąlygų, patvirtintų Vilkaviškio rajono savivaldybės administracijos direktoriaus 2018 m. lapkričio 19 d. įsakymu Nr. B-ĮV-1388 „Dėl būsto pirkimo skelbiamų derybų būdu sąlygų patvirtinimo“, 6 punktą ir jį išdėstau taip:</text:span></text:p>
      <text:p text:style-name="P22"><text:span text:style-name="T23">„<text:s/></text:span><text:span text:style-name="T24">6</text:span><text:span text:style-name="T25">.</text:span><text:span text:style-name="T26"><text:s/>Pirkimas skaidomas į 12 dalių:</text:span></text:p>
      <text:p text:style-name="P27"><text:span text:style-name="T28">6.1</text:span><text:span text:style-name="T29">. I dalis – vieno kambario buto pirkimas Vilkaviškio mieste. Informacija apie būstą: būstas turi būti pastato pirmame aukšte, ne didesnio kaip 40 kv. m naudingo ploto, su visais komunaliniais patogumais;</text:span></text:p>
      <text:p text:style-name="P30"><text:span text:style-name="T31">6.2</text:span><text:span text:style-name="T32">. II dalis – vieno kambario buto pirkimas Vilkaviškio mieste. Informacija apie būstą: būstas turi būti ne didesnio kaip 40 kv. m naudingo ploto, su visais komunaliniais patogumais;</text:span></text:p>
      <text:p text:style-name="P33"><text:span text:style-name="T34">6.3</text:span><text:span text:style-name="T35">. III dalis – vieno kambario buto pirkimas Vilkaviškio mieste. Informacija apie būstą: būstas turi būti ne didesnio kaip 40 kv. m naudingo ploto, su visais komunaliniais patogumais;</text:span></text:p>
      <text:p text:style-name="P36"><text:span text:style-name="T37">6.4</text:span><text:span text:style-name="T38">. IV dalis – dviejų kambarių buto pirkimas Vilkaviškio mieste. Informacija apie būstą: būstas turi būti ne didesnio kaip 55 kv. m naudingo ploto, su visais komunaliniais patogumais;</text:span></text:p>
      <text:p text:style-name="P39"><text:span text:style-name="T40">6.5</text:span><text:span text:style-name="T41">. V dalis – dviejų kambarių buto pirkimas Vilkaviškio mieste. Informacija apie būstą: būstas turi būti ne didesnio kaip 55 kv. m naudingo ploto, su visais komunaliniais patogumais;</text:span></text:p>
      <text:p text:style-name="P42"><text:span text:style-name="T43">6.6</text:span><text:span text:style-name="T44">. VI dalis – dviejų kambarių buto pirkimas Vilkaviškio mieste. Informacija apie būstą: būstas turi būti ne didesnio kaip 55 kv. m naudingo ploto, su visais komunaliniais patogumais;</text:span></text:p>
      <text:p text:style-name="P45"><text:span text:style-name="T46">6.7</text:span><text:span text:style-name="T47">. VII dalis – dviejų kambarių buto pirkimas Vilkaviškio mieste. Informacija apie būstą: būstas turi būti ne didesnio kaip 55 kv. m naudingo ploto, su visais komunaliniais patogumais;</text:span></text:p>
      <text:p text:style-name="P48"><text:span text:style-name="T49">6.8</text:span><text:span text:style-name="T50">. VIII dalis – dviejų kambarių buto pirkimas Vilkaviškio mieste. Informacija apie būstą: būstas turi būti ne didesnio kaip 55 kv. m naudingo ploto, su visais komunaliniais patogumais;</text:span></text:p>
      <text:p text:style-name="P51"><text:span text:style-name="T52">6.9</text:span><text:span text:style-name="T53">. IX dalis – vieno kambario buto pirkimas Kybartų mieste. Informacija apie būstą: būstas turi būti ne didesnio kaip 37 kv. m naudingo ploto, su visais komunaliniais patogumais;</text:span></text:p>
      <text:p text:style-name="P54"><text:span text:style-name="T55">6.10</text:span><text:span text:style-name="T56">. X dalis – vieno kambario buto pirkimas Kybartų mieste. Informacija apie būstą: būstas turi būti ne didesnio kaip 37 kv. m naudingo ploto, su visais komunaliniais patogumais;</text:span></text:p>
      <text:p text:style-name="P57"><text:span text:style-name="T58">6.11</text:span><text:span text:style-name="T59">. XI dalis – dviejų kambarių buto pirkimas Kybartų mieste. Informacija apie būstą: būstas turi būti ne didesnio kaip 55 kv. m naudingo ploto, su visais komunaliniais patogumais;</text:span></text:p>
      <text:p text:style-name="P60"><text:span text:style-name="T61">6.12</text:span><text:span text:style-name="T62">. XII dalis – dviejų kambarių buto pirkimas Kybartų mieste. Informacija apie būstą: būstas turi būti ne didesnio kaip 55 kv. m naudingo ploto, su visais komunaliniais patogumais;“</text:span></text:p>
      <text:p text:style-name="P63"><text:span text:style-name="T64">Šis sprendimas (įsakymas)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65"/>
      <text:p text:style-name="P66"/>
      <text:p text:style-name="P67"/>
      <text:p text:style-name="P68">Administracijos direktorius<text:s/><text:tab/>Vitas Gavėn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2-01T06:30:00Z</meta:creation-date>
    <dc:date>2022-02-01T06:30:00Z</dc:date>
    <meta:print-date>2018-11-06T08:4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55" meta:character-count="3166" meta:row-count="115" meta:non-whitespace-character-count="2781"/>
  </office:meta>
</office:document-meta>
</file>