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text-align="justify" fo:line-height="150%" fo:text-indent="0.4923in"/>
    </style:style>
    <style:style style:name="P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1"/>
      <text:p text:style-name="P12">LIETUVOS RESPUBLIKOS ŽEMĖS ŪKIO MINISTRAS</text:p>
      <text:p text:style-name="P13"/>
      <text:p text:style-name="P14">ĮSAKYMAS</text:p>
      <text:p text:style-name="P15"><text:span text:style-name="T16">DĖL ŽEMĖS ŪKIO MINISTRO 2019 M. LAPKRIČIO 14 D. ĮSAKYMO NR. 3D-624 „</text:span><text:span text:style-name="T17">DĖL INDIVIDUALIŲ GARANTIJŲ FINANSŲ ĮSTAIGOMS DĖL ŪKIO SUBJEKTAMS, KURIŲ VEIKLA SUSIJUSI SU ŽEMĖS ŪKIU, ŽEMĖS ŪKIO PRODUKTŲ GAMYBA IR PERDIRBIMU, MIŠKININKYSTE, KAIMO PLĖTRA, AKVAKULTŪRA IR ŽUVININKYSTE, <text:s/>TEIKIAMŲ PASKOLŲ IR LIZINGO PASLAUGŲ TEIKIMO NUOSTATŲ <text:s/>PATVIRTINIMO</text:span><text:span text:style-name="T18">“ PAKEITIMO</text:span></text:p>
      <text:p text:style-name="P19"/>
      <text:p text:style-name="P20">2023 m. gruodžio 13 d. <text:s/>Nr. 3D-849</text:p>
      <text:p text:style-name="P21">Vilnius</text:p>
      <text:p text:style-name="P22"/>
      <text:p text:style-name="P23"><text:span text:style-name="T24">Pakeičiu</text:span><text:s/><text:span text:style-name="T25"><text:s/>Individualių garantijų finansų įstaigoms dėl ūkio subjektams, kurių veikla susijusi su žemės ūkiu, žemės ūkio produktų gamyba ir perdirbimu, miškininkyste, kaimo plėtra, akvakultūra ir žuvininkyste, teikiamų paskolų ir lizingo paslaugų teikimo nuostatus, patvirtintus Lietuvos Respublikos žemės ūkio ministro 2019 m. lapkričio 14 d. įsakymu Nr. 3D-624 „Dėl<text:s/></text:span><text:soft-page-break/><text:span text:style-name="T26">Individualių garantijų finansų įstaigoms dėl ūkio subjektams, kurių veikla susijusi su žemės ūkiu, žemės ūkio produktų gamyba ir perdirbimu, miškininkyste, kaimo plėtra, akvakultūra ir žuvininkyste, teikiamų paskolų ir lizingo paslaugų teikimo nuostatų</text:span><text:span text:style-name="T27"><text:s/>patvirtinimo</text:span><text:span text:style-name="T28">“,</text:span><text:s/>ir 2 punktą išdėstau taip:</text:p>
      <text:p text:style-name="P29">„2.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šskyrus kailinių žvėrelių auginimą)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 paslaugų teikėjams dėl ūkio subjektams, kurių vykdoma veikla patenka į Ekonominės veiklos rūšių klasifikatoriaus (EVRK 2 red.),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eikiamų paskolų, finansinės nuomos (lizingo) paslaugų ir (ar) piniginio reikalavimo dalinio apmokėjimo. Garantijos gali būti<text:s/><text:soft-page-break/>suteikiamos tik už eurais išduodamas paskolas ir (ar) už teikiamas finansinės nuomos (lizingo) ir (ar) piniginio reikalavimo dalinio apmokėjimo paslaugas, kurios yra apmokamos eurais.“</text:p>
      <text:p text:style-name="P30"/>
      <text:p text:style-name="P31"/>
      <text:p text:style-name="P3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2:43:00Z</meta:creation-date>
    <dc:date>2023-12-13T12:4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32" meta:word-count="295" meta:character-count="2537" meta:row-count="61" meta:non-whitespace-character-count="2274"/>
  </office:meta>
</office:document-meta>
</file>