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FF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9966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HIDROTECHNIKOS KOMPLEKSO NUOMOS <text:s/></text:p>
      <text:p text:style-name="P8"/>
      <text:p text:style-name="P9">2014 m. sausio 30 d. Nr. 1-TS-19</text:p>
      <text:p text:style-name="P10">Anykščiai</text:p>
      <text:p text:style-name="P11"/>
      <text:p text:style-name="P12"><text:span text:style-name="T13">Vadovaudamasi Lietuvos Respublikos vietos savivaldos įstatymo 16 straipsnio 4 dalimi, Lietuvos Respublikos Valstybės ir savivaldybių turto valdymo, naudojimo ir disponavimo juo įstatymo 14 straipsniu, Lietuvos Respublikos Vyriausybės 2002 gegužės 9 d. nutarimu <text:s/>Nr. 651 „Dėl žemės ūkio paskirties hidrotechnikos kompleksų naudojimo hidroenergetikai”, Lietuvos Respublikos Vyriausybės 2001 gruodžio 14 d. nutarimu <text:s/>Nr. 1524 „Dėl valstybės materialiojo turto nuomos“,</text:span><text:span text:style-name="T14"><text:s/></text:span><text:span text:style-name="T15">atsižvelgdama į Anykščių rajono savivaldybės tarybos 2013 m. gruodžio 19 d sprendimą Nr.1-TS-386 ,,Dėl 2007m. sausio 08 d. Anykščių rajono Anykščių miesto hidrotechnikos komplekso ant Šventosios upės nuomos sutarties Nr. 03 nutraukimo“,</text:span><text:span text:style-name="T16"><text:s/></text:span><text:span text:style-name="T17">Anykščių rajono savivaldybės <text:s/>taryba <text:s text:c="2"/>n u s p r e n d ž i a :</text:span></text:p>
      <text:p text:style-name="P18"><text:span text:style-name="T19">1</text:span><text:span text:style-name="T20">. Išnuomoti viešo konkurso būdu, 99 metų laikotarpiui valstybei nuosavybės teise priklausantį Anykščių rajono savivaldybės patikėjimo teise valdomą ir melioracijos įrenginių kadastre apskaitomą, žemės ūkio paskirties hidrotechnikos kompleksą – užtvanką ant Šventosios upės, esančią Anykščių mieste, Tilto gatvėje (unikalus Nr.3498-7034-5010, registro Nr.90/101647, sklypo plotas 8068 m2, <text:s/>upės vidutinis daugiametis debitas 30,6 m3/s) hidroenergetikai.</text:span></text:p>
      <text:p text:style-name="P21"><text:span text:style-name="T22">2</text:span><text:span text:style-name="T23">. Įgalioti Anykščių rajono savivaldybės administracijos direktorių, šį sprendimą suderinus su Aplinkos ministerija, sudaryti komisiją organizuoti nuomos konkursą, pasirašyti nuomos sutartį ir perdavimo</text:span><text:span text:style-name="T24">-</text:span><text:span text:style-name="T25"><text:s/>priėmimo aktą su konkurso laimėtoju.</text:span></text:p>
      <text:p text:style-name="P26"><text:span text:style-name="T27">Šis sprendimas gali būti skundžiamas Lietuvos Respublikos administracinių bylų teisenos įstatymo nustatyta tvarka.<text:s/></text:span></text:p>
      <text:p text:style-name="P28"/>
      <text:p text:style-name="P29"/>
      <text:p text:style-name="P30"><text:span text:style-name="T31">Meras</text:span><text:span text:style-name="T32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SYSTEM</dc:creator>
    <meta:creation-date>2014-04-25T16:31:00Z</meta:creation-date>
    <dc:date>2014-04-25T16:31:00Z</dc:date>
    <meta:print-date>2014-01-20T07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2" meta:character-count="1742" meta:row-count="45" meta:non-whitespace-character-count="1532"/>
  </office:meta>
</office:document-meta>
</file>