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style:punctuation-wrap="simple" fo:text-align="justify" style:vertical-align="middle" fo:line-height="150%" fo:text-indent="0.4923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style:punctuation-wrap="simple" fo:text-align="justify" style:vertical-align="middle" fo:line-height="150%" fo:text-indent="0.4923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style:punctuation-wrap="simple" fo:text-align="justify" style:vertical-align="middle" fo:line-height="150%" fo:text-indent="0.4923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font-style="italic" style:font-style-asian="italic" style:font-style-complex="italic"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punctuation-wrap="simple" fo:text-align="justify" style:vertical-align="middle" fo:line-height="150%" fo:text-indent="0.4923in"/>
    </style:style>
    <style:style style:name="T45" style:parent-style-name="DefaultParagraphFont" style:family="text">
      <style:text-properties style:font-weight-complex="bold" fo:letter-spacing="-0.002in" style:font-size-complex="12pt" style:language-asian="lt" style:country-asian="LT"/>
    </style:style>
    <style:style style:name="T46" style:parent-style-name="DefaultParagraphFont" style:family="text">
      <style:text-properties style:font-weight-complex="bold" fo:letter-spacing="-0.002in"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fo:color="#FF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justify" style:vertical-align="baseline" fo:line-height="150%"/>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justify" style:vertical-align="baseline"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gruodžio 29 d. ĮSAKYMO <text:s/>NR. 3d-1009 „DĖL SUSIETOSIOS PARAMOS UŽ MĖSINIUS GALVIJUS, MĖSINES avis, PIENINIŲ VEISLIŲ <text:s/>BULIUS IR PIENINES OŽKAS ADMINISTRAVIMO, KONTROLĖS BEI MOKĖJIMO 2015–2020 m. TAISYKLIŲ PATVIRTINIMO“ PAKEITIMO</text:p>
      <text:p text:style-name="P13"/>
      <text:p text:style-name="P14">2019 m. spalio 10 d. Nr. 3D-554</text:p>
      <text:p text:style-name="P15">Vilnius</text:p>
      <text:p text:style-name="P16"/>
      <text:p text:style-name="P17"/>
      <text:p text:style-name="P18"><text:span text:style-name="T19">P a k e i č i u Susietosios paramos už mėsinius galvijus, mėsines avis, pieninių veislių bulius ir pienines ožkas administravimo, kontrolės bei mokėjimo 2015–2020 m. taisykles, patvirtinta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0"><text:span text:style-name="T21">1</text:span><text:span text:style-name="T22">. Pakeičiu<text:s/></text:span><text:span text:style-name="T23">14 punktą ir jį išdėstau taip:</text:span></text:p>
      <text:p text:style-name="P24"><text:span text:style-name="T25">„</text:span><text:span text:style-name="T26">14</text:span><text:span text:style-name="T27">. ŽŪIKVC:</text:span></text:p>
      <text:p text:style-name="P28"><text:span text:style-name="T29">14.1</text:span><text:span text:style-name="T30">.</text:span><text:span text:style-name="T31"><text:tab/></text:span><text:span text:style-name="T32">patikrina Pripažintų žemės ūkio kooperatinių bendrovių (kooperatyvų) sąraše pateiktą  informaciją apie valdos valdytojų ir (ar) jų valdos partnerių, ir (ar) šeimos narių narystę konkrečiame pripažintame kooperatyve ir einamaisiais metais iki kitų kalendorinių metų sausio 19 d. elektroninėmis priemonėmis (šių taisyklių 1 priede nustatytos formos duomenų suvestinę) teikia Agentūrai duomenis apie valdoje ne mažiau nei 60 kalendorinių dienų nepertraukiamai išlaikytus valdos valdytojo ir (ar) jo partnerių, ir (ar) šeimos narių vardu Ūkinių gyvūnų registre registruotus mėsinius galvijus ir (ar) pieninių veislių bulius (gyvulio pardavimo pripažintam kooperatyvui, paskerdimo, eksporto ar kritimo datos duomenimis arba gyvus einamųjų metų gruodžio 31 d. ne jaunesnius kaip 12 mėn.), ir (ar) mėsines avis, ir (ar) pienines ožkas;</text:span></text:p>
      <text:p text:style-name="P33"><text:span text:style-name="T34">14.2</text:span><text:span text:style-name="T35">. iki kitų kalendorinių metų sausio 19 d. raštu ir elektroniniu paštu ŽŪM pateikia duomenis apie valdos valdytojų, pretenduojančių  gauti susietosios paramos išmokas už mėsinius galvijus ir (ar) mėsines avis, ir (ar) pieninių veislių bulius, ir (ar) pienines ožkas, savo ir (ar) partnerių, ir (ar) šeimos narių vardu praėjusiais metais laikytą gyvulių skaičių, šių taisyklių 2 priede nustatytos formos pažymoje. Raštu ir elektroniniu paštu pateiktos pažymos duomenys turi sutapti;</text:span></text:p>
      <text:p text:style-name="P36"><text:span text:style-name="T37">14.3</text:span><text:span text:style-name="T38">. iki kitų kalendorinių metų sausio 19 d. perduoda savivaldybėms užpildytą taisyklių  4 priede nustatytos formos suvestinę apie valdos valdytojus, neatitikusius taisyklių reikalavimų susietosios paramos išmokai gauti už savo ir (ar) partnerių, ir (ar) šeimos narių vardu praėjusiais metais laikytus mėsinius galvijus ir (ar) mėsines avis, ir (ar) pieninių veislių bulius, ir (ar) pienines ožkas;</text:span></text:p>
      <text:p text:style-name="P39"><text:span text:style-name="T40">14.4</text:span><text:span text:style-name="T41">. gavęs iš ŽŪM atskiru žemės ūkio ministro įsakymu patvirtintus tikslius išmokų dydžius už mėsinius galvijus, mėsines avis, pieninių veislių bulius ir pienines ožkas, apskaičiuoja preliminarias išmokų sumas valdų valdytojams (išskiriant gyvulius, kurių  duomenis apie perkėlimus ir (ar) kaitą  valdos valdytojas ar jo partneris ir (ar) šeimos narys pavėluotai (po 7 dienų) suvedė į ŪGR  ar užpildytą GŽ-2 (ar GŽ-2a) formą pavėluotai teikė paslaugos teikėjui), atitinkantiems šių taisyklių keliamus reikalavimus, už savo ir (ar) partnerių, ir (ar) šeimos narių vardu laikomus mėsinius galvijus ir (ar) pieninių veislių bulius, ir (ar) mėsines avis, ir (ar) pienines ožkas, ir per 5 darbo dienas nuo minėto įsakymo įsigaliojimo perduoda elektroninėmis priemonėmis savivaldybėms (</text:span><text:span text:style-name="T42">Excel </text:span><text:span text:style-name="T43">formatu) ir Agentūrai valdos valdytojų, pretenduojančių gauti susietosios paramos išmokas už savo ir (ar) partnerių, ir (ar) šeimos narių vardu laikytus ir atitikusius taisyklėse nustatytus reikalavimus mėsinius galvijus ir (ar) mėsines avis, ir (ar) pieninių veislių bulius, ir (ar) pienines ožkas, suvestinę, užpildytą pagal šių taisyklių 3 priede nustatytą formą;</text:span></text:p>
      <text:p text:style-name="P44"><text:span text:style-name="T45">14.5</text:span><text:span text:style-name="T46">. </text:span><text:span text:style-name="T47">duomenis apie valdų valdytojus, kurie kreipėsi per savivaldybes į ŽŪIKVC su prašymais, kad ne dėl jų kaltės, o dėl objektyvių priežasčių (trečiosios šalies klaidingų veiksmų (ar neveikimo), ženklinimo klaidų pildant formas, neįtraukimo į ŽŪIKVC Pripažintų žemės ūkio kooperatinių bendrovių (kooperatyvų) narių sąrašą ir pan.) nebuvo skirtos išmokos už visus valdoje savo ir (ar) partnerio (-ių), ir (ar) šeimos narių vardu laikomus mėsinius galvijus ir (ar) mėsines avis, ir (ar) pienių veislių bulius, ir (ar) pienines ožkas, kartą per mėnesį arba ne vėliau kaip iki kitų kalendorinių metų (už einamųjų metų išmoką) vasario 15 d. papildomai įtraukia į Agentūrai rengiamas suvestines, kurias elektroninėmis ryšio priemonėmis perduoda Agentūrai;</text:span></text:p>
      <text:p text:style-name="P48"><text:span text:style-name="T49">14.6</text:span><text:span text:style-name="T50">. neįtraukia į perduodamus duomenis ir suvestines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įskaitant gaunančius paramą iš Lietuvos kaimo plėtros 2014–2020 metų programos lėšų, vykdant tęstinius įsipareigojimus pagal šiame papunktyje išvardytas priemones, patvirtintų paramos gavėjų ir jų sutuoktinių sąrašą.“</text:span></text:p>
      <text:p text:style-name="P51"><text:span text:style-name="T52">2</text:span><text:span text:style-name="T53">. Pakeičiu 29</text:span><text:span text:style-name="T54"><text:s/>punktą ir jį išdėstau taip:</text:span></text:p>
      <text:p text:style-name="P55"><text:span text:style-name="T56">„</text:span><text:span text:style-name="T57">29</text:span><text:span text:style-name="T58">. Valdos valdytojas, kuris paraiškoje nurodė, jog prašo skirti išmoką už visus savo ir (ar) partnerio (-ių), ir (ar) šeimos narių vardu laikomus mėsinius galvijus ir (ar) mėsines avis, ir (ar) pieninių veislių bulius, ir (ar) pienines ožkas, laiku negavęs išmokų, ne vėliau kaip iki kitų kalendorinių metų (už einamųjų metų išmoką) vasario 5 d. gali kreiptis į ŽŪIKVC dėl informacijos suteikimo apie išmokų neskyrimo aplinkybes ir iki nurodytų šiame punkte terminų pateikti ŽŪIKVC prašymą dėl įtraukimo į Agentūrai papildomai rengiamas suvestines. Išaiškėjus, jog valdos valdytojas ar jo valdos partneris, ar šeimos narys nebuvo įtrauktas į ŽŪIKVC Pripažintų žemės ūkio kooperatinių bendrovių (kooperatyvų) narių sąrašą, valdos valdytojas</text:span><text:span text:style-name="T59"><text:s/></text:span><text:span text:style-name="T60">ne vėliau kaip iki kitų kalendorinių metų vasario 10 d.<text:s/></text:span><text:span text:style-name="T61">turi papildomai pateikti ŽŪIKVC pažymą, pasirašytą konkretaus pripažinto kooperatyvo vadovo, kurioje turi būti nurodyta valdos valdytojo ar jo partnerio, ar šeimos nario įstojimo į pripažintą kooperatyvą datą.“</text:span></text:p>
      <text:p text:style-name="P62"/>
      <text:p text:style-name="P63"/>
      <text:p text:style-name="P64"/>
      <text:p text:style-name="P65"><text:span text:style-name="T66">Žemės 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Andrius Pa</text:span>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0T10:50:00Z</meta:creation-date>
    <dc:date>2019-10-10T10:50:00Z</dc:date>
    <meta:template xlink:href="Normal.dotm" xlink:type="simple"/>
    <meta:editing-cycles>1</meta:editing-cycles>
    <meta:editing-duration>PT0S</meta:editing-duration>
    <meta:document-statistic meta:page-count="3" meta:paragraph-count="63" meta:word-count="826" meta:character-count="6137" meta:row-count="206" meta:non-whitespace-character-count="5374"/>
  </office:meta>
</office:document-meta>
</file>