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2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3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208in"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tyle-complex="italic" style:font-size-complex="12pt" style:language-asian="ar" style:country-asian="SA"/>
    </style:style>
    <style:style style:name="P26" style:parent-style-name="Normal" style:family="paragraph">
      <style:paragraph-properties fo:text-align="justify" fo:line-height="150%"/>
      <style:text-properties fo:hyphenate="false"/>
    </style:style>
    <style:style style:name="P27" style:parent-style-name="Normal" style:family="paragraph">
      <style:paragraph-properties fo:text-align="justify" fo:line-height="150%"/>
      <style:text-properties fo:hyphenate="false"/>
    </style:style>
    <style:style style:name="P28" style:parent-style-name="Normal" style:family="paragraph">
      <style:paragraph-properties fo:text-align="justify" fo:line-height="150%"/>
      <style:text-properties fo:hyphenate="false"/>
    </style:style>
    <style:style style:name="P29" style:parent-style-name="Normal" style:family="paragraph">
      <style:paragraph-properties fo:text-align="justify" fo:line-height="150%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TARYBOS 2014 M. BALANDŽIO 4 D. SPRENDIMO NR.<text:s/>5TS-1069 „DĖL<text:s/>LAZDIJŲ RAJONO SAVIVALDYBĖS PRIVATIZAVIMO FONDO NUOSTATŲ PATVIRTINIMO“ PRIPAŽINIMO<text:s/></text:p>
      <text:p text:style-name="P13">NETEKUSIU GALIOS</text:p>
      <text:p text:style-name="P14"/>
      <text:p text:style-name="P15">2016 m. vasario 19 d. Nr. 5TS-358</text:p>
      <text:p text:style-name="P16">Lazdijai</text:p>
      <text:p text:style-name="P17"/>
      <text:p text:style-name="P18"/>
      <text:p text:style-name="P19"><text:span text:style-name="T20">Vadovaudamasi Lietuvos Respublikos vietos savivaldos įstatymo 18 straipsnio 1 dalimi, Lazdijų rajono savivaldybės taryba<text:s/></text:span><text:span text:style-name="T21">nusprendžia:</text:span></text:p>
      <text:p text:style-name="P22"><text:span text:style-name="T23">Pripažinti netekusiu galios Lazdijų rajono savivaldybės tarybos 2014 m. balandžio 4 d. sprendimą Nr</text:span><text:span text:style-name="T24">. 5TS-1069 „</text:span><text:span text:style-name="T25">Dėl Lazdijų rajono savivaldybės privatizavimo fondo nuostatų patvirtinimo“ su visais pakeitimais ir papildymais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VERSLO RĖMIMO PROGRAMOS FINANSAVIMO NUOSTATŲ PATVIRTINIMO</dc:title>
    <dc:subject>5TS-31</dc:subject>
    <meta:initial-creator>Vaiva Cepononiene</meta:initial-creator>
    <dc:creator>Adlib User</dc:creator>
    <meta:creation-date>2016-03-01T12:33:00Z</meta:creation-date>
    <dc:date>2016-03-01T12:33:00Z</dc:date>
    <meta:print-date>2016-02-05T07:2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2" meta:character-count="694" meta:row-count="24" meta:non-whitespace-character-count="617"/>
  </office:meta>
</office:document-meta>
</file>