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4.1347in"/>
    </style:style>
    <style:style style:name="TableColumn30" style:family="table-column">
      <style:table-column-properties style:column-width="2.1409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left="-0.075in">
        <style:tab-stops/>
      </style:paragraph-properties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DĖL AKMENĖS RAJONO SAVIVALDYBĖS TARYBOS 2016 M.GRUODŽIO 28 D. SPRENDIMO NR.T-257(E) „DĖL DIDŽIAUSIO LEISTINO PAREIGYBIŲ SKAIČIAUS NUSTATYMO AKMENĖS RAJONO SAVIVALDYBĖS ŠVIETIMO ĮSTAIGOSE“ PAKEITIMO</text:p>
      <text:p text:style-name="P17"/>
      <text:p text:style-name="P18">2017 m. kovo 24 d. Nr. T-56(E)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biudžetinių įstaigų įstatymo 4 straipsnio 3 dalies 7 punktu, 4 dalimi, 9 straipsnio 2 dalies 4 punktu, remdamasi Akmenės rajono savivaldybės tarybos 2017 m. vasario 23 d. sprendimu Nr. T- 22(E) „</text:span><text:span text:style-name="T24">Dėl Akmenės rajono savivaldybės tarybos 2016 m. kovo 31 d. sprendimo Nr. T-62 „Dėl grupių skaičiaus ir veiklos organizavimo nustatymo <text:s/>Akmenės rajono savivaldybės švietimo įstaigose“ pakeitimo“<text:s/></text:span><text:span text:style-name="T25">ir atsižvelgdama į Naujosios Akmenės vaikų lopšelio-darželio „Buratinas“ 2017 m. vasario 27 d. raštą Nr. S-11(2.4), <text:s/>Akmenės <text:s/>rajono <text:s/>savivaldybės taryba <text:s text:c="2"/>n u s p r e n d ž i a <text:s/>pakeisti <text:s/>Akmenės rajono savivaldybės tarybos 2016 m. gruodžio 28 d. sprendimo Nr. T-257(E) „Dėl didžiausio leistino pareigybių skaičiaus nustatymo Akmenės rajono savivaldybės švietimo įstaigose“ priedo 12 punktą, paskutinę eilutę ir išdėstyti juos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Eil. Nr.</text:span></text:p>
          </table:table-cell>
          <table:table-cell table:style-name="TableCell34">
            <text:p text:style-name="P35">Mokyklos pavadinimas <text:s text:c="2"/></text:p>
          </table:table-cell>
          <table:table-cell table:style-name="TableCell36">
            <text:p text:style-name="P37">Didžiausias leistinas darbo krūvis (etatai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2.</text:p>
          </table:table-cell>
          <table:table-cell table:style-name="TableCell48">
            <text:p text:style-name="P49">Naujosios Akmenės vaikų lopšelis-darželis „Buratinas“</text:p>
          </table:table-cell>
          <table:table-cell table:style-name="TableCell50">
            <text:p text:style-name="P51">29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Normal"><text:span text:style-name="T56">Iš viso švietimo įstaigose</text:span></text:p>
          </table:table-cell>
          <table:table-cell table:style-name="TableCell57">
            <text:p text:style-name="Normal"><text:span text:style-name="T58">436*</text:span></text:p>
          </table:table-cell>
        </table:table-row>
      </table:table>
      <text:p text:style-name="P59"/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Savivaldybės meras<text:tab/><text:tab/><text:tab/><text:tab/><text:s text:c="15"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3-27T13:07:00Z</meta:creation-date>
    <dc:date>2017-03-27T13:07:00Z</dc:date>
    <meta:print-date>2017-03-10T10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6" meta:character-count="1601" meta:row-count="81" meta:non-whitespace-character-count="1386"/>
  </office:meta>
</office:document-meta>
</file>