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weight-complex="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043in"/>
    </style:style>
    <style:style style:name="P55" style:parent-style-name="Normal" style:family="paragraph">
      <style:paragraph-properties fo:text-align="justify"/>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ext-properties style:font-weight-complex="bold"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ext-properties style:font-weight-complex="bold" style:font-size-complex="12pt"/>
    </style:style>
    <style:style style:name="P63" style:parent-style-name="Normal" style:family="paragraph">
      <style:paragraph-properties fo:text-indent="0.5in"/>
      <style:text-properties style:font-weight-complex="bold" style:font-size-complex="12pt"/>
    </style:style>
    <style:style style:name="P64" style:parent-style-name="Normal" style:family="paragraph">
      <style:paragraph-properties fo:text-indent="0.5in"/>
      <style:text-properties style:font-weight-complex="bold" style:font-size-complex="12pt"/>
    </style:style>
    <style:style style:name="P65" style:parent-style-name="Normal" style:family="paragraph">
      <style:paragraph-properties>
        <style:tab-stops>
          <style:tab-stop style:type="left" style:position="4.725in"/>
        </style:tab-stops>
      </style:paragraph-properties>
      <style:text-properties style:font-size-complex="12pt"/>
    </style:style>
    <style:style style:name="P66" style:parent-style-name="Normal" style:family="paragraph">
      <style:paragraph-properties>
        <style:tab-stops>
          <style:tab-stop style:type="left" style:position="4.725in"/>
        </style:tab-stops>
      </style:paragraph-properties>
      <style:text-properties style:font-size-complex="12pt"/>
    </style:style>
    <style:style style:name="P67" style:parent-style-name="Normal" style:family="paragraph">
      <style:paragraph-properties>
        <style:tab-stops>
          <style:tab-stop style:type="left" style:position="4.725in"/>
        </style:tab-stops>
      </style:paragraph-properties>
      <style:text-properties style:font-size-complex="12pt"/>
    </style:style>
    <style:style style:name="P68" style:parent-style-name="Normal" style:family="paragraph">
      <style:paragraph-properties fo:text-indent="4.725in">
        <style:tab-stops>
          <style:tab-stop style:type="left" style:position="4.725in"/>
        </style:tab-stops>
      </style:paragraph-properties>
      <style:text-properties style:font-size-complex="12pt"/>
    </style:style>
    <style:style style:name="P69" style:parent-style-name="Normal" style:family="paragraph">
      <style:paragraph-properties>
        <style:tab-stops>
          <style:tab-stop style:type="left" style:position="4.725in"/>
        </style:tab-stops>
      </style:paragraph-properties>
      <style:text-properties style:font-size-complex="12pt"/>
    </style:style>
    <style:style style:name="P70" style:parent-style-name="Normal" style:family="paragraph">
      <style:paragraph-properties>
        <style:tab-stops>
          <style:tab-stop style:type="left" style:position="4.725in"/>
        </style:tab-stops>
      </style:paragraph-properties>
      <style:text-properties style:font-size-complex="12pt"/>
    </style:style>
    <style:style style:name="P71" style:parent-style-name="Normal" style:family="paragraph">
      <style:paragraph-properties fo:text-indent="4.725in">
        <style:tab-stops>
          <style:tab-stop style:type="left" style:position="4.725in"/>
        </style:tab-stops>
      </style:paragraph-properties>
    </style:style>
    <style:style style:name="T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247/2019</text:p>
      <text:p text:style-name="P10">Teisminio proceso Nr. 2-08-3-08506-2017-2<text:s/></text:p>
      <text:p text:style-name="P11">(S)</text:p>
      <text:p text:style-name="P12"/>
      <text:p text:style-name="P13"><text:span text:style-name="T14"><draw:frame draw:z-index="0" draw:id="id0" draw:style-name="a1" draw:name="Picture 1" text:anchor-type="as-char" svg:x="0in" svg:y="0in" svg:width="0.72986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19 m. liepos 23 d.</text:p>
      <text:p text:style-name="P22">Vilnius</text:p>
      <text:p text:style-name="P23"/>
      <text:p text:style-name="P24"><text:span text:style-name="T25">Lietuvos Aukščiausiojo Teismo Civilinių bylų skyriaus teisėjų atrankos kolegija,<text:s/></text:span><text:span text:style-name="T26">susidedanti iš teisėjų Godos Ambrasaitės-Balynienės, Alės Bukavinienės ir Antano Simniškio (kolegijos pirmininkas)</text:span><text:span text:style-name="T27">,<text:s/></text:span></text:p>
      <text:p text:style-name="P28"><text:span text:style-name="T29">susipažinusi su 2019 m. liepos 15 d. gautu</text:span><text:span text:style-name="T30"><text:s/>atsakovės Panevėžio Vytauto Žemkalnio gimnazijos<text:s/></text:span><text:span text:style-name="T31">kasaciniu skundu dėl Panevėžio apygardos teis</text:span><text:span text:style-name="T32">mo Civilinių bylų skyriaus teisėjų kolegijos 2019 m. balandžio 11 d. nutarties peržiūrėjimo,</text:span></text:p>
      <text:p text:style-name="P33"/>
      <text:p text:style-name="P34"><text:span text:style-name="T35">n u s t a t ė :<text:s/></text:span></text:p>
      <text:p text:style-name="P36"/>
      <text:p text:style-name="P37">Atsakovė Panevėžio Vytauto Žemkalnio gimnazija padavė kasacinį skundą dėl Panevėžio apygardos teismo Civilinių bylų skyriaus teisėjų kolegijos 2019 m. balandžio 11 d. nutarties peržiūrėjimo civilinėje byloje pagal ieškovo D. S. (ieškovės V. S. teisių ir pareigų perėmėjo) ieškinį atsakovei Panevėžio Vytauto Žemkalnio gimnazijai dėl atleidimo iš darbo pripažinimo neteisėtu, išeitinės išmokos, vidutinio darbo užmokesčio, kompensacijos už nepanaudotas atostogas ir neturtinės žalos priteisimo. Kasacinis skundas paduodamas Lietuvos Respublikos civilinio proceso kodekso (toliau – ir CPK) 346 straipsnio 2 dalies 1 punkte įtvirtintu kasacijos pagrindu.<text:s/></text:p>
      <text:p text:style-name="P38">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s/></text:p>
      <text:p text:style-name="P39">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soft-page-break/>
      <text:p text:style-name="P40">Kasacinis skundas grindžiamas argumentais, kad teismai netinkamai paskirstė įrodinėjimo naštą, nes būtent darbuotoja turėjo įrodyti neatvykimo į darbą priežasčių svarbumą. Atsakovė bandė išsiaiškinti neatvykimo į darbą priežastis, bet<text:s/>darbuotoja piktybiškai neteikė informacijos. Teismas nevertino, ar darbuotojos nurodytos nebuvimo darbe priežastys yra pakankamai svarbios.</text:p>
      <text:p text:style-name="P41"><text:span text:style-name="T42">Teisėjų atrankos kolegija, susipažinusi su kasacinio skundo argumentais, teismų<text:s/></text:span><text:span text:style-name="T43">procesinių sprendimų motyvais ir jų<text:s/></text:span><text:span text:style-name="T44">pagrindų padarytomis išvadomis, daro išvadą, kad kasacinio skundo argumentai nepatvirtina CPK 346 straipsnio 2 dalyje nustatytų kriterijų kasacijai. Kasaciniame skunde neužtenka vien tik nurodyti, kad teismas, kasatoriaus nuomone, pažeidė teisės normas, ši</text:span><text:span text:style-name="T45">uos teiginius būtina pagrįsti kasacijos pagrindą atskleidžiančiais teisiniais argumentais, o šiuo atveju kasacinio skundo argumentai yra faktinio pobūdžio, susiję su faktinių aplinkybių nustatymu ir vertinimu, tačiau jais nepagrindžiama, jog egzistuoja tei</text:span><text:span text:style-name="T46">sinis pagrindas peržiūrėti bylą kasacine tvarka.</text:span><text:span text:style-name="T47"><text:s/></text:span></text:p>
      <text:p text:style-name="P48">Dėl nurodytų priežasčių konstatuotina, kad kasacinis skundas neatitinka CPK 346 straipsnio, 347 straipsnio 1 dalies 3 punkto reikalavimų, todėl jį atsisakytina priimti (CPK 350 straipsnio 2 dalies 3, 4 punktai).<text:s/></text:p>
      <text:p text:style-name="P49">Atsisakius priimti kasacinį skundą, grąžintinas už kasacinį skundą sumokėtas žyminis mokestis <text:s/>(CPK 350 straipsnio 4 dalis).</text:p>
      <text:p text:style-name="P50"/>
      <text:p text:style-name="P51"><text:span text:style-name="T52">Teisėjų atrankos kolegija, vadovaudamasi Lietuvos Respublikos civilinio proceso kodekso 350 straipsnio 2 dalies 3, 4 punkta</text:span><text:span text:style-name="T53">is ir 4 dalimi,<text:s/></text:span></text:p>
      <text:p text:style-name="P54"/>
      <text:p text:style-name="P55"><text:span text:style-name="T56">n u t a r i a :</text:span></text:p>
      <text:p text:style-name="P57"/>
      <text:p text:style-name="P58">Kasacinį skundą atsisakyti priimti.<text:s/></text:p>
      <text:p text:style-name="P59"><text:span text:style-name="T60">Grąžinti atsakovei Panevėžio Vytauto Žemkalnio gimnazijai, į. k. 190419981, 121 Eur (vieno šimto dvidešimt vieno euro) dydžio žyminį mokestį, sumokėtą 2019 m. liepos 8 d. AB Swedba</text:span><text:span text:style-name="T61">nk, mokėjimo nurodymas Nr. 369.</text:span></text:p>
      <text:p text:style-name="P62">Ši nutartis yra galutinė ir neskundžiama.<text:s/></text:p>
      <text:p text:style-name="P63"/>
      <text:p text:style-name="P64"/>
      <text:p text:style-name="P65">Teisėjai<text:tab/>Goda Ambrasaitė-Balynienė</text:p>
      <text:p text:style-name="P66"/>
      <text:p text:style-name="P67"/>
      <text:p text:style-name="P68">Alė Bukavinienė</text:p>
      <text:p text:style-name="P69"/>
      <text:p text:style-name="P70"/>
      <text:p text:style-name="P71"><text:span text:style-name="T72">Antanas Sim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7-31T16:02:00Z</meta:creation-date>
    <dc:date>2019-07-31T16:02:00Z</dc:date>
    <meta:print-date>2019-07-22T06:50: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user-defined meta:name="NSM76882d37f6964b1eb1d5ecab86f04acd201907231426374">2bNdkISXIqJ9/y/E/dkt9EjaHMk=</meta:user-defined>
    <meta:document-statistic meta:page-count="2" meta:paragraph-count="21" meta:word-count="587" meta:character-count="4470" meta:row-count="72" meta:non-whitespace-character-count="3904"/>
  </office:meta>
</office:document-meta>
</file>