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9" style:parent-style-name="Normal" style:family="paragraph">
      <style:paragraph-properties fo:text-align="center"/>
    </style:style>
    <style:style style:name="T10" style:parent-style-name="DefaultParagraphFont" style:family="text">
      <style:text-properties style:font-name="Arial" fo:font-size="10pt" style:font-size-asian="10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font-size="10pt" style:font-size-asian="10pt"/>
    </style:style>
    <style:style style:name="T14" style:parent-style-name="DefaultParagraphFont" style:family="text">
      <style:text-properties fo:font-weight="bold" style:font-weight-asian="bold"/>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language-asian="lt" style:country-asian="LT"/>
    </style:style>
    <style:style style:name="T20" style:parent-style-name="DefaultParagraphFont" style:family="text">
      <style:text-properties fo:font-weight="bold" style:font-weight-asian="bold" style:font-weight-complex="bold" style:font-size-complex="11pt" style:language-asian="lt" style:country-asian="LT"/>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style:font-weight-complex="bold" style:language-asian="lt" style:country-asian="LT"/>
    </style:style>
    <style:style style:name="T23" style:parent-style-name="DefaultParagraphFont" style:family="text">
      <style:text-properties fo:font-weight="bold" style:font-weight-asian="bold" style:font-weight-complex="bold" style:language-asian="lt" style:country-asian="LT"/>
    </style:style>
    <style:style style:name="P24" style:parent-style-name="Normal" style:family="paragraph">
      <style:paragraph-properties fo:text-align="center"/>
    </style:style>
    <style:style style:name="P25" style:parent-style-name="Normal" style:family="paragraph">
      <style:paragraph-properties fo:keep-with-next="always" fo:text-align="center"/>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font-weight-complex="bold" style:font-size-complex="11pt" style:language-asian="lt" style:country-asian="LT"/>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font-weight-complex="bold" style:font-size-complex="11pt" style:language-asian="lt" style:country-asian="LT"/>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909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keep-with-next="always" fo:text-align="justify"/>
    </style:style>
    <style:style style:name="P61" style:parent-style-name="Normal" style:family="paragraph">
      <style:paragraph-properties fo:keep-with-next="always" fo:text-align="justify"/>
    </style:style>
    <style:style style:name="P62" style:parent-style-name="Normal" style:family="paragraph">
      <style:paragraph-properties fo:keep-with-next="always" fo:text-align="justify"/>
    </style:style>
    <style:style style:name="P63" style:parent-style-name="Normal" style:family="paragraph">
      <style:paragraph-properties fo:keep-with-next="always" fo:text-align="justify"/>
      <style:text-properties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fo:break-before="page" fo:margin-left="3.4458in">
        <style:tab-stops/>
      </style:paragraph-properties>
    </style:style>
    <style:style style:name="P68" style:parent-style-name="Normal" style:family="paragraph">
      <style:paragraph-properties fo:margin-left="3.4458in">
        <style:tab-stops/>
      </style:paragraph-properties>
      <style:text-properties style:font-size-complex="12pt" style:language-asian="lt" style:country-asian="LT"/>
    </style:style>
    <style:style style:name="P69" style:parent-style-name="Normal" style:family="paragraph">
      <style:paragraph-properties fo:margin-left="3.4458in">
        <style:tab-stops/>
      </style:paragraph-properties>
      <style:text-properties style:font-size-complex="12pt" style:language-asian="lt" style:country-asian="LT"/>
    </style:style>
    <style:style style:name="P70" style:parent-style-name="Normal" style:family="paragraph">
      <style:paragraph-properties fo:margin-left="2.9458in" fo:text-indent="0.5in">
        <style:tab-stops/>
      </style:paragraph-properties>
      <style:text-properties style:font-size-complex="12pt" style:language-asian="lt" style:country-asian="LT"/>
    </style:style>
    <style:style style:name="P71" style:parent-style-name="Normal" style:family="paragraph">
      <style:paragraph-properties fo:margin-left="3.4458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margin-left="3.4458in">
        <style:tab-stops/>
      </style:paragraph-properties>
    </style:style>
    <style:style style:name="T75" style:parent-style-name="DefaultParagraphFont" style:family="text">
      <style:text-properties style:font-size-complex="12pt"/>
    </style:style>
    <style:style style:name="P76" style:parent-style-name="Normal" style:family="paragraph">
      <style:paragraph-properties fo:text-align="justify"/>
      <style:text-properties style:font-weight-complex="bold"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language-asian="lt" style:country-asian="LT"/>
    </style:style>
    <style:style style:name="T79" style:parent-style-name="DefaultParagraphFont" style:family="text">
      <style:text-properties fo:font-weight="bold" style:font-weight-asian="bold" style:font-weight-complex="bold" style:font-size-complex="11pt" style:language-asian="lt" style:country-asian="LT"/>
    </style:style>
    <style:style style:name="T80" style:parent-style-name="DefaultParagraphFont" style:family="text">
      <style:text-properties fo:font-weight="bold" style:font-weight-asian="bold" style:language-asian="lt" style:country-asian="LT"/>
    </style:style>
    <style:style style:name="T81" style:parent-style-name="DefaultParagraphFont" style:family="text">
      <style:text-properties fo:font-weight="bold" style:font-weight-asian="bold" style:font-weight-complex="bold" style:language-asian="lt" style:country-asian="LT"/>
    </style:style>
    <style:style style:name="P82" style:parent-style-name="Normal" style:family="paragraph">
      <style:paragraph-properties fo:text-align="justify"/>
      <style:text-properties style:language-asian="lt" style:country-asian="LT"/>
    </style:style>
    <style:style style:name="P83" style:parent-style-name="Normal" style:family="paragraph">
      <style:paragraph-properties fo:keep-with-next="always" fo:text-align="center">
        <style:tab-stops>
          <style:tab-stop style:type="left" style:position="0in"/>
          <style:tab-stop style:type="left" style:position="1.875in"/>
          <style:tab-stop style:type="left" style:position="4.9222in"/>
        </style:tab-stops>
      </style:paragraph-properties>
    </style:style>
    <style:style style:name="T84" style:parent-style-name="DefaultParagraphFont" style:family="text">
      <style:text-properties fo:font-weight="bold" style:font-weight-asian="bold" style:font-weight-complex="bold" style:language-asian="lt" style:country-asian="LT"/>
    </style:style>
    <style:style style:name="T85" style:parent-style-name="DefaultParagraphFont" style:family="text">
      <style:text-properties fo:font-weight="bold" style:font-weight-asian="bold" style:font-weight-complex="bold" style:language-asian="lt" style:country-asian="LT"/>
    </style:style>
    <style:style style:name="P86" style:parent-style-name="Normal" style:family="paragraph">
      <style:paragraph-properties fo:keep-with-next="always" fo:text-align="center">
        <style:tab-stops>
          <style:tab-stop style:type="left" style:position="0in"/>
          <style:tab-stop style:type="left" style:position="1.875in"/>
          <style:tab-stop style:type="left" style:position="4.9222in"/>
        </style:tab-stops>
      </style:paragraph-properties>
    </style:style>
    <style:style style:name="T87" style:parent-style-name="DefaultParagraphFont" style:family="text">
      <style:text-properties fo:font-weight="bold" style:font-weight-asian="bold" style:font-weight-complex="bold" style:language-asian="lt" style:country-asian="LT"/>
    </style:style>
    <style:style style:name="P88" style:parent-style-name="Normal" style:family="paragraph">
      <style:paragraph-properties fo:text-align="justify"/>
      <style:text-properties style:language-asian="lt" style:country-asian="LT"/>
    </style:style>
    <style:style style:name="P89" style:parent-style-name="Normal" style:family="paragraph">
      <style:paragraph-properties fo:keep-with-next="always" fo:text-align="justify" fo:text-indent="0.4923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weight-complex="bold"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weight-complex="bold"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weight-complex="bold"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4923in">
        <style:tab-stops>
          <style:tab-stop style:type="left" style:position="0.125in"/>
          <style:tab-stop style:type="left" style:position="0.4923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weight-complex="bold"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125in"/>
          <style:tab-stop style:type="left" style:position="0.492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name-asian="Calibri"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125in"/>
          <style:tab-stop style:type="left" style:position="0.4923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weight-complex="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1pt"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weight-complex="bold" style:language-asian="lt" style:country-asian="LT"/>
    </style:style>
    <style:style style:name="T122" style:parent-style-name="DefaultParagraphFont" style:family="text">
      <style:text-properties style:font-size-complex="11pt"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1pt"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text-transform="uppercase" style:font-size-complex="14pt" style:language-asian="lt" style:country-asian="LT"/>
    </style:style>
    <style:style style:name="T132" style:parent-style-name="DefaultParagraphFont" style:family="text">
      <style:text-properties style:font-size-complex="14pt" style:language-asian="lt" style:country-asian="LT"/>
    </style:style>
    <style:style style:name="T133" style:parent-style-name="DefaultParagraphFont" style:family="text">
      <style:text-properties fo:text-transform="uppercase" style:font-size-complex="14pt" style:language-asian="lt" style:country-asian="LT"/>
    </style:style>
    <style:style style:name="T134" style:parent-style-name="DefaultParagraphFont" style:family="text">
      <style:text-properties style:font-size-complex="14pt"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weight-complex="bold"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4923in">
        <style:tab-stops>
          <style:tab-stop style:type="left" style:position="0in"/>
          <style:tab-stop style:type="left" style:position="0.125in"/>
          <style:tab-stop style:type="left" style:position="0.4923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size-complex="11pt"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name-complex="Tahoma" style:font-size-complex="12pt"/>
    </style:style>
    <style:style style:name="T154" style:parent-style-name="DefaultParagraphFont" style:family="text">
      <style:text-properties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margin-left="0.5in">
        <style:tab-stops>
          <style:tab-stop style:type="left" style:position="-0.5in"/>
          <style:tab-stop style:type="left" style:position="-0.375in"/>
          <style:tab-stop style:type="left" style:position="2.125in"/>
        </style:tab-stops>
      </style:paragraph-properties>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margin-left="0.5in">
        <style:tab-stops>
          <style:tab-stop style:type="left" style:position="-0.5in"/>
          <style:tab-stop style:type="left" style:position="-0.375in"/>
          <style:tab-stop style:type="left" style:position="2.125in"/>
        </style:tab-stops>
      </style:paragraph-properties>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4923in">
        <style:tab-stops>
          <style:tab-stop style:type="left" style:position="0in"/>
          <style:tab-stop style:type="left" style:position="0.125in"/>
          <style:tab-stop style:type="left" style:position="2.625in"/>
        </style:tab-stops>
      </style:paragraph-properties>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style:style>
    <style:style style:name="P173" style:parent-style-name="Normal" style:family="paragraph">
      <style:paragraph-properties fo:keep-with-next="always" fo:text-align="center">
        <style:tab-stops>
          <style:tab-stop style:type="left" style:position="0.25in"/>
          <style:tab-stop style:type="left" style:position="0.375in"/>
          <style:tab-stop style:type="left" style:position="4.9222in"/>
        </style:tab-stops>
      </style:paragraph-properties>
    </style:style>
    <style:style style:name="T174" style:parent-style-name="DefaultParagraphFont" style:family="text">
      <style:text-properties fo:font-weight="bold" style:font-weight-asian="bold" style:font-weight-complex="bold" style:language-asian="lt" style:country-asian="LT"/>
    </style:style>
    <style:style style:name="T175" style:parent-style-name="DefaultParagraphFont" style:family="text">
      <style:text-properties fo:font-weight="bold" style:font-weight-asian="bold" style:font-weight-complex="bold" style:language-asian="lt" style:country-asian="LT"/>
    </style:style>
    <style:style style:name="P176" style:parent-style-name="Normal" style:family="paragraph">
      <style:paragraph-properties fo:keep-with-next="always" fo:text-align="center" fo:text-indent="0.043in">
        <style:tab-stops>
          <style:tab-stop style:type="left" style:position="0.25in"/>
          <style:tab-stop style:type="left" style:position="0.375in"/>
          <style:tab-stop style:type="left" style:position="4.9222in"/>
        </style:tab-stops>
      </style:paragraph-properties>
    </style:style>
    <style:style style:name="T177" style:parent-style-name="DefaultParagraphFont" style:family="text">
      <style:text-properties fo:font-weight="bold" style:font-weight-asian="bold" style:font-weight-complex="bold" style:language-asian="lt" style:country-asian="LT"/>
    </style:style>
    <style:style style:name="P178" style:parent-style-name="Normal" style:family="paragraph">
      <style:text-properties style:language-asian="lt" style:country-asian="LT"/>
    </style:style>
    <style:style style:name="P17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style-complex="italic"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font-style="italic" style:font-style-asian="italic"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font-style="italic" style:font-style-asian="italic" style:language-asian="lt" style:country-asian="LT"/>
    </style:style>
    <style:style style:name="T187" style:parent-style-name="DefaultParagraphFont" style:family="text">
      <style:text-properties fo:font-style="italic" style:font-style-asian="italic" style:font-style-complex="italic" style:language-asian="lt" style:country-asian="LT"/>
    </style:style>
    <style:style style:name="T188" style:parent-style-name="DefaultParagraphFont" style:family="text">
      <style:text-properties fo:font-style="italic" style:font-style-asian="italic"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font-style="italic" style:font-style-asian="italic"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size-complex="10.5pt" style:language-asian="lt" style:country-asian="LT"/>
    </style:style>
    <style:style style:name="T193" style:parent-style-name="DefaultParagraphFont" style:family="text">
      <style:text-properties fo:font-style="italic" style:font-style-asian="italic" style:font-style-complex="italic" style:language-asian="lt" style:country-asian="LT"/>
    </style:style>
    <style:style style:name="T194" style:parent-style-name="DefaultParagraphFont" style:family="text">
      <style:text-properties style:font-size-complex="10.5pt" style:language-asian="lt" style:country-asian="LT"/>
    </style:style>
    <style:style style:name="T195" style:parent-style-name="DefaultParagraphFont" style:family="text">
      <style:text-properties fo:font-style="italic" style:font-style-asian="italic" style:font-style-complex="italic" style:language-asian="lt" style:country-asian="LT"/>
    </style:style>
    <style:style style:name="T196" style:parent-style-name="DefaultParagraphFont" style:family="text">
      <style:text-properties style:font-size-complex="10.5pt" style:language-asian="lt" style:country-asian="LT"/>
    </style:style>
    <style:style style:name="T197" style:parent-style-name="DefaultParagraphFont" style:family="text">
      <style:text-properties fo:font-style="italic" style:font-style-asian="italic" style:font-style-complex="italic" style:language-asian="lt" style:country-asian="LT"/>
    </style:style>
    <style:style style:name="T198" style:parent-style-name="DefaultParagraphFont" style:family="text">
      <style:text-properties style:font-style-complex="italic"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in">
        <style:tab-stops>
          <style:tab-stop style:type="left" style:position="0in"/>
          <style:tab-stop style:type="left" style:position="0.125in"/>
        </style:tab-stops>
      </style:paragraph-propertie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color="#000000" style:font-size-complex="14pt"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4923in">
        <style:tab-stops>
          <style:tab-stop style:type="left" style:position="0in"/>
          <style:tab-stop style:type="left" style:position="0.125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font-style-complex="italic"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4923in">
        <style:tab-stops>
          <style:tab-stop style:type="left" style:position="0in"/>
          <style:tab-stop style:type="left" style:position="0.125in"/>
          <style:tab-stop style:type="left" style:position="0.4923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in">
        <style:tab-stops>
          <style:tab-stop style:type="left" style:position="0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fo:color="#000000" style:font-size-complex="14pt"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font-size-complex="14pt"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text-indent="0.5in">
        <style:tab-stops>
          <style:tab-stop style:type="left" style:position="0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font-style-complex="italic"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fo:color="#000000" style:font-size-complex="14pt"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font-style-complex="italic"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4923in">
        <style:tab-stops>
          <style:tab-stop style:type="left" style:position="0in"/>
          <style:tab-stop style:type="left" style:position="0.125in"/>
          <style:tab-stop style:type="left" style:position="0.4923in"/>
        </style:tab-stops>
      </style:paragraph-properties>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4923in">
        <style:tab-stops>
          <style:tab-stop style:type="left" style:position="0in"/>
          <style:tab-stop style:type="left" style:position="0.4923in"/>
          <style:tab-stop style:type="left" style:position="2.625in"/>
        </style:tab-stops>
      </style:paragraph-properties>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4923in">
        <style:tab-stops>
          <style:tab-stop style:type="left" style:position="0in"/>
          <style:tab-stop style:type="left" style:position="0.4923in"/>
          <style:tab-stop style:type="left" style:position="2.625in"/>
        </style:tab-stops>
      </style:paragraph-properties>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font-style-complex="italic"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fo:color="#000000" style:font-size-complex="14pt"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4923in">
        <style:tab-stops>
          <style:tab-stop style:type="left" style:position="0in"/>
          <style:tab-stop style:type="left" style:position="0.125in"/>
          <style:tab-stop style:type="left" style:position="0.4923in"/>
        </style:tab-stops>
      </style:paragraph-properties>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font-style-complex="italic"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font-style-complex="italic"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fo:color="#000000" style:font-size-complex="14pt"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4923in">
        <style:tab-stops>
          <style:tab-stop style:type="left" style:position="0in"/>
          <style:tab-stop style:type="left" style:position="0.125in"/>
          <style:tab-stop style:type="left" style:position="0.4923in"/>
        </style:tab-stops>
      </style:paragraph-properties>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font-style-complex="italic"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fo:color="#000000" style:font-size-complex="14pt"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font-style-complex="italic"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4923in">
        <style:tab-stops>
          <style:tab-stop style:type="left" style:position="0in"/>
          <style:tab-stop style:type="left" style:position="0.4923in"/>
          <style:tab-stop style:type="left" style:position="2.625in"/>
        </style:tab-stops>
      </style:paragraph-properties>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5in">
        <style:tab-stops>
          <style:tab-stop style:type="left" style:position="0in"/>
          <style:tab-stop style:type="left" style:position="0.125in"/>
        </style:tab-stops>
      </style:paragraph-properties>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4923in">
        <style:tab-stops>
          <style:tab-stop style:type="left" style:position="0.4923in"/>
        </style:tab-stops>
      </style:paragraph-properties>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fo:font-style="italic" style:font-style-asian="italic" style:font-style-complex="italic" style:language-asian="lt" style:country-asian="LT"/>
    </style:style>
    <style:style style:name="T312" style:parent-style-name="DefaultParagraphFont" style:family="text">
      <style:text-properties style:font-style-complex="italic"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4923in">
        <style:tab-stops>
          <style:tab-stop style:type="left" style:position="0in"/>
          <style:tab-stop style:type="left" style:position="0.125in"/>
          <style:tab-stop style:type="left" style:position="0.4923in"/>
        </style:tab-stops>
      </style:paragraph-properties>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fo:color="#000000" style:font-size-complex="14pt"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4923in">
        <style:tab-stops>
          <style:tab-stop style:type="left" style:position="0in"/>
          <style:tab-stop style:type="left" style:position="0.125in"/>
          <style:tab-stop style:type="left" style:position="0.4923in"/>
        </style:tab-stops>
      </style:paragraph-properties>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font-style-complex="italic"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font-style-complex="italic"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fo:color="#000000" style:font-size-complex="14pt"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4923in">
        <style:tab-stops>
          <style:tab-stop style:type="left" style:position="0in"/>
          <style:tab-stop style:type="left" style:position="0.125in"/>
          <style:tab-stop style:type="left" style:position="0.4923in"/>
        </style:tab-stops>
      </style:paragraph-properties>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fo:color="#000000" style:font-size-complex="14pt"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font-style-complex="italic"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font-style-complex="italic"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fo:color="#000000" style:font-size-complex="14pt"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4923in">
        <style:tab-stops>
          <style:tab-stop style:type="left" style:position="0in"/>
          <style:tab-stop style:type="left" style:position="0.125in"/>
          <style:tab-stop style:type="left" style:position="0.4923in"/>
        </style:tab-stops>
      </style:paragraph-properties>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tyle-complex="italic"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fo:color="#000000" style:font-size-complex="14pt"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fo:font-style="italic" style:font-style-asian="italic" style:font-style-complex="italic"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fo:text-align="justify">
        <style:tab-stops>
          <style:tab-stop style:type="left" style:position="0in"/>
          <style:tab-stop style:type="left" style:position="0.125in"/>
          <style:tab-stop style:type="left" style:position="2.625in"/>
        </style:tab-stops>
      </style:paragraph-properties>
      <style:text-properties style:font-weight-complex="bold" style:language-asian="lt" style:country-asian="LT"/>
    </style:style>
    <style:style style:name="P396" style:parent-style-name="Normal" style:family="paragraph">
      <style:paragraph-properties fo:text-align="justify">
        <style:tab-stops>
          <style:tab-stop style:type="left" style:position="0in"/>
          <style:tab-stop style:type="left" style:position="0.125in"/>
          <style:tab-stop style:type="left" style:position="2.625in"/>
        </style:tab-stops>
      </style:paragraph-properties>
      <style:text-properties style:font-weight-complex="bold" style:language-asian="lt" style:country-asian="LT"/>
    </style:style>
    <style:style style:name="P397" style:parent-style-name="Normal" style:family="paragraph">
      <style:paragraph-properties fo:text-align="justify">
        <style:tab-stops>
          <style:tab-stop style:type="left" style:position="0in"/>
          <style:tab-stop style:type="left" style:position="0.125in"/>
          <style:tab-stop style:type="left" style:position="2.625in"/>
        </style:tab-stops>
      </style:paragraph-properties>
      <style:text-properties style:font-weight-complex="bold" style:language-asian="lt" style:country-asian="LT"/>
    </style:style>
    <style:style style:name="P398" style:parent-style-name="Normal" style:family="paragraph">
      <style:paragraph-properties fo:text-align="justify">
        <style:tab-stops>
          <style:tab-stop style:type="left" style:position="0in"/>
          <style:tab-stop style:type="left" style:position="0.125in"/>
          <style:tab-stop style:type="left" style:position="2.625in"/>
        </style:tab-stops>
      </style:paragraph-properties>
      <style:text-properties style:font-weight-complex="bold" style:language-asian="lt" style:country-asian="LT"/>
    </style:style>
    <style:style style:name="P399" style:parent-style-name="Normal" style:family="paragraph">
      <style:paragraph-properties fo:text-align="justify">
        <style:tab-stops>
          <style:tab-stop style:type="left" style:position="0in"/>
          <style:tab-stop style:type="left" style:position="0.125in"/>
          <style:tab-stop style:type="left" style:position="2.625in"/>
        </style:tab-stops>
      </style:paragraph-properties>
    </style:style>
    <style:style style:name="P400" style:parent-style-name="Normal" style:family="paragraph">
      <style:paragraph-properties fo:text-align="center">
        <style:tab-stops>
          <style:tab-stop style:type="left" style:position="0in"/>
          <style:tab-stop style:type="left" style:position="0.125in"/>
          <style:tab-stop style:type="left" style:position="2.625in"/>
        </style:tab-stops>
      </style:paragraph-properties>
    </style:style>
    <style:style style:name="T401" style:parent-style-name="DefaultParagraphFont" style:family="text">
      <style:text-properties fo:font-weight="bold" style:font-weight-asian="bold" style:font-weight-complex="bold" style:language-asian="lt" style:country-asian="LT"/>
    </style:style>
    <style:style style:name="T402" style:parent-style-name="DefaultParagraphFont" style:family="text">
      <style:text-properties fo:font-weight="bold" style:font-weight-asian="bold" style:font-weight-complex="bold" style:language-asian="lt" style:country-asian="LT"/>
    </style:style>
    <style:style style:name="P403" style:parent-style-name="Normal" style:family="paragraph">
      <style:paragraph-properties fo:text-align="center">
        <style:tab-stops>
          <style:tab-stop style:type="left" style:position="0in"/>
          <style:tab-stop style:type="left" style:position="0.125in"/>
          <style:tab-stop style:type="left" style:position="2.625in"/>
        </style:tab-stops>
      </style:paragraph-properties>
    </style:style>
    <style:style style:name="T404" style:parent-style-name="DefaultParagraphFont" style:family="text">
      <style:text-properties fo:font-weight="bold" style:font-weight-asian="bold" style:font-weight-complex="bold" style:language-asian="lt" style:country-asian="LT"/>
    </style:style>
    <style:style style:name="P405" style:parent-style-name="Normal" style:family="paragraph">
      <style:text-properties style:language-asian="lt" style:country-asian="LT"/>
    </style:style>
    <style:style style:name="P406" style:parent-style-name="Normal" style:family="paragraph">
      <style:paragraph-properties fo:text-align="justify" fo:text-indent="0.4923in">
        <style:tab-stops>
          <style:tab-stop style:type="left" style:position="0in"/>
        </style:tab-stops>
      </style:paragraph-properties>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4923in">
        <style:tab-stops>
          <style:tab-stop style:type="left" style:position="0in"/>
        </style:tab-stops>
      </style:paragraph-properties>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font-style-complex="italic"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4923in">
        <style:tab-stops>
          <style:tab-stop style:type="left" style:position="0in"/>
          <style:tab-stop style:type="left" style:position="0.125in"/>
          <style:tab-stop style:type="left" style:position="0.2958in"/>
          <style:tab-stop style:type="left" style:position="0.9847in"/>
        </style:tab-stops>
      </style:paragraph-properties>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style:font-style-complex="italic"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justify" fo:text-indent="0.5in">
        <style:tab-stops>
          <style:tab-stop style:type="left" style:position="0in"/>
        </style:tab-stops>
      </style:paragraph-properties>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4923in">
        <style:tab-stops>
          <style:tab-stop style:type="left" style:position="0in"/>
        </style:tab-stops>
      </style:paragraph-properties>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font-style-complex="italic"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4923in">
        <style:tab-stops>
          <style:tab-stop style:type="left" style:position="0in"/>
        </style:tab-stops>
      </style:paragraph-properties>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font-style-complex="italic"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fo:color="#000000" style:font-size-complex="14pt" style:language-asian="lt" style:country-asian="LT"/>
    </style:style>
    <style:style style:name="P438" style:parent-style-name="Normal" style:family="paragraph">
      <style:paragraph-properties fo:text-align="justify" fo:text-indent="0.4923in">
        <style:tab-stops>
          <style:tab-stop style:type="left" style:position="0in"/>
          <style:tab-stop style:type="left" style:position="0.125in"/>
          <style:tab-stop style:type="left" style:position="0.2958in"/>
          <style:tab-stop style:type="left" style:position="0.9847in"/>
        </style:tab-stops>
      </style:paragraph-properties>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font-style-complex="italic"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font-style-complex="italic"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fo:color="#000000" style:font-size-complex="14pt"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4923in">
        <style:tab-stops>
          <style:tab-stop style:type="left" style:position="0in"/>
          <style:tab-stop style:type="left" style:position="0.125in"/>
          <style:tab-stop style:type="left" style:position="0.2958in"/>
          <style:tab-stop style:type="left" style:position="0.9847in"/>
        </style:tab-stops>
      </style:paragraph-properties>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style:font-style-complex="italic"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4923in">
        <style:tab-stops>
          <style:tab-stop style:type="left" style:position="0in"/>
          <style:tab-stop style:type="left" style:position="0.125in"/>
          <style:tab-stop style:type="left" style:position="0.2958in"/>
          <style:tab-stop style:type="left" style:position="0.9847in"/>
        </style:tab-stops>
      </style:paragraph-properties>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fo:color="#000000" style:font-size-complex="14pt"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style:style>
    <style:style style:name="P475" style:parent-style-name="Normal" style:family="paragraph">
      <style:paragraph-properties fo:keep-with-next="always" fo:text-align="center">
        <style:tab-stops>
          <style:tab-stop style:type="left" style:position="0.25in"/>
          <style:tab-stop style:type="left" style:position="0.375in"/>
          <style:tab-stop style:type="left" style:position="4.9222in"/>
        </style:tab-stops>
      </style:paragraph-properties>
    </style:style>
    <style:style style:name="T476" style:parent-style-name="DefaultParagraphFont" style:family="text">
      <style:text-properties fo:font-weight="bold" style:font-weight-asian="bold" style:font-weight-complex="bold" style:language-asian="lt" style:country-asian="LT"/>
    </style:style>
    <style:style style:name="T477" style:parent-style-name="DefaultParagraphFont" style:family="text">
      <style:text-properties fo:font-weight="bold" style:font-weight-asian="bold" style:font-weight-complex="bold" style:language-asian="lt" style:country-asian="LT"/>
    </style:style>
    <style:style style:name="P478" style:parent-style-name="Normal" style:family="paragraph">
      <style:paragraph-properties fo:keep-with-next="always" fo:text-align="center">
        <style:tab-stops>
          <style:tab-stop style:type="left" style:position="0.25in"/>
          <style:tab-stop style:type="left" style:position="0.375in"/>
          <style:tab-stop style:type="left" style:position="4.9222in"/>
        </style:tab-stops>
      </style:paragraph-properties>
    </style:style>
    <style:style style:name="T479" style:parent-style-name="DefaultParagraphFont" style:family="text">
      <style:text-properties fo:font-weight="bold" style:font-weight-asian="bold" style:font-weight-complex="bold" style:language-asian="lt" style:country-asian="LT"/>
    </style:style>
    <style:style style:name="P480" style:parent-style-name="Normal" style:family="paragraph">
      <style:text-properties style:language-asian="lt" style:country-asian="LT"/>
    </style:style>
    <style:style style:name="P481" style:parent-style-name="Normal" style:family="paragraph">
      <style:paragraph-properties fo:text-align="justify" fo:text-indent="0.4923in">
        <style:tab-stops>
          <style:tab-stop style:type="left" style:position="0in"/>
        </style:tab-stops>
      </style:paragraph-properties>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name-asian="Calibri" style:font-size-complex="8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name-asian="Calibri" style:font-size-complex="8pt"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font-style-complex="italic"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font-style-complex="italic"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asian="Calibri" style:font-size-complex="8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font-style-complex="italic"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font-style-complex="italic"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fo:font-style="italic" style:font-style-asian="italic"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name-asian="Calibri" style:font-size-complex="8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font-style-complex="italic"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font-style-complex="italic"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4923in">
        <style:tab-stops>
          <style:tab-stop style:type="left" style:position="0in"/>
        </style:tab-stops>
      </style:paragraph-properties>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5in">
        <style:tab-stops>
          <style:tab-stop style:type="left" style:position="0in"/>
        </style:tab-stops>
      </style:paragraph-properties>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5in">
        <style:tab-stops>
          <style:tab-stop style:type="left" style:position="0in"/>
        </style:tab-stops>
      </style:paragraph-properties>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keep-with-next="always" fo:text-align="justify"/>
    </style:style>
    <style:style style:name="P528" style:parent-style-name="Normal" style:family="paragraph">
      <style:paragraph-properties fo:keep-with-next="always" fo:text-align="center">
        <style:tab-stops>
          <style:tab-stop style:type="left" style:position="0.25in"/>
          <style:tab-stop style:type="left" style:position="0.375in"/>
          <style:tab-stop style:type="left" style:position="4.9222in"/>
        </style:tab-stops>
      </style:paragraph-properties>
    </style:style>
    <style:style style:name="T529" style:parent-style-name="DefaultParagraphFont" style:family="text">
      <style:text-properties fo:font-weight="bold" style:font-weight-asian="bold" style:font-weight-complex="bold" style:language-asian="lt" style:country-asian="LT"/>
    </style:style>
    <style:style style:name="T530" style:parent-style-name="DefaultParagraphFont" style:family="text">
      <style:text-properties fo:font-weight="bold" style:font-weight-asian="bold" style:font-weight-complex="bold" style:language-asian="lt" style:country-asian="LT"/>
    </style:style>
    <style:style style:name="P531" style:parent-style-name="Normal" style:family="paragraph">
      <style:paragraph-properties fo:keep-with-next="always" fo:text-align="center">
        <style:tab-stops>
          <style:tab-stop style:type="left" style:position="0.25in"/>
          <style:tab-stop style:type="left" style:position="0.375in"/>
          <style:tab-stop style:type="left" style:position="4.9222in"/>
        </style:tab-stops>
      </style:paragraph-properties>
    </style:style>
    <style:style style:name="T532" style:parent-style-name="DefaultParagraphFont" style:family="text">
      <style:text-properties fo:font-weight="bold" style:font-weight-asian="bold" style:font-weight-complex="bold" style:language-asian="lt" style:country-asian="LT"/>
    </style:style>
    <style:style style:name="T533" style:parent-style-name="DefaultParagraphFont" style:family="text">
      <style:text-properties fo:font-weight="bold" style:font-weight-asian="bold" style:language-asian="lt" style:country-asian="LT"/>
    </style:style>
    <style:style style:name="P534" style:parent-style-name="Normal" style:family="paragraph">
      <style:paragraph-properties fo:keep-with-next="always">
        <style:tab-stops>
          <style:tab-stop style:type="left" style:position="0.25in"/>
          <style:tab-stop style:type="left" style:position="0.375in"/>
          <style:tab-stop style:type="left" style:position="4.9222in"/>
        </style:tab-stops>
      </style:paragraph-properties>
      <style:text-properties fo:font-weight="bold" style:font-weight-asian="bold" style:font-weight-complex="bold"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4923in">
        <style:tab-stops>
          <style:tab-stop style:type="left" style:position="0in"/>
        </style:tab-stops>
      </style:paragraph-properties>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name-asian="Calibri" style:font-size-complex="8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tyle-complex="italic"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font-style-complex="italic"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4923in">
        <style:tab-stops>
          <style:tab-stop style:type="left" style:position="0in"/>
        </style:tab-stops>
      </style:paragraph-properties>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4923in">
        <style:tab-stops>
          <style:tab-stop style:type="left" style:position="0in"/>
        </style:tab-stops>
      </style:paragraph-properties>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name-asian="Calibri" style:font-size-complex="8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keep-with-next="always">
        <style:tab-stops>
          <style:tab-stop style:type="left" style:position="0.25in"/>
          <style:tab-stop style:type="left" style:position="0.375in"/>
          <style:tab-stop style:type="left" style:position="4.9222in"/>
        </style:tab-stops>
      </style:paragraph-properties>
    </style:style>
    <style:style style:name="P562" style:parent-style-name="Normal" style:family="paragraph">
      <style:paragraph-properties fo:keep-with-next="always" fo:text-align="center">
        <style:tab-stops>
          <style:tab-stop style:type="left" style:position="0.25in"/>
          <style:tab-stop style:type="left" style:position="0.375in"/>
          <style:tab-stop style:type="left" style:position="4.9222in"/>
        </style:tab-stops>
      </style:paragraph-properties>
    </style:style>
    <style:style style:name="T563" style:parent-style-name="DefaultParagraphFont" style:family="text">
      <style:text-properties fo:font-weight="bold" style:font-weight-asian="bold" style:font-weight-complex="bold" style:language-asian="lt" style:country-asian="LT"/>
    </style:style>
    <style:style style:name="T564" style:parent-style-name="DefaultParagraphFont" style:family="text">
      <style:text-properties fo:font-weight="bold" style:font-weight-asian="bold" style:font-weight-complex="bold" style:language-asian="lt" style:country-asian="LT"/>
    </style:style>
    <style:style style:name="P565" style:parent-style-name="Normal" style:family="paragraph">
      <style:paragraph-properties fo:keep-with-next="always" fo:text-align="center">
        <style:tab-stops>
          <style:tab-stop style:type="left" style:position="0.25in"/>
          <style:tab-stop style:type="left" style:position="0.375in"/>
          <style:tab-stop style:type="left" style:position="4.9222in"/>
        </style:tab-stops>
      </style:paragraph-properties>
    </style:style>
    <style:style style:name="T566" style:parent-style-name="DefaultParagraphFont" style:family="text">
      <style:text-properties fo:font-weight="bold" style:font-weight-asian="bold" style:font-weight-complex="bold" style:language-asian="lt" style:country-asian="LT"/>
    </style:style>
    <style:style style:name="P567" style:parent-style-name="Normal" style:family="paragraph">
      <style:text-properties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style:style>
    <style:style style:name="P587" style:parent-style-name="Normal" style:family="paragraph">
      <style:paragraph-properties fo:text-align="center"/>
      <style:text-properties style:language-asian="lt" style:country-asian="LT"/>
    </style:style>
    <style:style style:name="P588"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1.22917in" svg:height="0.95139in" style:rel-width="scale" style:rel-height="scale"><draw:image xlink:href="media/image1.jpeg" xlink:type="simple" xlink:show="embed" xlink:actuate="onLoad"/><svg:title/><svg:desc>RC_logo_b</svg:desc></draw:frame></text:span></text:p>
      <text:p text:style-name="P11"><text:span text:style-name="T12">VALSTYBĖS <text:s/>ĮMONĖS</text:span><text:span text:style-name="T13"><text:s text:c="2"/></text:span><text:span text:style-name="T14">REGISTRŲ <text:s/>CENTRO</text:span></text:p>
      <text:p text:style-name="P15">DIREKTORIUS</text:p>
      <text:p text:style-name="P16"/>
      <text:p text:style-name="P17">ĮSAKYMAS</text:p>
      <text:p text:style-name="P18"><text:span text:style-name="T19">DĖL VALSTYBĖS ĮMONĖS REGISTRŲ CENTRO DIREKTORIAUS 2014 M. BALANDŽIO 1 D. ĮSAKYMO NR. V-85 „DĖL ELEKTRONINĖS ŽEMĖS SKLYPO KADASTRO DUOMENŲ BYLOS DOKUMENTŲ PATEIKIMO PATIKRINTI AR<text:s/></text:span><text:span text:style-name="T20">IŠANKSTINEI PATIKRAI<text:s/></text:span><text:span text:style-name="T21">INFORMACINĖJE SISTEMOJE „GEOMATININKAS“ TVARKOS APRAŠO PATVIRTINIMO“</text:span><text:span text:style-name="T22"><text:s/></text:span><text:span text:style-name="T23">PAKEITIMO</text:span></text:p>
      <text:p text:style-name="Normal"/>
      <text:p text:style-name="P24">2016 m. lapkričio <text:s/>30 d. Nr. v-370 <text:s text:c="2"/></text:p>
      <text:p text:style-name="P25">Vilnius</text:p>
      <text:p text:style-name="P26"/>
      <text:p text:style-name="P27"><text:span text:style-name="T28">Vadovaudamasis Lietuvos Respublikos Vyriausybės<text:s/></text:span><text:span text:style-name="T29">2015 m. gruodžio 2 d. nutarimo</text:span><text:span text:style-name="T30"><text:s/>Nr. </text:span><text:span text:style-name="T31">1238 „Dėl Lietuvos Respublikos Vyriausybės 2002 m. balandžio 15 d. nutarimo Nr. 534 „Dėl Lietuvos Respublikos nekilnojamojo turto kadastro nuostatų patvirtinimo“ pakeitimo“ 1.4 papunkčiu ir 4 punktu:<text:s/></text:span></text:p>
      <text:p text:style-name="P32"><text:span text:style-name="T33">1</text:span><text:span text:style-name="T34">.</text:span><text:span text:style-name="T35"><text:tab/></text:span><text:span text:style-name="T36">P a k e i č i u <text:s/>v</text:span><text:span text:style-name="T37">alstybės įmonės Registrų centro direktoriaus 2014 m. balandžio 1 d. įsakymu Nr. v-85 „Dėl Elektroninės žemės sklypo kadastro duomenų bylos dokumentų pateikimo patikrinti ar<text:s/></text:span><text:span text:style-name="T38">išankstinei patikrai<text:s/></text:span><text:span text:style-name="T39">informacinėje sistemoje „GeoMatininkas“ tvarkos aprašo patvirtinimo“ patvirtintą Elektroninės žemės sklypo kadastro duomenų bylos dokumentų pateikimo patikrinti ar<text:s/></text:span><text:span text:style-name="T40">išankstinei patikrai<text:s/></text:span><text:span text:style-name="T41">informacinėje sistemoje „GeoMatininkas“ tvarkos aprašą<text:s/></text:span><text:span text:style-name="T42">ir jį išdėstau nauja redakcija (pridedama).</text:span></text:p>
      <text:p text:style-name="P43"><text:span text:style-name="T44">2</text:span><text:span text:style-name="T45">.</text:span><text:span text:style-name="T46"><text:tab/></text:span><text:span text:style-name="T47">P a v e d u:</text:span></text:p>
      <text:p text:style-name="P48"><text:span text:style-name="T49">2.1</text:span><text:span text:style-name="T50">.</text:span><text:span text:style-name="T51"><text:tab/>Informacinių technologijų centro GIS departamento Grafinių aplikacijų skyriaus vedėjui Sauliui Milevičiui</text:span><text:span text:style-name="T52"><text:s/></text:span><text:span text:style-name="T53">per dešimt dienų nuo šio įsakymo pasirašymo atnaujintą Žemės sklypo kadastro duomenų bylos dokumentų bei žemės sklypo plano parengimo pasirašyti elektroniniu parašu, pasirašymo elektroniniu parašu bei pateikimo patikrinti ar<text:s/></text:span><text:span text:style-name="T54">išankstinei patikrai<text:s/></text:span><text:span text:style-name="T55">NTR posistemėje „GeoMatininkas“ instrukciją įkelti į NTR posistemę „GeoMatininkas“;</text:span></text:p>
      <text:p text:style-name="P56"><text:span text:style-name="T57">2.2</text:span><text:span text:style-name="T58">.</text:span><text:span text:style-name="T59"><text:tab/>šio įsakymo vykdymo kontrolę direktoriaus pirmajam pavaduotojui Rimantui Ramanauskui.</text:span></text:p>
      <text:p text:style-name="P60"/>
      <text:p text:style-name="P61"/>
      <text:p text:style-name="P62"/>
      <text:p text:style-name="P63">Direktorius<text:tab/><text:tab/><text:tab/><text:tab/><text:tab/><text:tab/><text:tab/><text:tab/><text:tab/><text:s text:c="5"/>Kęstutis Sabaliauskas</text:p>
      <text:p text:style-name="P64"/>
      <text:p text:style-name="P65"/>
      <text:p text:style-name="P66"/>
      <text:p text:style-name="P67"/>
      <text:soft-page-break/>
      <text:p text:style-name="P68">PATVIRTINTA</text:p>
      <text:p text:style-name="P69">Valstybės įmonės Registrų centro direktoriaus</text:p>
      <text:p text:style-name="P70">2014 m. balandžio 1 d. įsakymu Nr. v-85</text:p>
      <text:p text:style-name="P71"><text:span text:style-name="T72">(</text:span><text:span text:style-name="T73">Valstybės įmonės Registrų centro direktoriaus</text:span></text:p>
      <text:p text:style-name="P74"><text:span text:style-name="T75">2016 m. lapkričio 30 <text:s/>d. įsakymo Nr. v-370 redakcija)</text:span></text:p>
      <text:p text:style-name="P76"/>
      <text:p text:style-name="P77"><text:span text:style-name="T78">ELEKTRONINĖS ŽEMĖS SKLYPO KADASTRO DUOMENŲ BYLOS DOKUMENTŲ PATEIKIMO PATIKRINTI AR<text:s/></text:span><text:span text:style-name="T79">IŠANKSTINEI PATIKRAI<text:s/></text:span><text:span text:style-name="T80">NEKILNOJAMOJO TURTO REGISTRO POSISTEMĖJE</text:span><text:span text:style-name="T81"><text:s/>„GEOMATININKAS“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Elektroninės žemės sklypo kadastro duomenų bylos dokumentų pateikimo patikrinti ar išankstinei patikrai Nekilnojamojo turto registro (toliau –NTR) posistemėje „GeoMatininkas“ tvarkos aprašas (toliau – Tvarkos aprašas) nustato žemės sklypo kadastro duomenų bylos dokumentų (tarp jų ir žemės sklypo<text:s/></text:span><text:span text:style-name="T92">plano</text:span><text:span text:style-name="T93">) ir duomenų parengimo pasirašyti elektroniniu parašu, pasirašymo elektroniniu parašu, t. y. elektroninės žemės sklypo kadastro duomenų bylos<text:s/></text:span><text:span text:style-name="T94">(toliau – el. byla)<text:s/></text:span><text:span text:style-name="T95">(tarp jų ir elektroninio žemės sklypo plano (toliau –<text:s/></text:span><text:span text:style-name="T96">el. planas)) sukūrimo<text:s/></text:span><text:span text:style-name="T97">bei pateikimo patikrinti ir / ar parengti administracinį aktą Nacionalinės žemės tarnybos prie Žemės ūkio ministerijos teritoriniam padaliniui (toliau – NŽT teritorinis padalinys) ar kadastro tvarkytojui NTR posistemėje „GeoMatininkas“ reikalavimus, kai:</text:span></text:p>
      <text:p text:style-name="P98"><text:span text:style-name="T99">1.1</text:span><text:span text:style-name="T100">.<text:s/></text:span><text:span text:style-name="T101">el. byla</text:span><text:span text:style-name="T102"><text:s/>teikiama tikrinti vadovaujantis<text:s/></text:span><text:span text:style-name="T103">Nekilnojamojo daikto kadastro duomenų bylos tikrinimo taisyklėmis, patvirtintomis Nacionalinės žemės tarnybos prie Žemės ūkio ministerijos direktoriaus 2014 m. gruodžio 29 d. įsakymu Nr. 1P-(1.3.)-500 „Dėl Nekilnojamojo daikto kadastro duomenų bylos tikrinimo taisyklių patvirtinimo“<text:s/></text:span><text:span text:style-name="T104">(toliau – 1-osios Taisyklės)</text:span><text:span text:style-name="T105">;</text:span></text:p>
      <text:p text:style-name="P106"><text:span text:style-name="T107">1.2</text:span><text:span text:style-name="T108">.<text:s/></text:span><text:span text:style-name="T109">el. byla</text:span><text:span text:style-name="T110"><text:s/>teikiama tikrinti vadovaujantis Nekilnojamojo daikto kadastro duomenų bylos tikrinimo valstybės įmonėje Registrų centre taisyklėmis, patvirtintomis Nacionalinės žemės tarnybos prie Žemės ūkio ministerijos direktoriaus 2012 m. birželio 29 d. įsakymu Nr.<text:s/></text:span><text:span text:style-name="T111">1P-(1.3.)-244</text:span><text:span text:style-name="T112"><text:s/>„Dėl Nekilnojamojo daikto kadastro duomenų bylos tikrinimo valstybės įmonėje Registrų centre taisyklių patvirtinimo“<text:s/></text:span><text:span text:style-name="T113">(toliau – 2-osios Taisyklės);</text:span></text:p>
      <text:p text:style-name="P114"><text:span text:style-name="T115">1.3</text:span><text:span text:style-name="T116">.<text:s/></text:span><text:span text:style-name="T117">el. byla</text:span><text:span text:style-name="T118"><text:s/>ar</text:span><text:span text:style-name="T119"><text:s/></text:span><text:span text:style-name="T120">el. planas teikiami</text:span><text:span text:style-name="T121"><text:s/></text:span><text:span text:style-name="T122">išankstinei patikrai<text:s/></text:span><text:span text:style-name="T123">vadovaujantis</text:span><text:span text:style-name="T124"><text:s/></text:span><text:span text:style-name="T125">Lietuvos Respublikos nekilnojamojo turto kadastro nuostatų, patvirtintų Lietuvos Respublikos Vyriausybės 2002 m. balandžio 15 d. nutarimu Nr. 534 (toliau – Nuostatai), 72 punkte nustatytais atvejais.</text:span></text:p>
      <text:p text:style-name="P126"><text:span text:style-name="T127">2</text:span><text:span text:style-name="T128">. T</text:span><text:span text:style-name="T129">varkos apraše</text:span><text:span text:style-name="T130"><text:s/>naudojamos sąvokos apibrėžtos Lietuvos Respublikos nekilnojamojo turto kadastro įstatyme, Lietuvos Respublikos elektroninio parašo įstatyme, Lietuvos Respublikos dokumentų ir archyvų įstatyme, Nuostatuose, Lietuvos vyriausiojo archyvaro 2014 m. rugpjūčio 29 d. įsakymu Nr. VE(1.3 E)-41 „Dėl elektroninių dokumentų specifikacijų reikalavimų aprašo patvirtinimo“ patvirtintame Elektroninių dokumentų specifikacijų reikalavimų apraše,<text:s/></text:span><text:span text:style-name="T131">S</text:span><text:span text:style-name="T132">kaitmeninio</text:span><text:span text:style-name="T133"><text:s/></text:span><text:span text:style-name="T134">žemės sklypo plano ir skaitmeninės žemės sklypo kadastro duomenų formos specifikacijoje,</text:span><text:span text:style-name="T135"><text:s/>patvirtintoje</text:span><text:span text:style-name="T136"><text:s/>valstybės įmonės Registrų centro direktoriaus 2013 m. vasario 28 d. įsakymu Nr. v-62 „</text:span><text:span text:style-name="T137">Dėl Skaitmeninio žemės sklypo plano ir skaitmeninės žemės sklypo kadastro duomenų formos specifikacijos patvirtinimo“ (toliau – Specifikacija), ir kituose teisės aktuose.</text:span></text:p>
      <text:p text:style-name="P138"><text:span text:style-name="T139">3</text:span><text:span text:style-name="T140">. Žemės sklypo kadastro duomenų bylos dokumentus (taip pat ir žemės sklypo<text:s/></text:span><text:span text:style-name="T141">planą</text:span><text:span text:style-name="T142">) parengti pasirašymui elektroniniu parašu, pasirašyti elektroniniu parašu,<text:s/></text:span><text:span text:style-name="T143">sukuriant</text:span><text:span text:style-name="T144"><text:s/>el. bylą (tarp jų ir<text:s/></text:span><text:span text:style-name="T145">el. planą)<text:s/></text:span><text:span text:style-name="T146">bei pateikti patikrinimui NŽT teritoriniam padaliniui ar kadastro tvarkytojui (patikrinimui, išankstinei patikrai) NTR posistemėje „GeoMatininkas“ gali registruoti NTR posistemės „GeoMatininkas“ vartotojai – matininkai, sudarę sutartis su valstybės įmone Registrų centru (http://www.registrucentras.lt/ntr/matininkams/), prisijungdami savo vartotojo vardu ir slaptažodžiu.<text:s/></text:span></text:p>
      <text:p text:style-name="P147"><text:span text:style-name="T148">4</text:span><text:span text:style-name="T149">. El. byloje pateikiami dokumentai, nurodyti Nekilnojamojo turto kadastro įstatymo 8 straipsnio 4 dalies 1 ir 2 punktuose, Nuostatų 64 punkte nurodyti dokumentai ir skaitmeniniai duomenys bei Specifikacijoje nurodyti vektoriniai ir atributiniai duomenys, kuriuose aprašomi Nekilnojamojo turto kadastro įstatymo 6 straipsnio 1 dalyje išvardyti į<text:s/></text:span><text:span text:style-name="T150">Nekilnojamojo turto kadastrą įrašomi žemės sklypų kadastro<text:s/></text:span><text:span text:style-name="T151">duomenys ir<text:s/></text:span><text:span text:style-name="T152">nuo 2012 m. sausio 1 d. formuojant žemės sklypus kaimo gyvenamosiose vietovėse<text:s/></text:span><text:span text:style-name="T153">bei teritorijose, nustatyta tvarka priskirtose miestams po 1995 m. birželio 1 d</text:span><text:span text:style-name="T154">. – ir<text:s/></text:span><text:span text:style-name="T155">Žemės reformos žemėtvarkos projektų ir jiems prilyginamų žemės sklypų planų rengimo ir įgyvendinimo metodikos, patvirtintos Lietuvos Respublikos žemės ir miškų ūkio ministerijos 1998 m. balandžio 23 d. įsakymu Nr. 207 „Dėl Žemės reformos žemėtvarkos projektų ir jiems prilyginamų žemės sklypų planų rengimo ir įgyvendinimo metodikos patvirtinimo“ (toliau – Metodika), 115–118 punktuose<text:s/></text:span><text:span text:style-name="T156">nurodyti dokumentai ir skaitmeniniai duomenys.</text:span></text:p>
      <text:p text:style-name="P157"><text:span text:style-name="T158">5</text:span><text:span text:style-name="T159">. Per NTR posistemę „GeoMatininkas“ NŽT teritoriniam padaliniui ar kadastro tvarkytojui teikiami el. bylos dokumentai ir duomenys gali būti parengti:</text:span></text:p>
      <text:p text:style-name="P160"><text:span text:style-name="T161">5.1</text:span><text:span text:style-name="T162">.<text:s/></text:span><text:span text:style-name="T163">NTR posistemėje „GeoMatininkas“;</text:span></text:p>
      <text:p text:style-name="P164"><text:span text:style-name="T165">5.2</text:span><text:span text:style-name="T166">.<text:s/></text:span><text:span text:style-name="T167">CAD programine įranga;</text:span></text:p>
      <text:p text:style-name="P168"><text:span text:style-name="T169">5.3</text:span><text:span text:style-name="T170">.<text:s/></text:span><text:span text:style-name="T171">dalis duomenų ir dokumentų (pavyzdžiui, žemės sklypo planas) – CAD programine įranga, dalis (pavyzdžiui, kadastro duomenų forma) – NTR posistemėje „GeoMatininkas“.</text:span></text:p>
      <text:p text:style-name="P172"/>
      <text:p text:style-name="P173"><text:span text:style-name="T174">II</text:span><text:span text:style-name="T175"><text:s/>SKYRIUS</text:span></text:p>
      <text:p text:style-name="P176"><text:span text:style-name="T177">ŽEMĖS SKLYPO KADASTRO DUOMENŲ BYLOS, JOS DOKUMENTŲ PARENGIMAS PASIRAŠYTI IR PASIRAŠYMAS ELEKTRONINIU PARAŠU</text:span></text:p>
      <text:p text:style-name="P178"/>
      <text:p text:style-name="P179"><text:span text:style-name="T180">6</text:span><text:span text:style-name="T181">. Rengiant žemės sklypo kadastro duomenų bylos dokumentus pasirašyti elektroniniu parašu NTR posistemėje „GeoMatininkas“, žemės sklypo kadastro duomenų bylos dokumentai skenuojami<text:s/></text:span><text:span text:style-name="T182">PDF</text:span><text:span text:style-name="T183"><text:s/>formatu,<text:s/></text:span><text:span text:style-name="T184">200 dpi<text:s/></text:span><text:span text:style-name="T185">nespalvotu skenavimo režimu (priklausomai nuo skenerio tipo –<text:s/></text:span><text:span text:style-name="T186">black / white text,<text:s/></text:span><text:span text:style-name="T187">black / white picture,<text:s/></text:span><text:span text:style-name="T188">binary, line art</text:span><text:span text:style-name="T189"><text:s/>ir pan.). Seni, neryškūs, spausdinimo mašinėle spausdinti dokumentai, jei jie nėra aiškiai įskaitomi, skenuojami<text:s/></text:span><text:span text:style-name="T190">200 dpi Color<text:s/></text:span><text:span text:style-name="T191">režimu. Skenuojamas lapas visuomet tapdinamas<text:s/></text:span><text:span text:style-name="T192">su pagrindinio teksto kryptimi</text:span><text:span text:style-name="T193"><text:s/></text:span><text:span text:style-name="T194">sutampančia</text:span><text:span text:style-name="T195"><text:s/></text:span><text:span text:style-name="T196">kryptimi</text:span><text:span text:style-name="T197"><text:s/></text:span><text:span text:style-name="T198">(taip, kaip skaitoma: planas – horizontaliai, kiti dokumentai – vertikaliai)</text:span><text:span text:style-name="T199">.<text:s/></text:span></text:p>
      <text:p text:style-name="P200"><text:span text:style-name="T201">7</text:span><text:span text:style-name="T202">. Kuriant NTR posistemėje „GeoMatininkas“ el. planą,<text:s/></text:span><text:span text:style-name="T203">įkeliamo skenuoto<text:s/></text:span><text:span text:style-name="T204">ž</text:span><text:span text:style-name="T205">emės sklypo plano (priekinės pusės)<text:s/></text:span><text:span text:style-name="T206">su savininko (-ų) ir derinančių institucijų parašais formatas (A3 ar A2 / A1 ar A0) turi sutapti su koordinačių žiniaraščio (2-os lapo pusės arba reverso) formatu.</text:span></text:p>
      <text:p text:style-name="P207"><text:span text:style-name="T208">8</text:span><text:span text:style-name="T209">. Rengiant žemės sklypo kadastro duomenų bylos dokumentus pasirašyti elektroniniu parašu NTR posistemėje „GeoMatininkas“, kiekvienam<text:s/></text:span><text:span text:style-name="T210">dokumentui sukurti naudojamas sistemoje įdiegtas dokumentų klasifikatorius, iš kurio pasirenkamas dokumento pavadinimas,<text:s/></text:span><text:span text:style-name="T211">o dokumento data prie pavadinimo įrašoma ta pati, kaip dokumente nurodyta data.</text:span></text:p>
      <text:p text:style-name="P212"><text:span text:style-name="T213">9</text:span><text:span text:style-name="T214">. Tvarkos aprašo 5.1 papunktyje nurodytu atveju matininkas NTR posistemėje „GeoMatininkas“ žemės sklypo kadastro duomenų bylos dokumentus pasirašyti elektroniniu parašu parengia taip:<text:s/></text:span></text:p>
      <text:p text:style-name="P215"><text:span text:style-name="T216">9.1</text:span><text:span text:style-name="T217">.<text:s/></text:span><text:span text:style-name="T218">įkelia skenuotus<text:s/></text:span><text:span text:style-name="T219">ž</text:span><text:span text:style-name="T220">emės sklypo planą (priekinę pusę)<text:s/></text:span><text:span text:style-name="T221">su savininko (-ų) ir derinančių institucijų parašais</text:span><text:span text:style-name="T222">,<text:s/></text:span><text:span text:style-name="T223">žemės sklypo ribų parodymo-paženklinimo aktą su savininko (-ų) ir gretimų sklypų savininkų parašais;</text:span></text:p>
      <text:p text:style-name="P224"><text:span text:style-name="T225">9.2</text:span><text:span text:style-name="T226">. iš NTR posistemėje „GeoMatininkas“ įkeltų duomenų ir skenuoto žemės sklypo plano (1-os lapo pusės arba averso) sukuria<text:s/></text:span><text:span text:style-name="T227">PDF</text:span><text:span text:style-name="T228"><text:s/>formato rinkmenoje<text:s/></text:span><text:span text:style-name="T229">tinkamą pasirašyti<text:s/></text:span><text:span text:style-name="T230">elektroniniu parašu ž</text:span><text:span text:style-name="T231">emės sklypo<text:s/></text:span><text:span text:style-name="T232">plano<text:s/></text:span><text:span text:style-name="T233">dokumentą<text:s/></text:span><text:span text:style-name="T234">(taip pat ir<text:s/></text:span><text:span text:style-name="T235">koordinačių žiniaraštį);</text:span></text:p>
      <text:p text:style-name="P236"><text:span text:style-name="T237">9.3</text:span><text:span text:style-name="T238">. sukuria<text:s/></text:span><text:span text:style-name="T239">PDF</text:span><text:span text:style-name="T240"><text:s/>formato rinkmenoje<text:s/></text:span><text:span text:style-name="T241">tinkamą pasirašyti<text:s/></text:span><text:span text:style-name="T242">elektroniniu parašu žemės sklypo kadastro duomenų formos<text:s/></text:span><text:span text:style-name="T243">dokumentą<text:s/></text:span><text:span text:style-name="T244">iš NTR posistemėje „GeoMatininkas“ įkeltų duomenų;</text:span></text:p>
      <text:p text:style-name="P245"><text:span text:style-name="T246">9.4</text:span><text:span text:style-name="T247">.<text:s/></text:span><text:span text:style-name="T248">įkelia kitus skenuotus žemės sklypo kadastro duomenų bylos dokumentus</text:span><text:span text:style-name="T249">.</text:span></text:p>
      <text:p text:style-name="P250"><text:span text:style-name="T251">10</text:span><text:span text:style-name="T252">. Tvarkos aprašo 5.2 papunktyje nurodytu atveju matininkas NTR posistemėje „GeoMatininkas“ žemės sklypo kadastro duomenų bylos dokumentus pasirašyti elektroniniu parašu parengia taip:</text:span></text:p>
      <text:p text:style-name="P253"><text:span text:style-name="T254">10.1</text:span><text:span text:style-name="T255">.<text:s/></text:span><text:span text:style-name="T256">įkelia</text:span><text:span text:style-name="T257"><text:s/>pagal Specifikacijos reikalavimus parengtą<text:s/></text:span><text:span text:style-name="T258">DWG</text:span><text:span text:style-name="T259"><text:s/>formato rinkmeną;</text:span></text:p>
      <text:p text:style-name="P260"><text:span text:style-name="T261">10.2</text:span><text:span text:style-name="T262">.<text:s/></text:span><text:span text:style-name="T263">įkelia skenuotus<text:s/></text:span><text:span text:style-name="T264">ž</text:span><text:span text:style-name="T265">emės sklypo planą (priekinę pusę arba aversą)<text:s/></text:span><text:span text:style-name="T266">su savininko (-ų) ir derinančių institucijų parašais, žemės sklypo ribų parodymo-paženklinimo aktą su savininko (-ų) ir gretimų sklypų savininkų parašais</text:span><text:span text:style-name="T267">;</text:span></text:p>
      <text:p text:style-name="P268"><text:span text:style-name="T269">10.3</text:span><text:span text:style-name="T270">. iš skenuoto žemės sklypo plano ir NTR posistemėje „GeoMatininkas“<text:s/></text:span><text:span text:style-name="T271">įkeltos</text:span><text:span text:style-name="T272"><text:s/>Specifikacijos reikalavimus atitinkančios<text:s/></text:span><text:span text:style-name="T273">DWG</text:span><text:span text:style-name="T274"><text:s/>formato rinkmenos sukuria<text:s/></text:span><text:span text:style-name="T275">PDF</text:span><text:span text:style-name="T276"><text:s/>formato rinkmena<text:s/></text:span><text:span text:style-name="T277">tinkamą pasirašyti<text:s/></text:span><text:span text:style-name="T278">elektroniniu parašu ž</text:span><text:span text:style-name="T279">emės sklypo<text:s/></text:span><text:span text:style-name="T280">plano<text:s/></text:span><text:span text:style-name="T281">dokumentą<text:s/></text:span><text:span text:style-name="T282">(taip pat ir<text:s/></text:span><text:span text:style-name="T283">koordinačių žiniaraštį);</text:span></text:p>
      <text:p text:style-name="P284"><text:span text:style-name="T285">10.4</text:span><text:span text:style-name="T286">. sukuria<text:s/></text:span><text:span text:style-name="T287">PDF</text:span><text:span text:style-name="T288"><text:s/>formato rinkmena ž</text:span><text:span text:style-name="T289">emės sklypo<text:s/></text:span><text:span text:style-name="T290">kadastro duomenų formos<text:s/></text:span><text:span text:style-name="T291">dokumentą, tinkamą pasirašyti<text:s/></text:span><text:span text:style-name="T292">elektroniniu parašu iš NTR posistemėje „GeoMatininkas“<text:s/></text:span><text:span text:style-name="T293">įkeltos</text:span><text:span text:style-name="T294"><text:s/>Specifikacijos reikalavimus atitinkančios<text:s/></text:span><text:span text:style-name="T295">DWG</text:span><text:span text:style-name="T296"><text:s/>formato rinkmenos;</text:span></text:p>
      <text:p text:style-name="P297"><text:span text:style-name="T298">10.5</text:span><text:span text:style-name="T299">. įkelia kitus skenuotus žemės sklypo kadastro duomenų bylos dokumentus</text:span><text:span text:style-name="T300">.</text:span><text:span text:style-name="T301"><text:s/></text:span></text:p>
      <text:p text:style-name="P302"><text:span text:style-name="T303">11</text:span><text:span text:style-name="T304">.<text:s/></text:span><text:span text:style-name="T305">Tvarkos aprašo 5.3 papunktyje nurodytu atveju matininkas NTR posistemėje „GeoMatininkas“ žemės sklypo kadastro duomenų bylos dokumentus pasirašyti elektroniniu parašu parengia taip:</text:span></text:p>
      <text:p text:style-name="P306"><text:span text:style-name="T307">11.1</text:span><text:span text:style-name="T308">.<text:s/></text:span><text:span text:style-name="T309">įkelia</text:span><text:span text:style-name="T310"><text:s/>pagal Specifikacijos II ir III dalis parengtą</text:span><text:span text:style-name="T311"><text:s/></text:span><text:span text:style-name="T312">DWG</text:span><text:span text:style-name="T313"><text:s/>formato rinkmeną;</text:span></text:p>
      <text:p text:style-name="P314"><text:span text:style-name="T315">11.2</text:span><text:span text:style-name="T316">.<text:s/></text:span><text:span text:style-name="T317">įkelia skenuotus<text:s/></text:span><text:span text:style-name="T318">ž</text:span><text:span text:style-name="T319">emės sklypo planą (priekinę pusę arba aversą)<text:s/></text:span><text:span text:style-name="T320">su savininko (-ų) ir derinančių institucijų parašais, žemės sklypo ribų parodymo-paženklinimo aktą su savininko (-ų) ir gretimų sklypų savininkų parašais</text:span><text:span text:style-name="T321">;</text:span></text:p>
      <text:p text:style-name="P322"><text:span text:style-name="T323">11.3</text:span><text:span text:style-name="T324">. iš skenuoto žemės sklypo plano ir NTR posistemėje „GeoMatininkas“<text:s/></text:span><text:span text:style-name="T325">įkeltos</text:span><text:span text:style-name="T326"><text:s/>Specifikacijos reikalavimus atitinkančios<text:s/></text:span><text:span text:style-name="T327">DWG</text:span><text:span text:style-name="T328"><text:s/>formato rinkmenos sukuria<text:s/></text:span><text:span text:style-name="T329">PDF</text:span><text:span text:style-name="T330"><text:s/>formato rinkmena<text:s/></text:span><text:span text:style-name="T331">tinkamą pasirašyti<text:s/></text:span><text:span text:style-name="T332">elektroniniu parašu ž</text:span><text:span text:style-name="T333">emės sklypo<text:s/></text:span><text:span text:style-name="T334">plano<text:s/></text:span><text:span text:style-name="T335">dokumentą (</text:span><text:span text:style-name="T336">taip pat ir koordinačių žiniaraštį);</text:span></text:p>
      <text:p text:style-name="P337"><text:span text:style-name="T338">11.4</text:span><text:span text:style-name="T339">. į NTR posistemę „GeoMatininkas“ įrašo ž</text:span><text:span text:style-name="T340">emės sklypo<text:s/></text:span><text:span text:style-name="T341">kadastro duomenų formos duomenis, jei jie neįkelti su<text:s/></text:span><text:span text:style-name="T342">DWG</text:span><text:span text:style-name="T343"><text:s/>formato rinkmena, ir sukuria<text:s/></text:span><text:span text:style-name="T344">PDF</text:span><text:span text:style-name="T345"><text:s/>formato rinkmena ž</text:span><text:span text:style-name="T346">emės sklypo<text:s/></text:span><text:span text:style-name="T347">kadastro duomenų formos<text:s/></text:span><text:span text:style-name="T348">dokumentą, tinkamą pasirašyti<text:s/></text:span><text:span text:style-name="T349">elektroniniu parašu;<text:s/></text:span></text:p>
      <text:p text:style-name="P350"><text:span text:style-name="T351">11.5</text:span><text:span text:style-name="T352">. įkelia kitus skenuotus žemės sklypo kadastro duomenų bylos dokumentus.<text:s/></text:span></text:p>
      <text:p text:style-name="P353"><text:span text:style-name="T354">12</text:span><text:span text:style-name="T355">.<text:s/></text:span><text:span text:style-name="T356">Jeigu į<text:s/></text:span><text:span text:style-name="T357">NTR</text:span><text:span text:style-name="T358"><text:s/>posistemę „GeoMatininkas“ įkeliami skenuoti dokumentai (pvz.:<text:s/></text:span><text:span text:style-name="T359">žemės sklypo ribų parodymo-paženklinimo aktas, verčių skaičiavimo žiniaraščiai,<text:s/></text:span><text:span text:style-name="T360">kvietimai dalyvauti ženklinant žemės sklypo ribas, matininko sprendimas), prieš skenavimą jie turi būti pasirašyti atitinkamai<text:s/></text:span><text:span text:style-name="T361">savininko (-ų) ir gretimų sklypų savininkų, matininko ir t. t</text:span><text:span text:style-name="T362">.</text:span></text:p>
      <text:p text:style-name="P363"><text:span text:style-name="T364">13</text:span><text:span text:style-name="T365">. įkeldamas į<text:s/></text:span><text:span text:style-name="T366">NTR posistemę „GeoMatininkas“ dokumentą „</text:span><text:span text:style-name="T367">Kvietimai dalyvauti ženklinant žemės sklypo ribas“, matininkas, panaudodamas<text:s/></text:span><text:span text:style-name="T368">sistemoje įdiegtą dokumentų klasifikatorių,<text:s/></text:span><text:span text:style-name="T369">sukuria tokį dokumentą ir į jį įkelia visus atitinkamo turinio dokumentus kaip vieną dokumentą (kvietimus, pašto kvitus, laiškus, laikraščio skelbimus ir t. t.) bei pasirašo jį el. parašu.</text:span></text:p>
      <text:p text:style-name="P370"><text:span text:style-name="T371">14</text:span><text:span text:style-name="T372">. Parengtus<text:s/></text:span><text:span text:style-name="T373">pasirašyti<text:s/></text:span><text:span text:style-name="T374">elektroniniu parašu žemės sklypo kadastro duomenų bylos dokumentus</text:span><text:span text:style-name="T375"><text:s/>matininkas</text:span><text:span text:style-name="T376"><text:s/>per NTR posistemėje „GeoMatininkas“</text:span><text:span text:style-name="T377"><text:s/>įdiegtus įrankius pasirašo<text:s/></text:span><text:span text:style-name="T378">elektroniniu parašu</text:span><text:span text:style-name="T379"><text:s/>GoSign</text:span><text:span text:style-name="T380"><text:s/>sistemoje</text:span><text:span text:style-name="T381">, naudodamasis kvalifikuotu elektroniniu sertifikatu, ir pasirašydamas sukuria Elektroninę žemės sklypo kadastro duomenų bylą.</text:span></text:p>
      <text:p text:style-name="P382"><text:span text:style-name="T383">15</text:span><text:span text:style-name="T384">. Jei žemės sklypo kadastro duomenų nustatymo ir / ar žemės sklypo kadastro duomenų bylos parengimo darbus atliko keli darbuotojai, atitinkamus žemės sklypo kadastro duomenų bylos dokumentus elektroniniu parašu pasirašo visi juos rinkę ir konkrečius dokumentus rengę darbuotojai.</text:span></text:p>
      <text:p text:style-name="P385"><text:span text:style-name="T386">16</text:span><text:span text:style-name="T387">. Bent vienas iš elektroniniu parašu žemės sklypo kadastro duomenų bylos dokumentus pasirašiusių darbuotojų privalo turėti teisės aktų nustatyta tvarka išduotą galiojantį matininko kvalifikacijos pažymėjimą.<text:s/></text:span></text:p>
      <text:p text:style-name="P388"><text:span text:style-name="T389">17</text:span><text:span text:style-name="T390">.<text:s/></text:span><text:span text:style-name="T391">NTR posistemėje „GeoMatininkas“ kvalifikuotu elektroniniu parašu pasirašomas kiekvienas<text:s/></text:span><text:span text:style-name="T392">pasirašyti<text:s/></text:span><text:span text:style-name="T393">parengtas žemės sklypo kadastro duomenų bylos dokumentas</text:span><text:span text:style-name="T394">.<text:s/></text:span></text:p>
      <text:p text:style-name="P395"/>
      <text:p text:style-name="P396"/>
      <text:p text:style-name="P397"/>
      <text:p text:style-name="P398"/>
      <text:p text:style-name="P399"/>
      <text:p text:style-name="P400"><text:span text:style-name="T401">III</text:span><text:span text:style-name="T402"><text:s/>SKYRIUS</text:span></text:p>
      <text:p text:style-name="P403"><text:span text:style-name="T404">ŽEMĖS SKLYPO PLANO PARENGIMAS PASIRAŠYTI IR PASIRAŠYMAS ELEKTRONINIU PARAŠU</text:span></text:p>
      <text:p text:style-name="P405"/>
      <text:p text:style-name="P406"><text:span text:style-name="T407">18</text:span><text:span text:style-name="T408">. Matininkas, norintis pateikti prašymą atlikti el. plano išankstinę patikrą Tvarkos aprašo 5.1 papunktyje nurodytu atveju, NTR posistemėje „GeoMatininkas“ žemės sklypo plano išankstinės patikros dokumentus pasirašyti elektroniniu parašu parengia taip:<text:s/></text:span></text:p>
      <text:p text:style-name="P409"><text:span text:style-name="T410">18.1</text:span><text:span text:style-name="T411">. iš NTR posistemėje „GeoMatininkas“ įkeltų duomenų sukuria<text:s/></text:span><text:span text:style-name="T412">PDF</text:span><text:span text:style-name="T413"><text:s/>formato rinkmena žemės sklypo plano dokumentą, tinkamą pasirašyti elektroniniu parašu. Elektroninio žemės sklypo plano dokumentas nespausdinamas, neskenuojamas ir papildomai į NTR posistemę „GeoMatininkas“ neįkeliamas;</text:span></text:p>
      <text:p text:style-name="P414"><text:span text:style-name="T415">18.2</text:span><text:span text:style-name="T416">.<text:s/></text:span><text:span text:style-name="T417">įkelia<text:s/></text:span><text:span text:style-name="T418">PDF</text:span><text:span text:style-name="T419"><text:s/>formato rinkmena<text:s/></text:span><text:span text:style-name="T420">skenuotą žemės sklypo ribų paženklinimo-parodymo aktą.</text:span></text:p>
      <text:p text:style-name="P421"><text:span text:style-name="T422">19</text:span><text:span text:style-name="T423">.<text:s/></text:span><text:span text:style-name="T424">Matininkas, norintis pateikti prašymą atlikti el. plano išankstinę patikrą Tvarkos aprašo 5.2 papunktyje nurodytu atveju, NTR posistemėje „GeoMatininkas“ žemės sklypo plano išankstinės patikros dokumentus pasirašyti elektroniniu parašu parengia taip:<text:s/></text:span></text:p>
      <text:p text:style-name="P425"><text:span text:style-name="T426">19.1</text:span><text:span text:style-name="T427">. NTR posistemėje „GeoMatininkas“<text:s/></text:span><text:span text:style-name="T428">įkelia</text:span><text:span text:style-name="T429"><text:s/></text:span><text:span text:style-name="T430">DWG</text:span><text:span text:style-name="T431"><text:s/>formato rinkmeną, parengtą pagal Specifikaciją;</text:span></text:p>
      <text:p text:style-name="P432"><text:span text:style-name="T433">19.2</text:span><text:span text:style-name="T434">. įkelia<text:s/></text:span><text:span text:style-name="T435">PDF</text:span><text:span text:style-name="T436"><text:s/>formato rinkmena skenuotą žemės sklypo plano dalį<text:s/></text:span><text:span text:style-name="T437">(priekinę pusę);</text:span></text:p>
      <text:p text:style-name="P438"><text:span text:style-name="T439">19.3</text:span><text:span text:style-name="T440">. iš skenuoto žemės sklypo plano ir NTR posistemėje „GeoMatininkas“<text:s/></text:span><text:span text:style-name="T441">įkeltos,</text:span><text:span text:style-name="T442"><text:s/>Specifikacijos reikalavimus atitinkančios,<text:s/></text:span><text:span text:style-name="T443">DWG</text:span><text:span text:style-name="T444"><text:s/>formato rinkmenos sukuria<text:s/></text:span><text:span text:style-name="T445">PDF</text:span><text:span text:style-name="T446"><text:s/>formato rinkmenoje<text:s/></text:span><text:span text:style-name="T447">tinkamą pasirašyti<text:s/></text:span><text:span text:style-name="T448">elektroniniu parašu ž</text:span><text:span text:style-name="T449">emės sklypo<text:s/></text:span><text:span text:style-name="T450">plano<text:s/></text:span><text:span text:style-name="T451">dokumentą<text:s/></text:span><text:span text:style-name="T452">(tarp jų ir koordinačių žiniaraštį);</text:span></text:p>
      <text:p text:style-name="P453"><text:span text:style-name="T454">19.4</text:span><text:span text:style-name="T455">.<text:s/></text:span><text:span text:style-name="T456">įkelia<text:s/></text:span><text:span text:style-name="T457">PDF</text:span><text:span text:style-name="T458"><text:s/>formato rinkmena<text:s/></text:span><text:span text:style-name="T459">skenuotą žemės sklypo ribų paženklinimo-parodymo aktą</text:span><text:span text:style-name="T460">.</text:span></text:p>
      <text:p text:style-name="P461"><text:span text:style-name="T462">20</text:span><text:span text:style-name="T463">. Parengtus<text:s/></text:span><text:span text:style-name="T464">pasirašyti<text:s/></text:span><text:span text:style-name="T465">elektroniniu parašu žemės sklypo planą ir<text:s/></text:span><text:span text:style-name="T466">žemės sklypo ribų paženklinimo-parodymo aktą</text:span><text:span text:style-name="T467"><text:s/></text:span><text:span text:style-name="T468">matininkas</text:span><text:span text:style-name="T469"><text:s/>NTR posistemėje „GeoMatininkas“</text:span><text:span text:style-name="T470"><text:s/>pasirašo<text:s/></text:span><text:span text:style-name="T471">elektroniniu parašu, naudodamasis kvalifikuotu elektroniniu sertifikatu, ir pasirašydamas sukuria el. planą bei elektroninį<text:s/></text:span><text:span text:style-name="T472">žemės sklypo ribų paženklinimo-parodymo aktą</text:span><text:span text:style-name="T473">.</text:span></text:p>
      <text:p text:style-name="P474"/>
      <text:p text:style-name="P475"><text:span text:style-name="T476">IV</text:span><text:span text:style-name="T477"><text:s/>SKYRIUS</text:span></text:p>
      <text:p text:style-name="P478"><text:span text:style-name="T479">EL. BYLOS PATEIKIMAS PATIKRINTI AR IŠANKSTINEI PATIKRAI IR EL. PLANO PATEIKIMAS IŠANKSTINEI PATIKRAI</text:span></text:p>
      <text:p text:style-name="P480"/>
      <text:p text:style-name="P481"><text:span text:style-name="T482">21</text:span><text:span text:style-name="T483">. El. bylą kadastro tvarkytojui patikrinti matininkas pateikia per NTR posistemę „GeoMatininkas“ pakeisdamas objekto statusą<text:s/></text:span><text:span text:style-name="T484">į</text:span><text:span text:style-name="T485"><text:s/></text:span><text:span text:style-name="T486">„Teikiamas Registrų centrui“</text:span><text:span text:style-name="T487"><text:s/></text:span><text:span text:style-name="T488">ir pasirinkdamas paslaugą „Žemės sklypo kadastro duomenų bylos patikrinimas (per 1 ha)“ arba „Žemės sklypo kadastro duomenų bylos patikrinimas (iki 1 ha)“</text:span><text:span text:style-name="T489">.<text:s/></text:span><text:span text:style-name="T490">Paslaugų apskaitos sistemoje (PAS) a</text:span><text:span text:style-name="T491">utomatizuotai</text:span><text:span text:style-name="T492"><text:s/>sukuriamas prašymas su įrašu, kad prašymas pateiktas per NTR posistemę „GeoMatininkas“. El. byla tampa prieinama kadastro tvarkytojui.</text:span></text:p>
      <text:p text:style-name="P493"><text:span text:style-name="T494">22</text:span><text:span text:style-name="T495">. Kadastro tvarkytojui el. bylą išankstinei patikrai matininkas pateikia per NTR posistemę „GeoMatininkas“ pakeisdamas objekto statusą<text:s/></text:span><text:span text:style-name="T496">į</text:span><text:span text:style-name="T497"><text:s/></text:span><text:span text:style-name="T498">„Teikiamas Registrų centrui“<text:s/></text:span><text:span text:style-name="T499">ir pasirinkdamas paslaugą „Žemės sklypo kadastro duomenų bylos, pasirašytos el. parašu, išankstinė patikra“</text:span><text:span text:style-name="T500">.<text:s/></text:span><text:span text:style-name="T501">Paslaugų apskaitos sistemoje (PAS) a</text:span><text:span text:style-name="T502">utomatizuotai</text:span><text:span text:style-name="T503"><text:s/>sukuriamas prašymas su įrašu, kad prašymas pateiktas per NTR posistemę „GeoMatininkas“. El. byla tampa prieinama kadastro tvarkytojui.<text:s/></text:span></text:p>
      <text:p text:style-name="P504"><text:span text:style-name="T505">23</text:span><text:span text:style-name="T506">. El. planą ir žemės sklypo ribų parodymo-paženklinimo aktą žemės sklypo plano išankstinei patikrai kadastro tvarkytojui matininkas pateikia per NTR posistemę „GeoMatininkas“ pakeisdamas objekto statusą</text:span><text:span text:style-name="T507"><text:s/></text:span><text:span text:style-name="T508">į</text:span><text:span text:style-name="T509"><text:s/></text:span><text:span text:style-name="T510">„Teikiamas Registrų centrui“<text:s/></text:span><text:span text:style-name="T511">ir pasirinkdamas paslaugą „Žemės sklypo plano, pasirašyto el. parašu, išankstinė patikra“</text:span><text:span text:style-name="T512">. Tuomet<text:s/></text:span><text:span text:style-name="T513">Paslaugų apskaitos sistemoje (PAS) a</text:span><text:span text:style-name="T514">utomatizuotai</text:span><text:span text:style-name="T515"><text:s/>sukuriamas prašymas su įrašu, kad prašymas priimtas per NTR posistemę „GeoMatininkas“. El. planas ir žemės sklypo ribų paženklinimo</text:span><text:span text:style-name="T516">-parodymo</text:span><text:span text:style-name="T517"><text:s/>aktas tampa prieinami kadastro tvarkytojui.<text:s/></text:span></text:p>
      <text:p text:style-name="P518"><text:span text:style-name="T519">24</text:span><text:span text:style-name="T520">. Paslaugų apskaitos sistemoje (PAS) sugeneruoto prašymo numerio ir pateiktų dokumentų peržiūra galima NTR posistemėje „GeoMatininkas“ pagal pasirinktą paslaugą Kadastro duomenų bylų tikrinimo žurnale arba Žemės sklypų išankstinių patikrų žurnale. Prašymo būseną pasitikrinti galima Registrų centro interneto svetainėje http://www.registrucentras.lt/pas/.</text:span></text:p>
      <text:p text:style-name="P521"><text:span text:style-name="T522">25</text:span><text:span text:style-name="T523">. Kai kadastro tvarkytojas el. bylos patikrinimo ar išankstinės patikros metu pateiktoje el. byloje arba el. plano išankstinės patikros metu el. plane nustato trūkumų, objekto statusas pakeičiamas į „Atmestas“. Kai trūkumų nenustatoma, objekto statusas pakeičiamas į „Priimtas“ / „Atliktas“. Kadastro tvarkytojo sprendimas (arba išvada) per NTR posistemę „GeoMatininkas“ tampa prieinami matininko peržiūrai.</text:span></text:p>
      <text:p text:style-name="P524"><text:span text:style-name="T525">26</text:span><text:span text:style-name="T526">. Matininkas, ištaisęs nustatytus trūkumus, patikslintą el. bylą arba el. planą gali teikti kadastro tvarkytojui, pakartotinai sukurdamas naują, patikslinto turinio el. žemės sklypo kadastro duomenų bylą (arba naują patikslinto turinio el. žemės sklypo planą) šiame Tvarkos apraše nustatyta tvarka.</text:span></text:p>
      <text:p text:style-name="P527"/>
      <text:p text:style-name="P528"><text:span text:style-name="T529">V</text:span><text:span text:style-name="T530"><text:s/>SKYRIUS</text:span></text:p>
      <text:p text:style-name="P531"><text:span text:style-name="T532">EL. BYLOS PATEIKIMAS PATIKRINTI<text:s/></text:span><text:span text:style-name="T533">NACIONALINĖS ŽEMĖS TARNYBOS PRIE ŽEMĖS ŪKIO MINISTERIJOS TERITORINIAM PADALINIUI</text:span></text:p>
      <text:p text:style-name="P534"/>
      <text:p text:style-name="P535"><text:span text:style-name="T536">27</text:span><text:span text:style-name="T537">. Matininkas, teikdamas el. bylą NŽT teritoriniam padaliniui, prie bylos dokumentų prideda PDF formatu išsaugotą prašymą patikrinti bylą, kurį pasirašo el. parašu.</text:span></text:p>
      <text:p text:style-name="P538"><text:span text:style-name="T539">28</text:span><text:span text:style-name="T540">. Jeigu žemės sklypo kadastro duomenų patvirtinimui / pakeitimui ar naujo žemės sklypo suformavimui reikalingas administracinis aktas, matininkas, teikdamas el. bylą NŽT teritoriniam padaliniui, prie bylos dokumentų prideda savininko (užsakovo) pasirašytą ir PDF formatu nuskenuotą prašymą parengti administracinį aktą dėl žemės sklypo kadastro duomenų patvirtinimo / pakeitimo ar naujo žemės sklypo suformavimo, kurį pasirašo el. parašu.</text:span></text:p>
      <text:p text:style-name="P541"><text:span text:style-name="T542">29</text:span><text:span text:style-name="T543">. El. bylą NŽT teritoriniam padaliniui patikrinti matininkas pateikia per NTR posistemę „GeoMatininkas“, pakeisdamas objekto statusą<text:s/></text:span><text:span text:style-name="T544">į</text:span><text:span text:style-name="T545"><text:s/></text:span><text:span text:style-name="T546">„Teikiamas NŽT“ ir pasirinkdamas reikalingą paslaugą</text:span><text:span text:style-name="T547">.<text:s/></text:span><text:span text:style-name="T548">NTR posistemė „GeoMatininkas“ a</text:span><text:span text:style-name="T549">utomatizuotai</text:span><text:span text:style-name="T550"><text:s/>sukuria ir išsiunčia į NŽT teritorinio padalinio el. pašto dėžutę pranešimą, kad NTR posistemėje „GeoMatininkas“ pateiktas matininko prašymas patikrinti el. žemės sklypo kadastro duomenų bylą. El. byla tampa prieinama NŽT teritoriniam padaliniui.</text:span></text:p>
      <text:p text:style-name="P551"><text:span text:style-name="T552">30</text:span><text:span text:style-name="T553">. Pateiktų dokumentų peržiūra galima NTR posistemėje „GeoMatininkas“ pagal pasirinktą paslaugą atitinkamame Kadastro duomenų bylų tikrinimo žurnale. Prašymo nagrinėjimo būseną matininkas pasitikrinti gali NŽT interneto svetainėje http://nzt.lt/go.php/lit/Kadastro-duomenu-bylu-tikrinimas.</text:span></text:p>
      <text:p text:style-name="P554"><text:span text:style-name="T555">31</text:span><text:span text:style-name="T556">. Matininkas, ištaisęs NŽT teritorinio padalinio el. byloje nustatytus trūkumus, patikslintą el. bylą gali teikti NŽT teritoriniam padaliniui pakartotinai, sukurdamas naują, patikslinto turinio el. bylą šiame Tvarkos apraše nustatyta tvarka. Teikdamas el. bylą NŽT teritoriniam padaliniui, NTR posistemėje „GeoMatininkas“ pakeičia objekto statusą<text:s/></text:span><text:span text:style-name="T557">į</text:span><text:span text:style-name="T558"><text:s/></text:span><text:span text:style-name="T559">„Teikiamas NŽT“ ir<text:s/></text:span><text:span text:style-name="T560">pateikiamame paslaugų sąraše atitinkamai pasirenka reikalingą paslaugą.</text:span></text:p>
      <text:p text:style-name="P561"/>
      <text:p text:style-name="P562"><text:span text:style-name="T563">VI</text:span><text:span text:style-name="T564"><text:s/>SKYRIUS</text:span></text:p>
      <text:p text:style-name="P565"><text:span text:style-name="T566">BAIGIAMOSIOS NUOSTATOS</text:span></text:p>
      <text:p text:style-name="P567"/>
      <text:p text:style-name="P568"><text:span text:style-name="T569">32</text:span><text:span text:style-name="T570">. Matininkui pateikus el. bylą patikrinti ar išankstinei patikrai arba el. planą – el. plano išankstinei patikrai, pateiktų elektroninių dokumentų anuliavimas, pridėjimas ar koregavimas nebegalimas.</text:span></text:p>
      <text:p text:style-name="P571"><text:span text:style-name="T572">33</text:span><text:span text:style-name="T573">. Elektroniniu parašu pasirašyti el. bylos dokumentai gali būti spausdinami tik po to, kai kadastro tvarkytojas bylą patikrino, priėmė 2-ųjų Taisyklių 6.1 papunktyje nurodytą sprendimą, pasirašė jį ir el. bylos dokumentus elektroniniu parašu, el. bylos dokumentuose nurodydamas elektroninio parašo paskirtį „Byla patikrinta“, t. y. suderino visus bylos dokumentus ir el. bylos pagrindu buvo įrašyti / pakeisti žemės sklypo duomenys Nekilnojamojo turto kadastre.</text:span></text:p>
      <text:p text:style-name="P574"><text:span text:style-name="T575">34</text:span><text:span text:style-name="T576">. Tarpiniai elektroniniu parašu pasirašytos el. bylos dokumentai, t. y. kai NŽT teritorinis padalinys bylą patikrino, nenustatęs trūkumų suderino, surašė 1-ųjų Taisyklių 9 ir / arba 15 punktuose nurodytus aktus (1-ųjų Taisyklių 1 ir 2 priedai), pasirašė juos ir el. bylos dokumentus elektroniniu parašu, el. bylos dokumentuose nurodydamas elektroninio parašo paskirtį „Byla patikrinta“, nespausdinami.</text:span></text:p>
      <text:p text:style-name="P577"><text:span text:style-name="T578">35</text:span><text:span text:style-name="T579">. NŽT teritorinio padalinio priimti sprendimai ir kiti administraciniai aktai kadastro tvarkytojui teikiami tik per NTR posistemę „GeoMatininkas“.</text:span></text:p>
      <text:p text:style-name="P580"><text:span text:style-name="T581">36</text:span><text:span text:style-name="T582">. Prašymą įrašyti žemės sklypo kadastro duomenis į Nekilnojamojo turto kadastrą ar juos pakeisti teikiantis asmuo (žemės sklypo savininkas (užsakovas), valstybinės žemės patikėtinis ar kitas asmuo), atspausdintų elektroniniu parašu pasirašytos el. žemės sklypo kadastro duomenų bylos dokumentų kadastro tvarkytojui neteikia.</text:span></text:p>
      <text:p text:style-name="P583"><text:span text:style-name="T584">37</text:span><text:span text:style-name="T585">. Elektroninių dokumentų nuorašų ir išrašų spausdinimas atliekamas vadovaujantis Lietuvos vyriausiojo archyvaro 2013 m. gruodžio 4 d. įsakymu Nr. v-67 „Dėl Elektroninių dokumentų nuorašų ir išrašų spausdinimo rekomendacijų patvirtinimo“ nustatyta tvarka.</text:span></text:p>
      <text:p text:style-name="P586"/>
      <text:p text:style-name="Normal"/>
      <text:p text:style-name="P587">———————————</text:p>
      <text:p text:style-name="P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usra</meta:initial-creator>
    <dc:creator>adlibuser</dc:creator>
    <meta:creation-date>2019-07-11T06:26:00Z</meta:creation-date>
    <dc:date>2019-07-11T06:26:00Z</dc:date>
    <meta:print-date>2003-03-25T08:37:00Z</meta:print-date>
    <meta:template xlink:href="Normal.dotm" xlink:type="simple"/>
    <meta:editing-cycles>2</meta:editing-cycles>
    <meta:editing-duration>PT0S</meta:editing-duration>
    <meta:document-statistic meta:page-count="7" meta:paragraph-count="193" meta:word-count="2608" meta:character-count="21481" meta:row-count="657" meta:non-whitespace-character-count="19066"/>
  </office:meta>
</office:document-meta>
</file>