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13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margin-left="0.9923in">
        <style:tab-stops>
          <style:tab-stop style:type="left" style:position="-0.2048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GAMTINIŲ DUJŲ BALANSO STATISTINĖS ATASKAITOS EN-15 (MĖNESINĖS) STATISTINIO FORMULIARO PATVIRTINIMO</text:p>
      <text:p text:style-name="P10"/>
      <text:p text:style-name="P11">2023 m. gruodžio 7<text:span text:style-name="T12"><text:s/></text:span>d. Nr. DĮ-281</text:p>
      <text:p text:style-name="P13">Vilnius</text:p>
      <text:p text:style-name="P14"/>
      <text:p text:style-name="P15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<text:s/><text:span text:style-name="T16">pakeitimais,<text:s/></text:span><text:span text:style-name="T17">ir įgyvendindama<text:s/></text:span><text:span text:style-name="T18">2008 m. spalio 22 d. Europos Parlamento ir Tarybos reglamentą (EB) Nr. 1099/2008 dėl energetikos statistikos, su paskutiniais pakeitimais,<text:s/></text:span><text:span text:style-name="T19">padarytais 2022 m. sausio 28 d. Komisijos reglamentu (ES) 2022/132</text:span><text:span text:style-name="T20">:</text:span></text:p>
      <text:p text:style-name="P21">1.<text:tab/><text:span text:style-name="T22">Tvirtinu</text:span><text:span text:style-name="T23"><text:s/>Gamtinių dujų balanso statistinės ataskaitos EN-15 (mėnesinės)</text:span><text:s/><text:span text:style-name="T24">statistinį formuliarą<text:s/></text:span>(pridedama)<text:span text:style-name="T25">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22 m. gegužės<text:s/></text:span>17<text:span text:style-name="T32"><text:s/>d. įsakymo Nr. DĮ-</text:span>124<text:span text:style-name="T33"><text:s/>„Dėl Elektros energijos gamybos ir<text:s/></text:span><text:soft-page-break/><text:span text:style-name="T34">paskirstymo statistinės ataskaitos EN-12 (mėnesinės)</text:span>,<text:s/><text:span text:style-name="T35">Gamtinių dujų balanso statistinės ataskaitos EN-15 (mėnesinės), Naftos ir naftos produktų balanso statistinės ataskaitos EN-16 (mėnesinės), Elektros energijos paskirstymo statistinės ataskaitos EN-17 (mėnesinės)</text:span><text:s/>statistinių formuliarų<text:s/><text:span text:style-name="T36">patvirtinimo“ 1.2 papunktį.</text:span></text:p>
      <text:p text:style-name="P37">3.<text:tab/><text:span text:style-name="T38">Nustata</text:span>u, kad šis įsakymas įsigalioja 2024 m. vasario 1 d.</text:p>
      <text:p text:style-name="P39"/>
      <text:p text:style-name="P40"/>
      <text:p text:style-name="P41"/>
      <text:p text:style-name="P42"/>
      <text:p text:style-name="Normal"><text:span text:style-name="T43">Generalinė direktorė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Jūratė Petrauskienė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08T11:36:00Z</meta:creation-date>
    <dc:date>2023-12-08T11:36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214" meta:character-count="1780" meta:row-count="43" meta:non-whitespace-character-count="1581"/>
  </office:meta>
</office:document-meta>
</file>