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text-transform="uppercase" fo:font-size="8pt" style:font-size-asian="8pt" style:font-size-complex="8pt" fo:language="en" fo:country="U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vertical-align="middle" fo:text-indent="0.5in"/>
      <style:text-properties fo:color="#000000" style:font-size-complex="12pt" fo:hyphenate="false"/>
    </style:style>
    <style:style style:name="P16" style:parent-style-name="Normal" style:family="paragraph">
      <style:paragraph-properties fo:text-align="justify" style:vertical-align="middle" fo:text-indent="0.5in"/>
      <style:text-properties fo:color="#000000" style:font-size-complex="12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8"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40"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1"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7 m. birželio 8 d. įsakymo nr. 4-341 „dėl 2014–2020 metų europos sąjungos fondų investicijų veiksmų programos 9 prioriteto „Visuomenės švietimas ir žmogiškųjų išteklių potencialo didinimas“ priemonės<text:s/><text:line-break/>Nr. 09.4.3-ESFA-T-846 „Mokymai užsienio investuotojų darbuotojams“ projektų finansavimo sąlygų aprašo patvirtinimo“ pakeitimo</text:p>
      <text:p text:style-name="P12"/>
      <text:p text:style-name="P13">2017 m. birželio 26 d. Nr. 4-367</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89 punktu,</text:span></text:p>
      <text:p text:style-name="P19"><text:span text:style-name="T20">p a k e i č i u 2014–2020 metų Europos Sąjungos fondų investicijų veiksmų programos 9 prioriteto „Visuomenės švietimas ir žmogiškųjų išteklių potencialo didinimas“ priemonės</text:span><text:span text:style-name="T21"><text:s/></text:span><text:span text:style-name="T22">Nr.</text:span><text:span text:style-name="T23"> </text:span><text:span text:style-name="T24">09.4.3-ESFA-T-846 „Mokymai užsienio investuotojų darbuotojams“ projektų finansavimo sąlygų aprašo, patvirtinto Lietuvos Respublikos ūkio ministro 2017 m. birželio 8 d. įsakymu Nr.</text:span><text:span text:style-name="T25"> </text:span><text:span text:style-name="T26"><text:s/>4-341 „Dėl 2014–2020 metų Europos Sąjungos fondų investicijų veiksmų programos 9 prioriteto „Visuomenės švietimas ir žmogiškųjų išteklių potencialo didinimas“ priemonės</text:span><text:span text:style-name="T27"><text:s/></text:span><text:span text:style-name="T28">Nr. 09.4.3-ESFA-T-846 „Mokymai užsienio investuotojų darbuotojams“ projektų finansavimo sąlygų aprašo patvirtinimo“, 32 punktą</text:span><text:span text:style-name="T29"><text:s/></text:span><text:span text:style-name="T30">ir</text:span><text:span text:style-name="T31"><text:s/></text:span><text:span text:style-name="T32">jį išdėstau taip:</text:span></text:p>
      <text:p text:style-name="P33"><text:span text:style-name="T34">„</text:span><text:span text:style-name="T35">32</text:span><text:span text:style-name="T36">. Didžiausia projektui galima skirti finansavimo lėšų suma yra 500 000 Eur (penki šimtai tūkstančių eurų), bet ne daugiau kaip 70 procentų visų tinkamų finansuoti projekto išlaidų. Vidutiniškai vienam projekte dalyvaujančiam asmeniui – mokomam asmeniui – galima skirti tiesioginių projekto išlaidų finansavimo lėšų suma yra 3 000 Eur (trys tūkstančiai eurų). Mažiausia projektui galima skirti finansavimo lėšų suma yra 10 000 Eur (dešimt tūkstančių eurų).“<text:s/></text:span></text:p>
      <text:p text:style-name="P37"/>
      <text:p text:style-name="P38"/>
      <text:p text:style-name="P39"/>
      <text:p text:style-name="P40">Aplinkos ministras,</text:p>
      <text:p text:style-name="P41"><text:span text:style-name="T42">pavaduojantis ūkio ministrą<text:s/></text:span><text:span text:style-name="T43"><text:tab/></text:span><text:span text:style-name="T44"><text:tab/></text:span><text:span text:style-name="T45"><text:tab/></text:span><text:span text:style-name="T46"><text:tab/><text:s text:c="2"/>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7T10:50:00Z</meta:creation-date>
    <dc:date>2017-06-27T10:50:00Z</dc:date>
    <meta:print-date>2017-06-26T04:50:00Z</meta:print-date>
    <meta:template xlink:href="Normal.dotm" xlink:type="simple"/>
    <meta:editing-cycles>2</meta:editing-cycles>
    <meta:editing-duration>PT0S</meta:editing-duration>
    <meta:user-defined meta:name="_NewReviewCycle"/>
    <meta:document-statistic meta:page-count="1" meta:paragraph-count="23" meta:word-count="276" meta:character-count="1899" meta:row-count="54" meta:non-whitespace-character-count="1646"/>
  </office:meta>
</office:document-meta>
</file>